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0000000415801EDAA.png" manifest:media-type=""/>
  <manifest:file-entry manifest:full-path="Pictures/10000000000000960000006E6F42C972.jpg" manifest:media-type=""/>
  <manifest:file-entry manifest:full-path="Pictures/10000000000000FF000000C3F7E4933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1.B1" style:family="table-cell">
      <style:table-cell-properties style:vertical-align="top" fo:background-color="#e6e6e6" fo:padding="0.097cm" fo:border="0.05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2" style:family="table-cell">
      <style:table-cell-properties style:vertical-align="top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5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2.C1" style:family="table-cell">
      <style:table-cell-properties style:vertical-align="top" fo:padding="0.097cm" fo:border="0.05pt solid #000000" style:writing-mode="lr-tb"/>
    </style:style>
    <style:style style:name="Table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2.B2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05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05pt solid #000000" fo:border-right="0.05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start" style:justify-single-word="false" style:snap-to-layout-grid="false"/>
    </style:style>
    <style:style style:name="P6" style:family="paragraph" style:parent-style-name="Table_20_Contents">
      <style:paragraph-properties style:snap-to-layout-grid="fals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 style:snap-to-layout-grid="false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 style:snap-to-layout-grid="false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fo:font-size="9pt" style:font-size-asian="9pt" style:font-size-complex="9pt"/>
    </style:style>
    <style:style style:name="P12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3" style:family="paragraph" style:parent-style-name="Table_20_Contents">
      <style:paragraph-properties style:snap-to-layout-grid="false"/>
      <style:text-properties officeooo:rsid="0015e667" officeooo:paragraph-rsid="00188dc1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officeooo:rsid="0015e667" officeooo:paragraph-rsid="00188dc1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officeooo:rsid="00178cb2" officeooo:paragraph-rsid="00188dc1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officeooo:rsid="00178cb2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officeooo:rsid="00178cb2" officeooo:paragraph-rsid="00178cb2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15e667"/>
    </style:style>
    <style:style style:name="T13" style:family="text">
      <style:text-properties officeooo:rsid="00178cb2"/>
    </style:style>
    <style:style style:name="T14" style:family="text">
      <style:text-properties officeooo:rsid="00188d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6">NGI</text:p>
          </table:table-cell>
          <table:table-cell table:style-name="Table1.B1" table:number-columns-spanned="5" office:value-type="string">
            <text:p text:style-name="P6">NGI_IBERGRID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6">Site<text:span text:style-name="T6"> </text:span>Name</text:p>
          </table:table-cell>
          <table:table-cell table:style-name="Table1.B2" table:number-columns-spanned="5" office:value-type="string">
            <text:p text:style-name="P6">IFIC-LCG2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6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6">Álvaro Fernández, Pablo Briongo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6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6"><text:a xlink:type="simple" xlink:href="mailto:Alvaro.Fernandez@ific.uv.es">Alvaro.Fernandez@ific.uv.es</text:a>, Pablo.Briongos@ific.uv.e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6">Product</text:p>
          </table:table-cell>
          <table:table-cell table:style-name="Table1.B5" office:value-type="string">
            <text:p text:style-name="P6">EMI3 LB</text:p>
          </table:table-cell>
          <table:table-cell table:style-name="Table1.C5" office:value-type="string">
            <text:p text:style-name="P6">Version</text:p>
          </table:table-cell>
          <table:table-cell table:style-name="Table1.B5" office:value-type="string">
            <text:p text:style-name="P6">4.0.<text:span text:style-name="T12">1</text:span><text:span text:style-name="T14">2</text:span>-sl6.x86_64</text:p>
          </table:table-cell>
          <table:table-cell table:style-name="Table1.E5" office:value-type="string">
            <text:p text:style-name="P6">RT<text:span text:style-name="T6"> </text:span>ticket<text:span text:style-name="T6"> </text:span>ID</text:p>
          </table:table-cell>
          <table:table-cell table:style-name="Table1.B2" office:value-type="string">
            <text:p text:style-name="P13"><text:span text:style-name="T14">6630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>Metric</text:p>
          </table:table-cell>
          <table:table-cell table:style-name="Table2.A1" office:value-type="string">
            <text:p text:style-name="P8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8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8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7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6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4"><text:span text:style-name="T14">http://www.eu-emi.eu/releases/emi-3-monte-bianco/updates/-/asset_publisher/5Na8/content/update-12-16-12-2013-v-3-7-0-1#LB_v_4_0_12</text:span></text:p>
          </table:table-cell>
        </table:table-row>
        <table:table-row table:style-name="Table2.1">
          <table:table-cell table:style-name="Table2.A2" office:value-type="string">
            <text:p text:style-name="P6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0">Upgrade from a previous EMI-3 LB 4.0.<text:span text:style-name="T14">11</text:span> was successful in a clean Scientific Linux 6.<text:span text:style-name="T14">5</text:span> (carbon) node, collocated with EMI-3 WMS 3.<text:span text:style-name="T14">6</text:span>.<text:span text:style-name="T14">2</text:span> SL6 release</text:p>
          </table:table-cell>
        </table:table-row>
        <table:table-row table:style-name="Table2.1">
          <table:table-cell table:style-name="Table2.A2" office:value-type="string">
            <text:p text:style-name="P6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0">/opt/glite/yaim/bin/yaim -c -s site-info-stagerollout-ific.def -n LB -n WMS</text:p>
          </table:table-cell>
        </table:table-row>
        <table:table-row table:style-name="Table2.1">
          <table:table-cell table:style-name="Table2.A2" office:value-type="string">
            <text:p text:style-name="P6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0">/etc/init.d/gLite start | stop | restart | status | version</text:p>
            <text:p text:style-name="Standard">No errors reported</text:p>
            <text:p text:style-name="P11"><text:s/></text:p>
          </table:table-cell>
        </table:table-row>
        <table:table-row table:style-name="Table2.1">
          <table:table-cell table:style-name="Table2.A2" office:value-type="string">
            <text:p text:style-name="P6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0">cg08.ific.uv.es tested by Nagios. Current Ibergrid Nagios ( rnagios.ibergrid.cesga.es) includes 1 probe for certificate lifetime. </text:p>
            <text:p text:style-name="P10">[root@cg08~]# /usr/libexec/grid-monitoring/probes/emi.lb/LB-probe cg08.ific.uv.es</text:p>
            <text:p text:style-name="P10">OK|time=<text:span text:style-name="T12">2</text:span>s</text:p>
          </table:table-cell>
        </table:table-row>
        <table:table-row table:style-name="Table2.1">
          <table:table-cell table:style-name="Table2.A2" office:value-type="string">
            <text:p text:style-name="P6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0">It works correctly with the collocated EMI-3 WMS 3.<text:span text:style-name="T14">6.2</text:span> release. </text:p>
          </table:table-cell>
        </table:table-row>
        <table:table-row table:style-name="Table2.1">
          <table:table-cell table:style-name="Table2.A8" office:value-type="string">
            <text:p text:style-name="P6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<text:soft-page-break/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5"><text:span text:style-name="T14">OK</text:span></text:p>
          </table:table-cell>
          <table:table-cell table:style-name="Table2.C8" office:value-type="string">
            <text:p text:style-name="P16"><text:span text:style-name="T13"/></text:p>
            <text:p text:style-name="P10"/>
            <text:p text:style-name="P10"><text:soft-page-break/></text:p>
            <text:p text:style-name="P10">*The product works as expected and the functionality is correct.</text:p>
            <text:p text:style-name="P10"/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6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8"/>
          </table:table-cell>
          <table:table-cell table:style-name="Table2.C2" office:value-type="string">
            <text:p text:style-name="P5"/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style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style:contextual-spacing="false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 style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 style:contextual-spacing="false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style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style:contextual-spacing="false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style:contextual-spacing="false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4-01-30T08:47:30</dc:date>
    <meta:print-date>2010-08-25T11:02:00</meta:print-date>
    <meta:editing-cycles>33</meta:editing-cycles>
    <meta:editing-duration>P1DT2H19M15S</meta:editing-duration>
    <meta:generator>LibreOffice/4.0.2.2$Linux_X86_64 LibreOffice_project/400m0$Build-2</meta:generator>
    <dc:creator>Pablo Rabadan</dc:creator>
    <meta:document-statistic meta:table-count="3" meta:image-count="3" meta:object-count="0" meta:page-count="2" meta:paragraph-count="58" meta:word-count="285" meta:character-count="2080" meta:non-whitespace-character-count="1846"/>
    <meta:user-defined meta:name="Info 1"/>
    <meta:user-defined meta:name="Info 2"/>
    <meta:user-defined meta:name="Info 3"/>
    <meta:user-defined meta:name="Info 4"/>
  </office:meta>
</office:document-meta>
</file>