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19034" officeooo:paragraph-rsid="00019034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19034" officeooo:paragraph-rsid="00019034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19034" officeooo:paragraph-rsid="00019034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190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 WMS SL6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Table_20_Contents">3.<text:span text:style-name="T12">6.3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>676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Upgrade from 3.6.2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/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Passes standard nagios tests OK:</text:p>
            <text:p text:style-name="P9">https://gridppnagios.physics.ox.ac.uk/nagios/cgi-bin/status.cgi?host=wms0<text:span text:style-name="T12">1</text:span>.grid.hep.ph.ic.ac.uk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ems to work fine with EMI3 LB installed on a different host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0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3-13T11:57:22.029342198</dc:date>
    <meta:print-date>2010-08-25T11:02:00</meta:print-date>
    <meta:editing-cycles>27</meta:editing-cycles>
    <meta:editing-duration>PT3H53M6S</meta:editing-duration>
    <meta:generator>LibreOffice/4.1.5.3$Linux_X86_64 LibreOffice_project/410$Build-3</meta:generator>
    <meta:document-statistic meta:table-count="3" meta:image-count="1" meta:object-count="0" meta:page-count="2" meta:paragraph-count="51" meta:word-count="220" meta:character-count="1465" meta:non-whitespace-character-count="1293"/>
    <meta:user-defined meta:name="Info 1"/>
    <meta:user-defined meta:name="Info 2"/>
    <meta:user-defined meta:name="Info 3"/>
    <meta:user-defined meta:name="Info 4"/>
  </office:meta>
</office:document-meta>
</file>