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1" style:family="paragraph" style:parent-style-name="Table_20_Contents">
      <style:paragraph-properties style:snap-to-layout-grid="false"/>
      <style:text-properties fo:font-weight="normal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GR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GR-11-UPATRA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Vasileios Kolonia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<text:a xlink:type="simple" xlink:href="mailto:bakoloni@ece.upatras.gr">bakoloni@ece.upatras.gr</text:a> 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1">Emi.dpm-yaim.sl6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1.8.7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6738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a xlink:type="simple" xlink:href="http://www.eu-emi.eu/releases/emi-3-monte-bianco/updates/-/asset_publisher/5Na8/content/update-14-03-03-2014-v-3-7-2-1#DPM_v_1_8_7_3">http://www.eu-emi.eu/releases/emi-3-monte-bianco/updates/-/asset_publisher/5Na8/content/update-14-03-03-2014-v-3-7-2-1#DPM_v_1_8_7_3</text:a> 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Yum updat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At first the following error occurred:</text:p>
            <text:p text:style-name="P9"/>
            <text:p text:style-name="P9">Stopping httpd: <text:s text:c="43"/>[FAILED]</text:p>
            <text:p text:style-name="P9">Starting httpd: Syntax error on line 32 of /etc/httpd/conf.d/zlcgdm-disk.conf:</text:p>
            <text:p text:style-name="P9">Could not load /etc/dmlite.conf (/usr/lib64/dmlite/plugin_config.so: cannot open shared object file: No such file or directory)</text:p>
            <text:p text:style-name="P9"><text:s text:c="59"/>[FAILED]</text:p>
            <text:p text:style-name="P9"><text:s text:c="3"/>ERROR: Could not start the httpd daemon</text:p>
            <text:p text:style-name="P9"><text:s text:c="3"/>ERROR: Error during the execution of function: config_DPM_dav</text:p>
            <text:p text:style-name="P9"/>
            <text:p text:style-name="P9">Afterwards I enabled the UMD-3-base and updates repos and ran yum update again and then the config was ok. The packages updated are given at the end of the file. <text:s text:c="46"/>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ext:soft-page-break/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Dteam, ops, see 10 days in production.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  <text:p text:style-name="Text_20_body">Packages updated:</text:p>
      <text:p text:style-name="Text_20_body"/>
      <text:p text:style-name="Text_20_body">Mar 10 12:06:36 Updated: kernel-firmware-2.6.32-431.5.1.el6.noarch</text:p>
      <text:p text:style-name="Text_20_body">Mar 10 12:07:02 Installed: kernel-2.6.32-431.5.1.el6.x86_64</text:p>
      <text:p text:style-name="Text_20_body">Mar 10 12:07:02 Updated: dpm-yaim-4.2.20-1.el6.noarch</text:p>
      <text:p text:style-name="Text_20_body">Mar 10 12:07:03 Updated: xorg-x11-drv-ati-firmware-7.1.0-3.el6.noarch</text:p>
      <text:p text:style-name="Text_20_body">Mar 10 12:07:04 Updated: bfa-firmware-3.2.21.1-2.el6.noarch</text:p>
      <text:p text:style-name="Text_20_body">Mar 10 13:02:54 Updated: globus-common-14.10-2.el6.x86_64</text:p>
      <text:p text:style-name="Text_20_body">Mar 10 13:02:54 Updated: globus-gsi-openssl-error-2.1-10.el6.x86_64</text:p>
      <text:p text:style-name="Text_20_body">Mar 10 13:02:55 Updated: globus-gsi-sysconfig-5.3-8.el6.x86_64</text:p>
      <text:p text:style-name="Text_20_body">Mar 10 13:02:55 Updated: globus-xio-3.6-2.el6.x86_64</text:p>
      <text:p text:style-name="Text_20_body">Mar 10 13:02:56 Updated: gsoap-2.7.16-4.el6.x86_64</text:p>
      <text:p text:style-name="Text_20_body"><text:soft-page-break/>Mar 10 13:02:56 Updated: globus-gsi-proxy-ssl-4.1-10.el6.x86_64</text:p>
      <text:p text:style-name="Text_20_body">Mar 10 13:02:56 Updated: globus-openssl-module-3.3-2.el6.x86_64</text:p>
      <text:p text:style-name="Text_20_body">Mar 10 13:02:57 Updated: globus-gsi-cert-utils-8.6-2.el6.x86_64</text:p>
      <text:p text:style-name="Text_20_body">Mar 10 13:02:57 Updated: globus-gsi-callback-4.6-2.el6.x86_64</text:p>
      <text:p text:style-name="Text_20_body">Mar 10 13:02:57 Updated: globus-gsi-credential-6.0-2.el6.x86_64</text:p>
      <text:p text:style-name="Text_20_body">Mar 10 13:02:57 Installed: gridsite1.7-compat-1.7.25-2.x86_64</text:p>
      <text:p text:style-name="Text_20_body">Mar 10 13:02:57 Updated: lcgdm-dav-libs-0.13.0-1.el6.x86_64</text:p>
      <text:p text:style-name="Text_20_body">Mar 10 13:02:58 Updated: lcgdm-dav-0.12.2-1.el6.x86_64</text:p>
      <text:p text:style-name="Text_20_body">Mar 10 13:02:58 Updated: globus-callout-2.4-2.el6.x86_64</text:p>
      <text:p text:style-name="Text_20_body">Mar 10 13:02:58 Updated: emi-version-3.7.1-1.el6.x86_64</text:p>
      <text:p text:style-name="Text_20_body">Mar 10 13:02:58 Updated: canl-c-2.1.3-1.el6.x86_64</text:p>
      <text:p text:style-name="Text_20_body">Mar 10 13:02:59 Updated: voms-2.0.11-1.el6.x86_64</text:p>
      <text:p text:style-name="Text_20_body">Mar 10 13:02:59 Updated: gridsite-libs-2.2.1-1.el6.x86_64</text:p>
      <text:p text:style-name="Text_20_body">Mar 10 13:02:59 Updated: gridsite-2.2.1-1.el6.x86_64</text:p>
      <text:p text:style-name="Text_20_body">Mar 10 13:03:00 Updated: globus-gsi-proxy-core-6.2-9.el6.x86_64</text:p>
      <text:p text:style-name="Text_20_body">Mar 10 13:03:00 Updated: globus-gssapi-gsi-10.10-2.el6.x86_64</text:p>
      <text:p text:style-name="Text_20_body">Mar 10 13:03:00 Updated: globus-gss-assist-9.0-1.el6.x86_64</text:p>
      <text:p text:style-name="Text_20_body">Mar 10 13:03:01 Updated: lcgdm-libs-1.8.7-3.el6.x86_64</text:p>
      <text:p text:style-name="Text_20_body">Mar 10 13:03:01 Updated: dpm-libs-1.8.7-3.el6.x86_64</text:p>
      <text:p text:style-name="Text_20_body">Mar 10 13:03:01 Updated: globus-gssapi-error-4.1-10.el6.x86_64</text:p>
      <text:p text:style-name="Text_20_body">Mar 10 13:03:01 Updated: globus-xio-gsi-driver-2.4-1.el6.x86_64</text:p>
      <text:p text:style-name="Text_20_body">Mar 10 13:03:01 Updated: globus-io-9.5-1.el6.x86_64</text:p>
      <text:p text:style-name="Text_20_body">Mar 10 13:03:02 Updated: globus-ftp-control-4.7-1.el6.x86_64</text:p>
      <text:p text:style-name="Text_20_body">Mar 10 13:03:02 Updated: globus-ftp-client-7.6-1.el6.x86_64</text:p>
      <text:p text:style-name="Text_20_body">Mar 10 13:03:02 Updated: dpm-perl-1.8.7-3.el6.x86_64</text:p>
      <text:p text:style-name="Text_20_body">Mar 10 13:03:03 Updated: dpm-python-1.8.7-3.el6.x86_64</text:p>
      <text:p text:style-name="Text_20_body">Mar 10 13:03:03 Updated: dpm-1.8.7-3.el6.x86_64</text:p>
      <text:p text:style-name="Text_20_body">Mar 10 13:03:04 Updated: dpm-rfio-server-1.8.7-3.el6.x86_64</text:p>
      <text:p text:style-name="Text_20_body">Mar 10 13:03:04 Updated: globus-gass-transfer-7.2-9.el6.x86_64</text:p>
      <text:p text:style-name="Text_20_body">Mar 10 13:03:04 Updated: globus-gass-copy-8.6-7.el6.x86_64</text:p>
      <text:p text:style-name="Text_20_body">Mar 10 13:03:04 Updated: dpm-copy-server-mysql-1.8.7-3.el6.x86_64</text:p>
      <text:p text:style-name="Text_20_body">Mar 10 13:03:05 Updated: globus-gridftp-server-control-2.10-1.el6.x86_64</text:p>
      <text:p text:style-name="Text_20_body"><text:soft-page-break/>Mar 10 13:03:05 Updated: dpm-server-mysql-1.8.7-3.el6.x86_64</text:p>
      <text:p text:style-name="Text_20_body">Mar 10 13:03:06 Updated: dpm-name-server-mysql-1.8.7-3.el6.x86_64</text:p>
      <text:p text:style-name="Text_20_body">Mar 10 13:03:06 Updated: dpm-srm-server-mysql-1.8.7-3.el6.x86_64</text:p>
      <text:p text:style-name="Text_20_body">Mar 10 13:03:06 Updated: lcgdm-devel-1.8.7-3.el6.x86_64</text:p>
      <text:p text:style-name="Text_20_body">Mar 10 13:03:07 Updated: dpm-devel-1.8.7-3.el6.x86_64</text:p>
      <text:p text:style-name="Text_20_body">Mar 10 13:03:08 Updated: globus-authz-callout-error-2.2-8.el6.x86_64</text:p>
      <text:p text:style-name="Text_20_body">Mar 10 13:03:08 Updated: globus-authz-2.2-8.el6.x86_64</text:p>
      <text:p text:style-name="Text_20_body">Mar 10 13:03:08 Updated: globus-gridftp-server-6.38-1.1.el6.x86_64</text:p>
      <text:p text:style-name="Text_20_body">Mar 10 13:03:08 Updated: globus-gridftp-server-progs-6.38-1.1.el6.x86_64</text:p>
      <text:p text:style-name="Text_20_body">Mar 10 13:03:09 Updated: dpm-dsi-1.8.4-1.el6.x86_64</text:p>
      <text:p text:style-name="Text_20_body">Mar 10 13:04:03 Updated: bdii-5.2.22-1.el6.noarch</text:p>
      <text:p text:style-name="Text_20_body">Mar 10 13:04:04 Updated: glite-info-provider-service-1.13.1-1.el6.noarch</text:p>
      <text:p text:style-name="Text_20_body">Mar 10 13:04:05 Installed: boost-thread-1.41.0-15.el6_4.x86_64</text:p>
      <text:p text:style-name="Text_20_body">Mar 10 13:04:05 Updated: dmlite-libs-0.6.1-1.el6.x86_64</text:p>
      <text:p text:style-name="Text_20_body">Mar 10 13:04:06 Updated: dmlite-plugins-adapter-0.6.1-1.el6.x86_64</text:p>
      <text:p text:style-name="Text_20_body">Mar 10 13:04:06 Updated: lcgdm-dav-server-0.12.2-1.el6.x86_64</text:p>
      <text:p text:style-name="Text_20_body">Mar 10 13:04:06 Updated: dmlite-plugins-mysql-0.6.0-3.el6.x86_64</text:p>
      <text:p text:style-name="Text_20_body">Mar 10 13:04:06 Updated: emi-dpm_mysql-1.8.7-3.el6.x86_64</text:p>
      <text:p text:style-name="Text_20_body">Mar 10 13:04:06 Updated: emi-dpm_disk-1.8.7-3.el6.x86_64</text:p>
      <text:p text:style-name="Text_20_body">Mar 10 13:04:07 Updated: glite-yaim-bdii-4.3.15-1.el6.noarch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0.5in" fo:margin-right="0in" fo:margin-top="0in" fo:margin-bottom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1.7689in" fo:margin-right="0in" fo:margin-top="0in" fo:margin-bottom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3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7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11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bakoloni </dc:creator>
    <dc:date>2014-03-20T19:25:28</dc:date>
    <meta:print-date>2010-08-25T11:02:00</meta:print-date>
    <meta:editing-cycles>25</meta:editing-cycles>
    <meta:editing-duration>PT42M12S</meta:editing-duration>
    <meta:generator>LibreOffice/3.5$Linux_X86_64 LibreOffice_project/350m1$Build-2</meta:generator>
    <meta:document-statistic meta:table-count="3" meta:image-count="3" meta:object-count="0" meta:page-count="4" meta:paragraph-count="121" meta:word-count="597" meta:character-count="5891" meta:non-whitespace-character-count="5184"/>
    <meta:user-defined meta:name="Info 1"/>
    <meta:user-defined meta:name="Info 2"/>
    <meta:user-defined meta:name="Info 3"/>
    <meta:user-defined meta:name="Info 4"/>
  </office:meta>
</office:document-meta>
</file>