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9e654" officeooo:paragraph-rsid="0019e654"/>
    </style:style>
    <style:style style:name="P12" style:family="paragraph" style:parent-style-name="Table_20_Contents">
      <style:paragraph-properties style:snap-to-layout-grid="false"/>
      <style:text-properties officeooo:rsid="0019e654" officeooo:paragraph-rsid="0019e654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9e654" officeooo:paragraph-rsid="0019e654"/>
    </style:style>
    <style:style style:name="P14" style:family="paragraph" style:parent-style-name="Table_20_Contents">
      <style:paragraph-properties style:snap-to-layout-grid="false"/>
      <style:text-properties officeooo:rsid="001b0e9a" officeooo:paragraph-rsid="001b0e9a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654"/>
    </style:style>
    <style:style style:name="T13" style:family="text">
      <style:text-properties officeooo:rsid="001b0e9a"/>
    </style:style>
    <style:style style:name="T14" style:family="text">
      <style:text-properties officeooo:rsid="001b4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4">EMI.dpm-yai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4">1.8.7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<text:span text:style-name="T13">73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2">Upgrade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<text:span text:style-name="T12">update</text:span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/opt/glite/yaim/bin/yaim -c -s /home/egee/site-info.def -n emi_dpm_mysql</text:p>
            <text:p text:style-name="P13"/>
            <text:p text:style-name="P13">I have to add entry:</text:p>
            <text:p text:style-name="P13">DPM_DAV=no</text:p>
            <text:p text:style-name="P13">to site-info.def to get suc<text:span text:style-name="T14">c</text:span>essful configuration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3-17T13:32:38.321841273</dc:date>
    <meta:print-date>2010-08-25T11:02:00</meta:print-date>
    <meta:editing-cycles>19</meta:editing-cycles>
    <meta:editing-duration>PT17M23S</meta:editing-duration>
    <meta:generator>LibreOffice/4.1.5.3$Linux_X86_64 LibreOffice_project/410m0$Build-3</meta:generator>
    <meta:document-statistic meta:table-count="3" meta:image-count="3" meta:object-count="0" meta:page-count="2" meta:paragraph-count="53" meta:word-count="213" meta:character-count="1403" meta:non-whitespace-character-count="1240"/>
    <meta:user-defined meta:name="Info 1"/>
    <meta:user-defined meta:name="Info 2"/>
    <meta:user-defined meta:name="Info 3"/>
    <meta:user-defined meta:name="Info 4"/>
  </office:meta>
</office:document-meta>
</file>