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GR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GR-11-UPATR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Vasileios Kolonia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bakoloni@ece.upatras.gr">bakoloni@ece.upatras.gr</text:a>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emi.cream_torqu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1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673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www.eu-emi.eu/releases/emi-3-monte-bianco/updates/-/asset_publisher/5Na8/content/update-14-03-03-2014-v-3-7-2-1#CREAM_TORQUE_v_2_1_3">http://www.eu-emi.eu/releases/emi-3-monte-bianco/updates/-/asset_publisher/5Na8/content/update-14-03-03-2014-v-3-7-2-1#CREAM_TORQUE_v_2_1_3</text:a>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d 6 -c -s /root/EGI/trunk/Config/Siteinfo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s://nagios2.hellasgrid.gr/nagios/cgi-bin/status.cgi?hostgroup=site-GR-11-UPATRAS&amp;style=detail">https://nagios2.hellasgrid.gr/nagios/cgi-bin/status.cgi?hostgroup=site-GR-11-UPATRAS&amp;style=detail</text:a> 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 week in production. Dteam, ops, see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bakoloni </dc:creator>
    <dc:date>2014-03-21T13:50:09</dc:date>
    <meta:print-date>2010-08-25T11:02:00</meta:print-date>
    <meta:editing-cycles>21</meta:editing-cycles>
    <meta:editing-duration>PT12M27S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19" meta:character-count="1683" meta:non-whitespace-character-count="1507"/>
    <meta:user-defined meta:name="Info 1"/>
    <meta:user-defined meta:name="Info 2"/>
    <meta:user-defined meta:name="Info 3"/>
    <meta:user-defined meta:name="Info 4"/>
  </office:meta>
</office:document-meta>
</file>