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07cm" fo:margin-left="0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5.05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1.487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136a3b" officeooo:paragraph-rsid="00136a3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36a3b" officeooo:paragraph-rsid="00136a3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36a3b" officeooo:paragraph-rsid="00136a3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36a3b"/>
    </style:style>
    <style:style style:name="T13" style:family="text">
      <style:text-properties officeooo:rsid="0013d9b8"/>
    </style:style>
    <style:style style:name="T14" style:family="text">
      <style:text-properties officeooo:rsid="0014c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MI.cream_torque<text:span text:style-name="T14">.sl6.x86_64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2.1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<text:span text:style-name="T12">73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1">Upgrade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BDII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<text:span text:style-name="T13">BDII, </text:span>Torque Server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ops,dteam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oft-page-break/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3-24T07:59:01.781502634</dc:date>
    <meta:print-date>2010-08-25T11:02:00</meta:print-date>
    <meta:editing-cycles>19</meta:editing-cycles>
    <meta:editing-duration>PT7M31S</meta:editing-duration>
    <meta:generator>LibreOffice/4.1.5.3$Linux_X86_64 LibreOffice_project/410m0$Build-3</meta:generator>
    <meta:document-statistic meta:table-count="3" meta:image-count="3" meta:object-count="0" meta:page-count="2" meta:paragraph-count="53" meta:word-count="210" meta:character-count="1392" meta:non-whitespace-character-count="1231"/>
    <meta:user-defined meta:name="Info 1"/>
    <meta:user-defined meta:name="Info 2"/>
    <meta:user-defined meta:name="Info 3"/>
    <meta:user-defined meta:name="Info 4"/>
  </office:meta>
</office:document-meta>
</file>