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  <style:text-properties officeooo:rsid="001bb86e" officeooo:paragraph-rsid="001bb86e"/>
    </style:style>
    <style:style style:name="P11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1c2d77" officeooo:paragraph-rsid="001c2d77"/>
    </style:style>
    <style:style style:name="P13" style:family="paragraph" style:parent-style-name="Table_20_Contents">
      <style:paragraph-properties style:snap-to-layout-grid="false"/>
      <style:text-properties officeooo:rsid="001d2061" officeooo:paragraph-rsid="001d2061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1d2061" officeooo:paragraph-rsid="001d2061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c2d77"/>
    </style:style>
    <style:style style:name="T13" style:family="text">
      <style:text-properties officeooo:rsid="001d2061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S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SiG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ea-slovenia-sig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<text:a xlink:type="simple" xlink:href="mailto:Jona.javorsek@ijs.si">Jona.javorsek@ijs.si</text:a>, dejan.lesjak@ijs.s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.cream-<text:span text:style-name="T13">slurm</text:span>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0">EMI.cream-<text:span text:style-name="T13">slurm</text:span>.sl6.x86_64-1.<text:span text:style-name="T13">0</text:span>.<text:span text:style-name="T12">1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3">6323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Upgrade.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2">/opt/glite/yaim/bin/yaim -c -s /etc/yaim/site-info.def -n creamCE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o manual (re)start of services, only what yaim <text:span text:style-name="T12">(re)</text:span>started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GI SAM Nagios for <text:span text:style-name="T13">creamce</text:span>.ijs.si OK:</text:p>
            <text:p text:style-name="P14">https://nagios.sling.si/nagios/cgi-bin/status.cgi?host=creamce.ijs.si</text:p>
            <text:p text:style-name="P9">Gstat for SiGNET OK.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Working with external <text:span text:style-name="T12">SLURM</text:span> server.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<text:soft-page-break/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<text:span text:style-name="T13">belle, auger, </text:span>gen.vo.sling.si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style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style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style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style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style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style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style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style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style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style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style:contextual-spacing="false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4-03-31T11:50:15.332948812</dc:date>
    <meta:print-date>2010-08-25T11:02:00</meta:print-date>
    <meta:editing-cycles>22</meta:editing-cycles>
    <meta:editing-duration>PT7M</meta:editing-duration>
    <meta:generator>LibreOffice/4.2.0.4$Linux_X86_64 LibreOffice_project/420m0$Build-4</meta:generator>
    <dc:creator>Dejan Lesjak</dc:creator>
    <meta:document-statistic meta:table-count="3" meta:image-count="3" meta:object-count="0" meta:page-count="2" meta:paragraph-count="55" meta:word-count="231" meta:character-count="1613" meta:non-whitespace-character-count="1434"/>
    <meta:user-defined meta:name="Info 1"/>
    <meta:user-defined meta:name="Info 2"/>
    <meta:user-defined meta:name="Info 3"/>
    <meta:user-defined meta:name="Info 4"/>
  </office:meta>
</office:document-meta>
</file>