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ohit Hindi" svg:font-family="'Lohit Hind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3d850" officeooo:paragraph-rsid="0013d850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officeooo:rsid="00150c25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officeooo:rsid="0016dec7" officeooo:paragraph-rsid="0018ec08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8ec08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paragraph-rsid="0018ec08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paragraph-rsid="0018ec08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paragraph-rsid="001a13a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officeooo:rsid="0018ec08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officeooo:rsid="00103900"/>
    </style:style>
    <style:style style:name="T14" style:family="text">
      <style:text-properties officeooo:rsid="0018ec08"/>
    </style:style>
    <style:style style:name="T15" style:family="text">
      <style:text-properties fo:font-weight="normal" officeooo:rsid="0018ec08" style:font-weight-asian="normal" style:font-weight-complex="normal"/>
    </style:style>
    <style:style style:name="T16" style:family="text">
      <style:text-properties officeooo:rsid="001a13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<text:span text:style-name="T14">EPEL gfal2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<text:span text:style-name="T14">2.4.8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<text:span text:style-name="T14">6828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7"><text:span text:style-name="T14">Installed in a EMI-3 UI 3.0.3 with SL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>Not needed</text:p>
            <text:p text:style-name="P13"/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19"><text:span text:style-name="T14">NA</text:span>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3"/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19"><text:span text:style-name="T14">OK</text:span></text:p>
          </table:table-cell>
          <table:table-cell table:style-name="Table2.C8" office:value-type="string">
            <text:p text:style-name="P20"><text:span text:style-name="T14">*Tested successfully </text:span><text:span text:style-name="T10">gfal2-util</text:span><text:span text:style-name="T14"> commands with SRM and LFC protocols:</text:span></text:p>
            <text:p text:style-name="P20"><text:span text:style-name="T14">gfal-ls</text:span></text:p>
            <text:p text:style-name="P20"><text:span text:style-name="T14">gfal-copy</text:span></text:p>
            <text:p text:style-name="P20"><text:soft-page-break/><text:span text:style-name="T14">gfal-rm</text:span></text:p>
            <text:p text:style-name="P20"><text:span text:style-name="T14">gfal-save</text:span></text:p>
            <text:p text:style-name="P20"><text:span text:style-name="T14">gfal-cat</text:span></text:p>
            <text:p text:style-name="P20"><text:span text:style-name="T14">gfal-sum</text:span></text:p>
            <text:p text:style-name="P20"><text:span text:style-name="T14">gfal-mkdir</text:span></text:p>
            <text:p text:style-name="P20"><text:span text:style-name="T14">gfal-xattr</text:span></text:p>
            <text:p text:style-name="P20"><text:span text:style-name="T14"/></text:p>
            <text:p text:style-name="P20"><text:span text:style-name="T14">*Tested successfully C examples: </text:span></text:p>
            <text:p text:style-name="P20"><text:a xlink:type="simple" xlink:href="https://svnweb.cern.ch/trac/lcgutil/wiki/gfal2#Examples"><text:span text:style-name="T14">https://svnweb.cern.ch/trac/lcgutil/wiki/gfal2#Examples</text:span></text:a></text:p>
            <text:p text:style-name="P20"><text:span text:style-name="T14"/></text:p>
            <text:p text:style-name="P21"><text:span text:style-name="T14">* gfalFS tested successfully. It is able to mount any point of the </text:span><text:span text:style-name="Strong_20_Emphasis"><text:span text:style-name="T15">CERN's stockage system</text:span></text:span><text:span text:style-name="T14"> like a local folder. For example:</text:span></text:p>
            <text:p text:style-name="P20"><text:span text:style-name="T14">gfalFS /home/briongos/mount_tmp lfc://lfc02.ific.uv.es/grid/ific/</text:span></text:p>
            <text:p text:style-name="P20"><text:span text:style-name="T14"/></text:p>
            <text:p text:style-name="P20"><text:span text:style-name="T14">It mounts the LFC catalog </text:span><text:span text:style-name="T16">of IFIC</text:span><text:span text:style-name="T14">. </text:span></text:p>
            <text:p text:style-name="P20"><text:span text:style-name="T14"/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<text:span text:style-name="T14">NA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ohit Hindi" svg:font-family="'Lohit Hind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style:contextual-spacing="false"/>
      <style:text-properties style:font-name="DejaVu Sans Mono" fo:font-size="10pt" style:font-name-asian="Droid Sans Fallback" style:font-size-asian="10pt" style:font-name-complex="Lohit Hindi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4-04-03T15:00:59</dc:date>
    <meta:print-date>2010-08-25T11:02:00</meta:print-date>
    <meta:editing-cycles>40</meta:editing-cycles>
    <meta:editing-duration>P1DT2H12M14S</meta:editing-duration>
    <meta:generator>LibreOffice/4.0.2.2$Linux_X86_64 LibreOffice_project/400m0$Build-2</meta:generator>
    <meta:document-statistic meta:table-count="3" meta:image-count="3" meta:object-count="0" meta:page-count="2" meta:paragraph-count="63" meta:word-count="264" meta:character-count="1807" meta:non-whitespace-character-count="1594"/>
    <meta:user-defined meta:name="Info 1"/>
    <meta:user-defined meta:name="Info 2"/>
    <meta:user-defined meta:name="Info 3"/>
    <meta:user-defined meta:name="Info 4"/>
  </office:meta>
</office:document-meta>
</file>