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officeooo:paragraph-rsid="001e2a9b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1e2a9b" officeooo:paragraph-rsid="001e2a9b"/>
    </style:style>
    <style:style style:name="P12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3" style:family="paragraph" style:parent-style-name="Table_20_Contents">
      <style:paragraph-properties style:snap-to-layout-grid="false"/>
      <style:text-properties officeooo:rsid="0021ec13" officeooo:paragraph-rsid="0021ec13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22ae6b" officeooo:paragraph-rsid="0022ae6b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c2d77"/>
    </style:style>
    <style:style style:name="T13" style:family="text">
      <style:text-properties officeooo:rsid="001e2a9b"/>
    </style:style>
    <style:style style:name="T14" style:family="text">
      <style:text-properties officeooo:rsid="0021ec13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slovenia-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Jona.javorsek@ijs.si">Jona.javorsek@ijs.si</text:a>, dejan.lesjak@ijs.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<text:span text:style-name="T13">arc-ce</text:span>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3">arc.arc.sl6.x86_64-13.11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3">6975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span text:style-name="T14">Upgrading</text:span>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4">NA</text:p>
          </table:table-cell>
          <table:table-cell table:style-name="Table2.C2" office:value-type="string">
            <text:p text:style-name="P11"><text:span text:style-name="T14">None</text:span>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span text:style-name="T14">Restarted services gridftpd, a-rex, nordugrid-arc-ldap-infosys and nordugrid-arc-inforeg as per System Administrator Guide 5.1.3</text:span>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GI SAM Nagios for <text:span text:style-name="T13">jeanne</text:span>.ijs.si OK:</text:p>
            <text:p text:style-name="P11">https://nagios.sling.si/nagios/cgi-bin/status.cgi?host=jeanne.ijs.si</text:p>
            <text:p text:style-name="P10"><text:span text:style-name="T13">CE registers to Slovenian ARC monitor: http://www.sling.si/gridmonitor/loadmon.php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orking with external <text:span text:style-name="T12">SLURM</text:span> server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gen.vo.sling.si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05-27T14:04:30.844690722</dc:date>
    <meta:print-date>2010-08-25T11:02:00</meta:print-date>
    <meta:editing-cycles>25</meta:editing-cycles>
    <meta:editing-duration>PT7M51S</meta:editing-duration>
    <meta:generator>LibreOffice/4.2.0.4$Linux_X86_64 LibreOffice_project/420m0$Build-4</meta:generator>
    <dc:creator>Dejan Lesjak</dc:creator>
    <meta:document-statistic meta:table-count="3" meta:image-count="3" meta:object-count="0" meta:page-count="2" meta:paragraph-count="55" meta:word-count="231" meta:character-count="1659" meta:non-whitespace-character-count="1480"/>
    <meta:user-defined meta:name="Info 1"/>
    <meta:user-defined meta:name="Info 2"/>
    <meta:user-defined meta:name="Info 3"/>
    <meta:user-defined meta:name="Info 4"/>
  </office:meta>
</office:document-meta>
</file>