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0000000415801EDAA.png" manifest:media-type=""/>
  <manifest:file-entry manifest:full-path="Pictures/10000000000000960000006E5E78815D.jpg" manifest:media-type=""/>
  <manifest:file-entry manifest:full-path="Pictures/10000000000000FF000000C3F7E4933A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officeooo:rsid="0008f977" officeooo:paragraph-rsid="0008f977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08f977" officeooo:paragraph-rsid="0008f977"/>
    </style:style>
    <style:style style:name="P13" style:family="paragraph" style:parent-style-name="Table_20_Contents">
      <style:paragraph-properties fo:text-align="start" style:justify-single-word="false" style:snap-to-layout-grid="fals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8f9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WCSS-PP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Franciszek Klajn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franciszek.klajn@pwr.wroc.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.dpm.sl6.x86_64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1.8.<text:span text:style-name="T12">8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#<text:span text:style-name="T12">7012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NVer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Upgrading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yum update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1">WARN</text:p>
          </table:table-cell>
          <table:table-cell table:style-name="Table2.C2" office:value-type="string">
            <text:p text:style-name="P9">/opt/glite/yaim/bin/yaim -c -s /home/egee/site-info.def -n emi_dpm_mysql</text:p>
            <text:p text:style-name="P9"/>
            <text:p text:style-name="P12">There was a little change to the site-info.def needed:</text:p>
            <text:p text:style-name="P12">DMLITE_TOKEN_PASSWORD had to be added</text:p>
            <text:p text:style-name="P12">DMLITE had to be set <text:s/>to "yes" (or removed, because "yes" is the default value)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srmv2.2, dpnsdaemon, dpm, dpmcopyd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se.wcss.wroc.pl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BDII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<text:soft-page-break/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Dteam, Ops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style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style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style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style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5E78815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4-05-28T08:07:51.449209828</dc:date>
    <meta:print-date>2010-08-25T11:02:00</meta:print-date>
    <meta:editing-cycles>16</meta:editing-cycles>
    <meta:editing-duration>PT7M</meta:editing-duration>
    <meta:generator>LibreOffice/4.1.5.3$Linux_X86_64 LibreOffice_project/410m0$Build-3</meta:generator>
    <meta:document-statistic meta:table-count="3" meta:image-count="3" meta:object-count="0" meta:page-count="2" meta:paragraph-count="56" meta:word-count="237" meta:character-count="1541" meta:non-whitespace-character-count="1356"/>
    <meta:user-defined meta:name="Info 1"/>
    <meta:user-defined meta:name="Info 2"/>
    <meta:user-defined meta:name="Info 3"/>
    <meta:user-defined meta:name="Info 4"/>
  </office:meta>
</office:document-meta>
</file>