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0000000415801EDAA.png" manifest:media-type=""/>
  <manifest:file-entry manifest:full-path="Pictures/10000000000000960000006E6F42C972.jpg" manifest:media-type=""/>
  <manifest:file-entry manifest:full-path="Pictures/10000000000000FF000000C3F7E4933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alibri1" svg:font-family="Calibri" style:font-family-generic="swiss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1.B1" style:family="table-cell">
      <style:table-cell-properties style:vertical-align="top" fo:background-color="#e6e6e6" fo:padding="0.097cm" fo:border="0.05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5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2.C1" style:family="table-cell">
      <style:table-cell-properties style:vertical-align="top" fo:padding="0.097cm" fo:border="0.05pt solid #000000" style:writing-mode="lr-tb"/>
    </style:style>
    <style:style style:name="Table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2.B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05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05pt solid #000000" fo:border-right="0.05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officeooo:paragraph-rsid="0011dfb5"/>
    </style:style>
    <style:style style:name="P11" style:family="paragraph" style:parent-style-name="Table_20_Contents">
      <style:paragraph-properties style:snap-to-layout-grid="false"/>
      <style:text-properties fo:font-weight="normal" style:font-weight-asian="normal" style:font-weight-complex="normal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103900" officeooo:paragraph-rsid="00103900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rsid="0011dfb5" officeooo:paragraph-rsid="0011dfb5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officeooo:rsid="0013d850" officeooo:paragraph-rsid="0013d850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officeooo:rsid="0017cabe" officeooo:paragraph-rsid="0017cabe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Calibri1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text-properties officeooo:rsid="00150c25"/>
    </style:style>
    <style:style style:name="P18" style:family="paragraph" style:parent-style-name="Text_20_body" style:list-style-name="L2">
      <style:paragraph-properties fo:margin-top="0cm" fo:margin-bottom="0cm" style:contextual-spacing="false"/>
    </style:style>
    <style:style style:name="P19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20" style:family="paragraph" style:parent-style-name="Table_20_Contents">
      <style:paragraph-properties style:snap-to-layout-grid="false"/>
      <style:text-properties officeooo:rsid="00186861" officeooo:paragraph-rsid="0019e824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fo:font-style="italic" officeooo:rsid="00186861" officeooo:paragraph-rsid="00186861" style:font-style-asian="italic" style:font-style-complex="italic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officeooo:rsid="00103900" officeooo:paragraph-rsid="0019e824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officeooo:paragraph-rsid="0019e824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officeooo:rsid="0011dfb5" officeooo:paragraph-rsid="0011dfb5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officeooo:paragraph-rsid="0019e824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103900"/>
    </style:style>
    <style:style style:name="T13" style:family="text">
      <style:text-properties officeooo:rsid="0011dfb5"/>
    </style:style>
    <style:style style:name="T14" style:family="text">
      <style:text-properties officeooo:rsid="0017cabe"/>
    </style:style>
    <style:style style:name="T15" style:family="text">
      <style:text-properties officeooo:rsid="00186861"/>
    </style:style>
    <style:style style:name="T16" style:family="text">
      <style:text-properties officeooo:rsid="0019e8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IBERGRID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IFIC-LCG2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Álvaro Fernández, Pablo Briongo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1">alvaro.fernandez@ific.uv.es, pablo.briongos@ific.uv.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<text:span text:style-name="T16">CREAM UI</text:span> (EMI-3)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<text:span text:style-name="T16">1.15.3</text:span>-sl6-x86_64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20"><text:span text:style-name="T16">6995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4">OK</text:p>
          </table:table-cell>
          <table:table-cell table:style-name="Table2.C2" office:value-type="string">
            <text:p text:style-name="P22"><text:span text:style-name="T16">http://www.eu-emi.eu/releases/emi-3-monte-bianco/updates/-/asset_publisher/5Na8/content/update-16-12-05-2014-v-3-7-4-1#CREAM_UI_v_1_15_3</text:span>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2">Upgraded <text:span text:style-name="T16">from a previous UI 3.0.3 </text:span>in a Scientific Linux 6.<text:span text:style-name="T14">5</text:span> (carbon) node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7">Not needed</text:p>
            <text:p text:style-name="P16"/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25"><text:span text:style-name="T16">NA</text:span></text:p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<text:span text:style-name="T12"/>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25"><text:span text:style-name="T16">OK</text:span></text:p>
          </table:table-cell>
          <table:table-cell table:style-name="Table2.C8" office:value-type="string">
            <text:p text:style-name="P23">*<text:span text:style-name="T16">Fixed the three bugs: CREAM-137, CREAM-129 and CREAM-128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alibri1" svg:font-family="Calibri" style:font-family-generic="swiss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style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style:contextual-spacing="false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 style:contextual-spacing="false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style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style:contextual-spacing="false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style:contextual-spacing="false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Pablo Rabadan</dc:creator>
    <dc:date>2014-05-27T11:58:00</dc:date>
    <meta:print-date>2010-08-25T11:02:00</meta:print-date>
    <meta:editing-cycles>41</meta:editing-cycles>
    <meta:editing-duration>P1DT2H12M14S</meta:editing-duration>
    <meta:generator>LibreOffice/4.0.2.2$Linux_X86_64 LibreOffice_project/400m0$Build-2</meta:generator>
    <meta:document-statistic meta:table-count="3" meta:image-count="3" meta:object-count="0" meta:page-count="2" meta:paragraph-count="51" meta:word-count="225" meta:character-count="1588" meta:non-whitespace-character-count="1411"/>
    <meta:user-defined meta:name="Info 1"/>
    <meta:user-defined meta:name="Info 2"/>
    <meta:user-defined meta:name="Info 3"/>
    <meta:user-defined meta:name="Info 4"/>
  </office:meta>
</office:document-meta>
</file>