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09in" fo:margin-left="-0.5063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0208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4792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4479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4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03in" fo:margin-left="-0.494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800cc" officeooo:paragraph-rsid="000800cc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3ad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7" office:value-type="string">
            <text:p text:style-name="P5">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7" office:value-type="string">
            <text:p text:style-name="P5">LIP-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dcache-srm-client.sl5.x86_64</text:p>
          </table:table-cell>
          <table:table-cell table:style-name="Table1.C5" office:value-type="string">
            <text:p text:style-name="P5">OS</text:p>
          </table:table-cell>
          <table:table-cell table:style-name="Table1.B5" office:value-type="string">
            <text:p text:style-name="P10">SL6</text:p>
          </table:table-cell>
          <table:table-cell table:style-name="Table1.E5" office:value-type="string">
            <text:p text:style-name="P5">Version</text:p>
          </table:table-cell>
          <table:table-cell table:style-name="Table1.B5" office:value-type="string">
            <text:p text:style-name="P10">2.2.22</text:p>
          </table:table-cell>
          <table:table-cell table:style-name="Table1.G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7052</text:p>
          </table:table-cell>
        </table:table-row>
      </table:table>
      <text:p text:style-name="P1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 a production <text:span text:style-name="T12">for several weeks in many sites in EGI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:<text:span text:style-name="T6">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/>
      <text:p text:style-name="Text_20_body">Urgent rele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728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creator>Joao Pina</dc:creator>
    <dc:date>2014-05-30T11:46:22.403153758</dc:date>
    <meta:print-date>2010-08-25T11:02:00</meta:print-date>
    <meta:editing-cycles>5</meta:editing-cycles>
    <meta:editing-duration>PT2M56S</meta:editing-duration>
    <meta:generator>LibreOffice/4.2.4.2$Linux_X86_64 LibreOffice_project/420$Build-2</meta:generator>
    <meta:document-statistic meta:table-count="3" meta:image-count="3" meta:object-count="0" meta:page-count="2" meta:paragraph-count="44" meta:word-count="203" meta:character-count="1287" meta:non-whitespace-character-count="1125"/>
  </office:meta>
</office:document-meta>
</file>