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78cb2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4" style:family="paragraph" style:parent-style-name="Table_20_Contents">
      <style:paragraph-properties style:snap-to-layout-grid="false"/>
      <style:text-properties officeooo:rsid="00188dc1" officeooo:paragraph-rsid="0018e5f6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88dc1" officeooo:paragraph-rsid="0018e5f6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188dc1" officeooo:paragraph-rsid="00188dc1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paragraph-rsid="0018e5f6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officeooo:rsid="001ace0d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officeooo:rsid="0015e667"/>
    </style:style>
    <style:style style:name="T14" style:family="text">
      <style:text-properties officeooo:rsid="00188dc1"/>
    </style:style>
    <style:style style:name="T15" style:family="text">
      <style:text-properties officeooo:rsid="0018e5f6"/>
    </style:style>
    <style:style style:name="T16" style:family="text">
      <style:text-properties officeooo:rsid="001ace0d"/>
    </style:style>
    <style:style style:name="T17" style:family="text">
      <style:text-properties fo:font-style="normal" officeooo:rsid="001ace0d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EMI3 LB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6">4.<text:span text:style-name="T15">1.1</text:span>-sl6.x86_64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4"><text:span text:style-name="T15">717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5"><text:span text:style-name="T15">http://www.eu-emi.eu/releases/emi-3-monte-bianco/updates/-/asset_publisher/5Na8/content/update-17-11-06-2014-v-3-8-0-1#LB_v_4_1_1</text:span></text:p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Upgrade from a previous EMI-3 LB 4.0.<text:span text:style-name="T14">1</text:span><text:span text:style-name="T15">2</text:span> was successful in a clean Scientific Linux 6.<text:span text:style-name="T14">5</text:span> (carbon) node, collocated with EMI-3 WMS 3.<text:span text:style-name="T14">6</text:span>.<text:span text:style-name="T15">5</text:span> SL6 release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/opt/glite/yaim/bin/yaim -c -s site-info-stagerollout-ific.def -n LB -n WMS</text:p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/etc/init.d/gLite start | stop | restart | status | version</text:p>
            <text:p text:style-name="Standard">No errors reported</text:p>
            <text:p text:style-name="P11"><text:s/></text:p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cg08.ific.uv.es tested by Nagios. Current Ibergrid Nagios ( rnagios.ibergrid.cesga.es) includes 1 probe for certificate lifetime. </text:p>
            <text:p text:style-name="P10">[root@cg08~]# /usr/libexec/grid-monitoring/probes/emi.lb/LB-probe cg08.ific.uv.es</text:p>
            <text:p text:style-name="P10">OK|time=<text:span text:style-name="T13">2</text:span>s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It works correctly with the collocated EMI-3 WMS 3.<text:span text:style-name="T14">6.</text:span><text:span text:style-name="T15">5</text:span> release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16">OK</text:p>
          </table:table-cell>
          <table:table-cell table:style-name="Table2.C8" office:value-type="string">
            <text:p text:style-name="P12"/>
            <text:p text:style-name="P10"/>
            <text:p text:style-name="P17"><text:soft-page-break/>*<text:span text:style-name="T16">The version is not affected by the recent issues found in last EMI update (Upadate 17) related to package </text:span><text:span text:style-name="T10">glite-lb-common (</text:span><text:span text:style-name="T17">glite-lb-common-9.1.0-1 is not included in the PPA</text:span><text:span text:style-name="T10">)</text:span></text:p>
            <text:p text:style-name="P10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5"/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6-26T09:22:24</dc:date>
    <meta:print-date>2010-08-25T11:02:00</meta:print-date>
    <meta:editing-cycles>34</meta:editing-cycles>
    <meta:editing-duration>P1DT2H19M15S</meta:editing-duration>
    <meta:generator>LibreOffice/4.0.2.2$Linux_X86_64 LibreOffice_project/400m0$Build-2</meta:generator>
    <dc:creator>Pablo Rabadan</dc:creator>
    <meta:document-statistic meta:table-count="3" meta:image-count="3" meta:object-count="0" meta:page-count="2" meta:paragraph-count="58" meta:word-count="302" meta:character-count="2189" meta:non-whitespace-character-count="1938"/>
    <meta:user-defined meta:name="Info 1"/>
    <meta:user-defined meta:name="Info 2"/>
    <meta:user-defined meta:name="Info 3"/>
    <meta:user-defined meta:name="Info 4"/>
  </office:meta>
</office:document-meta>
</file>