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1c8e93" officeooo:paragraph-rsid="001c8e93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c8e93" officeooo:paragraph-rsid="001c8e93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c8e93" officeooo:paragraph-rsid="001c8e93"/>
    </style:style>
    <style:style style:name="P14" style:family="paragraph" style:parent-style-name="Table_20_Contents">
      <style:paragraph-properties style:snap-to-layout-grid="false"/>
      <style:text-properties officeooo:rsid="001e62a6" officeooo:paragraph-rsid="001e62a6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e62a6" officeooo:paragraph-rsid="001e62a6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e62a6" officeooo:paragraph-rsid="001e7fd7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e62a6" officeooo:paragraph-rsid="001e62a6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e7fd7" officeooo:paragraph-rsid="001e7fd7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1e7fd7" officeooo:paragraph-rsid="001e7fd7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weight="normal" officeooo:rsid="001c8e93" officeooo:paragraph-rsid="001c8e93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weight="normal" officeooo:rsid="001e7fd7" officeooo:paragraph-rsid="001e7fd7" style:font-weight-asian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e62a6"/>
    </style:style>
    <style:style style:name="T13" style:family="text">
      <style:text-properties officeooo:rsid="001e7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CREAM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16.<text:span text:style-name="T12">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717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6">(after <text:a xlink:type="simple" xlink:href="https://ggus.eu/index.php?mode=ticket_info&amp;ticket_id=106121"><text:span text:style-name="T13">https://ggus.eu/index.php?mode=ticket_info&amp;ticket_id=106121</text:span></text:a><text:span text:style-name="T13"> was filed)</text:span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upgrade/<text:span text:style-name="T12">new install (2 different machines)</text:span></text:p>
          </table:table-cell>
          <table:table-cell table:style-name="Table2.C2" office:value-type="string">
            <text:p text:style-name="P18">OK, though it would be nice if that broken link (GGUS 106121)would be fixed before this proceeds any further, it keeps catching out peopl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9">ok</text:p>
          </table:table-cell>
          <table:table-cell table:style-name="Table2.C2" office:value-type="string">
            <text:p text:style-name="P20">/opt/glite/yaim/bin/yaim -c -s /opt/glite/yaim/siteinfo/site-info-cetest00.def -n creamCE -n SGE_utils </text:p>
            <text:p text:style-name="P21">(though for some reason I had to run it twice, but maybe I didn't fix the link the first time around ? - it's certainly fine now)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cetest00.grid.hep.ph.ic.ac.uk <text:span text:style-name="T13">(new install)</text:span></text:p>
            <text:p text:style-name="P18"><text:span text:style-name="T13">c</text:span>eprod05/6/7/8.grid.hep.ph.ic.ac.uk (upgrade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7">WMS</text:p>
          </table:table-cell>
          <table:table-cell table:style-name="Table2.C2" office:value-type="string">
            <text:p text:style-name="P15">As far as I can tell</text:p>
            <text:p text:style-name="P15"><text:a xlink:type="simple" xlink:href="https://ggus.eu/index.php?mode=ticket_info&amp;ticket_id=106134">https://ggus.eu/index.php?mode=ticket_info&amp;ticket_id=106134</text:a></text:p>
            <text:p text:style-name="P15">remains unsolved, though the rpm has been downgraded to a previous </text:p>
            <text:p text:style-name="P15">version, so it will not show up in a new install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ops/dteam/lhcb/<text:span text:style-name="T13">cms/atlas/biomend/ilc etc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3">see abov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not tested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not tested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7-11T08:45:57.105000000</dc:date>
    <meta:print-date>2010-08-25T11:02:00</meta:print-date>
    <meta:editing-cycles>18</meta:editing-cycles>
    <meta:editing-duration>PT11M40S</meta:editing-duration>
    <meta:generator>LibreOffice/4.1.3.2$Windows_x86 LibreOffice_project/70feb7d99726f064edab4605a8ab840c50ec57a</meta:generator>
    <meta:document-statistic meta:table-count="3" meta:image-count="3" meta:object-count="0" meta:page-count="2" meta:paragraph-count="59" meta:word-count="303" meta:character-count="2087" meta:non-whitespace-character-count="1838"/>
    <meta:user-defined meta:name="Info 1"/>
    <meta:user-defined meta:name="Info 2"/>
    <meta:user-defined meta:name="Info 3"/>
    <meta:user-defined meta:name="Info 4"/>
  </office:meta>
</office:document-meta>
</file>