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1c2d77" officeooo:paragraph-rsid="001c2d77"/>
    </style:style>
    <style:style style:name="P12" style:family="paragraph" style:parent-style-name="Table_20_Contents">
      <style:paragraph-properties style:snap-to-layout-grid="false"/>
      <style:text-properties officeooo:rsid="001d846f" officeooo:paragraph-rsid="001d846f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c2d77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c2d77"/>
    </style:style>
    <style:style style:name="T13" style:family="text">
      <style:text-properties officeooo:rsid="001d846f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2">emi.cream.sl6.x86_64-1.16.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2">717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/opt/glite/yaim/bin/yaim -c -s /etc/yaim/site-info.def -n creamCE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manual (re)start of services, only what yaim <text:span text:style-name="T12">(re)</text:span>started. <text:span text:style-name="T13">Applied workarounds in known issues.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<text:span text:style-name="T13">creamce</text:span>.ijs.si OK:</text:p>
            <text:p text:style-name="P13"><text:span text:style-name="T12">https://nagios.sling.si/nagios/cgi-bin/status.cgi?host=creamce.ijs.si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<text:span text:style-name="T12">SLURM</text:span>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<text:span text:style-name="T13">belle, </text:span>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7-18T12:13:28.738292070</dc:date>
    <meta:print-date>2010-08-25T11:02:00</meta:print-date>
    <meta:editing-cycles>22</meta:editing-cycles>
    <meta:editing-duration>PT7M</meta:editing-duration>
    <meta:generator>LibreOffice/4.2.4.2$Linux_X86_64 LibreOffice_project/420m0$Build-2</meta:generator>
    <dc:creator>Dejan Lesjak</dc:creator>
    <meta:document-statistic meta:table-count="3" meta:image-count="3" meta:object-count="0" meta:page-count="2" meta:paragraph-count="54" meta:word-count="231" meta:character-count="1612" meta:non-whitespace-character-count="1432"/>
    <meta:user-defined meta:name="Info 1"/>
    <meta:user-defined meta:name="Info 2"/>
    <meta:user-defined meta:name="Info 3"/>
    <meta:user-defined meta:name="Info 4"/>
  </office:meta>
</office:document-meta>
</file>