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Christopher J. Walk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C.J.Walker@qmul.ac.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StoR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1.11.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717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he documentation still needs work, but I'm very encouraged that there has been a significant improvement recently. </text:p>
            <text:p text:style-name="P9"/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(from previous <text:s/>version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site-info.def -n se_storm_backend -n se_storm_frontend -n se_storm_gridftp -n se_storm_http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FAIL (for gridhttps, ok for others)</text:p>
          </table:table-cell>
          <table:table-cell table:style-name="Table2.C2" office:value-type="string">
            <text:p text:style-name="P10">Storm-gridhttps-server fills /tmp - <text:a xlink:type="simple" xlink:href="https://ggus.eu/index.phpmode=ticket_info&amp;ticket_id=105361">https://ggus.eu/index.phpmode=ticket_info&amp;ticket_id=105361</text:a></text:p>
            <text:p text:style-name="P10"/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ll SEs are passing <text:s/>Nagios tests. 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/(WARN for argus integration)</text:p>
          </table:table-cell>
          <table:table-cell table:style-name="Table2.C2" office:value-type="string">
            <text:p text:style-name="P9">StoRM 1.11.4 has been in production at QMUL since before the EMI release with few problems. <text:s/></text:p>
            <text:p text:style-name="P9"><text:s/>Argus integration: Gridftp isn't fully integrated – see <text:a xlink:type="simple" xlink:href="https://ggus.eu/index.php?mode=ticket_info&amp;ticket_id=96374">https://ggus.eu/index.php?mode=ticket_info&amp;ticket_id=96374</text:a></text:p>
            <text:p text:style-name="P9"><text:soft-page-break/>This is not a regression, so should not stop StoRM entering UMD. </text:p>
            <text:p text:style-name="P9"/>
            <text:p text:style-name="P9">There is also a memory leak with the frontend and argus. <text:a xlink:type="simple" xlink:href="https://ggus.eu/index.php?mode=ticket_info&amp;ticket_id=104885">https://ggus.eu/index.php?mode=ticket_info&amp;ticket_id=104885</text:a> – it needs further examination as there looks like there is some possible problem with the site argus server – though this probably shouldn't cause StoRM to leak memory. 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 (FAIL gridhttps)</text:p>
          </table:table-cell>
          <table:table-cell table:style-name="Table2.C8" office:value-type="string">
            <text:p text:style-name="P9">Has been in production since before release. It improved some of the performance issues we were experiencing.</text:p>
            <text:p text:style-name="P9"/>
            <text:p text:style-name="P9">Gridhttps needs a cleanup script for /tmp so we have turned it off on our production resources – see above. 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><text:a xlink:type="simple" xlink:href="https://ggus.eu/index.php?mode=ticket_info&amp;ticket_id=96374">https://ggus.eu/index.php?mode=ticket_info&amp;ticket_id=96374</text:a></text:p>
            <text:p text:style-name="P9"><text:a xlink:type="simple" xlink:href="https://ggus.eu/index.php?mode=ticket_info&amp;ticket_id=104885">https://ggus.eu/index.php?mode=ticket_info&amp;ticket_id=104885</text:a> </text:p>
            <text:p text:style-name="P10"><text:a xlink:type="simple" xlink:href="https://ggus.eu/index.phpmode=ticket_info&amp;ticket_id=105361">https://ggus.eu/index.phpmode=ticket_info&amp;ticket_id=105361</text:a></text:p>
            <text:p text:style-name="P10"><text:a xlink:type="simple" xlink:href="https://ggus.eu/index.php?mode=ticket_info&amp;ticket_id=106665">https://ggus.eu/index.php?mode=ticket_info&amp;ticket_id=106665</text:a></text:p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>Incorrect IP address logged <text:s/>in <text:s text:c="2"/>/var/log/storm/storm-globus-gridftp.log – though this is an upstream gridftp problem - https://ggus.eu/index.php?mode=ticket_info&amp;ticket_id=106665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Bitstream Vera Sans Mono" fo:font-size="10pt" style:font-name-asian="Bitstream Vera Sans Mono" style:font-size-asian="10pt" style:font-name-complex="FreeSans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4-07-08T12:33:17</dc:date>
    <meta:print-date>2010-08-25T11:02:00</meta:print-date>
    <meta:editing-cycles>29</meta:editing-cycles>
    <meta:editing-duration>PT29M23S</meta:editing-duration>
    <meta:generator>LibreOffice/3.5$Linux_x86 LibreOffice_project/350m1$Build-2</meta:generator>
    <dc:creator>C.Walker </dc:creator>
    <meta:document-statistic meta:table-count="3" meta:image-count="3" meta:object-count="0" meta:page-count="2" meta:paragraph-count="63" meta:word-count="410" meta:character-count="3091" meta:non-whitespace-character-count="2720"/>
    <meta:user-defined meta:name="Info 1"/>
    <meta:user-defined meta:name="Info 2"/>
    <meta:user-defined meta:name="Info 3"/>
    <meta:user-defined meta:name="Info 4"/>
  </office:meta>
</office:document-meta>
</file>