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officeooo:rsid="000b7adf" officeooo:paragraph-rsid="000b7adf" style:font-size-asian="10pt" style:font-size-complex="10pt"/>
    </style:style>
    <style:style style:name="P7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55469" officeooo:paragraph-rsid="00055469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5cf38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3" style:family="paragraph" style:parent-style-name="Standard">
      <style:text-properties fo:font-size="10pt" fo:font-style="italic" officeooo:rsid="0005cf38" officeooo:paragraph-rsid="000b7adf" style:font-size-asian="10pt" style:font-style-asian="italic" style:font-size-complex="10pt"/>
    </style:style>
    <style:style style:name="P14" style:family="paragraph" style:parent-style-name="Standard">
      <style:text-properties fo:font-size="10pt" fo:font-style="italic" officeooo:rsid="000ca82c" officeooo:paragraph-rsid="000ca82c" style:font-size-asian="10pt" style:font-style-asian="italic" style:font-size-complex="10pt"/>
    </style:style>
    <style:style style:name="P15" style:family="paragraph" style:parent-style-name="Standard">
      <style:text-properties fo:font-size="10pt" fo:font-style="italic" officeooo:rsid="000b7adf" officeooo:paragraph-rsid="000b7adf" style:font-size-asian="10pt" style:font-style-asian="italic" style:font-size-complex="10pt"/>
    </style:style>
    <style:style style:name="P16" style:family="paragraph" style:parent-style-name="Text_20_body">
      <style:text-properties officeooo:rsid="000f089c" officeooo:paragraph-rsid="000f089c"/>
    </style:style>
    <style:style style:name="P17" style:family="paragraph" style:parent-style-name="Text_20_body">
      <style:text-properties style:text-underline-style="none" fo:font-weight="normal" officeooo:rsid="000f089c" officeooo:paragraph-rsid="000f089c" style:font-weight-asian="normal" style:font-weight-complex="normal"/>
    </style:style>
    <style:style style:name="P18" style:family="paragraph" style:parent-style-name="Heading_20_1">
      <style:text-properties fo:font-size="10pt" fo:language="en" fo:country="GB" style:font-size-asian="10pt" style:font-size-complex="10pt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>
      <style:text-properties fo:font-size="10pt" fo:language="en" fo:country="GB" fo:font-style="italic" officeooo:rsid="000ff107" officeooo:paragraph-rsid="000ff107" style:font-size-asian="10pt" style:font-style-asian="italic" style:font-size-complex="10pt"/>
    </style:style>
    <style:style style:name="P21" style:family="paragraph" style:parent-style-name="Standard">
      <style:text-properties fo:font-size="10pt" fo:language="en" fo:country="GB" fo:font-style="italic" officeooo:rsid="0010da5c" officeooo:paragraph-rsid="0010da5c" style:font-size-asian="10pt" style:font-style-asian="italic" style:font-size-complex="10pt"/>
    </style:style>
    <style:style style:name="P22" style:family="paragraph" style:parent-style-name="Standard">
      <style:text-properties fo:font-size="10pt" fo:language="en" fo:country="GB" fo:font-style="italic" officeooo:rsid="0011f1bf" officeooo:paragraph-rsid="0011f1bf" style:font-size-asian="10pt" style:font-style-asian="italic" style:font-size-complex="10pt"/>
    </style:style>
    <style:style style:name="P23" style:family="paragraph" style:parent-style-name="Standard">
      <style:text-properties fo:font-size="10pt" fo:language="en" fo:country="GB" officeooo:rsid="0013bcf9" officeooo:paragraph-rsid="0013bcf9" style:font-size-asian="10pt" style:font-size-complex="10pt"/>
    </style:style>
    <style:style style:name="P24" style:family="paragraph" style:parent-style-name="Standard">
      <style:text-properties fo:font-size="10pt" officeooo:paragraph-rsid="0010da5c" style:font-size-asian="10pt" style:font-size-complex="10pt"/>
    </style:style>
    <style:style style:name="P25" style:family="paragraph" style:parent-style-name="Standard">
      <style:text-properties fo:font-size="10pt" officeooo:rsid="000e7915" officeooo:paragraph-rsid="000e7915" style:font-size-asian="10pt" style:font-size-complex="10pt"/>
    </style:style>
    <style:style style:name="P26" style:family="paragraph" style:parent-style-name="Standard">
      <style:text-properties fo:font-size="10pt" officeooo:rsid="000e7915" officeooo:paragraph-rsid="00140be8" style:font-size-asian="10pt" style:font-size-complex="10pt"/>
    </style:style>
    <style:style style:name="P27" style:family="paragraph" style:parent-style-name="Standard">
      <style:text-properties fo:font-size="10pt" officeooo:rsid="000e7915" officeooo:paragraph-rsid="00155323" style:font-size-asian="10pt" style:font-size-complex="10pt"/>
    </style:style>
    <style:style style:name="P28" style:family="paragraph" style:parent-style-name="Standard">
      <style:text-properties fo:font-size="10pt" officeooo:rsid="00155323" officeooo:paragraph-rsid="00155323" style:font-size-asian="10pt" style:font-size-complex="10pt"/>
    </style:style>
    <style:style style:name="P29" style:family="paragraph" style:parent-style-name="Standard">
      <style:text-properties fo:font-size="10pt" officeooo:paragraph-rsid="000e7915" style:font-size-asian="10pt" style:font-size-complex="10pt"/>
    </style:style>
    <style:style style:name="P30" style:family="paragraph" style:parent-style-name="Standard">
      <style:text-properties fo:font-size="10pt" fo:font-style="italic" officeooo:rsid="0010da5c" officeooo:paragraph-rsid="0010da5c" style:font-size-asian="10pt" style:font-style-asian="italic" style:font-size-complex="10pt"/>
    </style:style>
    <style:style style:name="P31" style:family="paragraph" style:parent-style-name="Text_20_body">
      <style:text-properties officeooo:rsid="00140be8" officeooo:paragraph-rsid="00140be8"/>
    </style:style>
    <style:style style:name="P32" style:family="paragraph" style:parent-style-name="Text_20_body">
      <style:text-properties fo:font-size="10pt" fo:language="en" fo:country="GB" fo:font-style="italic" officeooo:rsid="00140be8" officeooo:paragraph-rsid="00140be8" style:font-size-asian="10pt" style:font-style-asian="italic" style:font-size-complex="10pt"/>
    </style:style>
    <style:style style:name="P33" style:family="paragraph" style:parent-style-name="Heading_20_2">
      <style:text-properties fo:font-size="10pt" fo:language="en" fo:country="GB" style:font-size-asian="10pt" style:font-size-complex="10pt"/>
    </style:style>
    <style:style style:name="P34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P35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10da5c" style:font-style-asian="italic"/>
    </style:style>
    <style:style style:name="T8" style:family="text">
      <style:text-properties fo:font-variant="normal" fo:text-transform="none" fo:color="#000000" style:font-name="Arial1" fo:letter-spacing="normal" fo:language="en" fo:country="GB" fo:font-style="italic" fo:font-weight="normal" officeooo:rsid="0005cf38" style:font-style-asian="italic" style:font-weight-asian="normal" style:font-weight-complex="normal"/>
    </style:style>
    <style:style style:name="T9" style:family="text">
      <style:text-properties officeooo:rsid="000b7adf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0f12ec"/>
    </style:style>
    <style:style style:name="T12" style:family="text">
      <style:text-properties officeooo:rsid="000ff107"/>
    </style:style>
    <style:style style:name="T13" style:family="text">
      <style:text-properties officeooo:rsid="0010da5c"/>
    </style:style>
    <style:style style:name="T14" style:family="text">
      <style:text-properties officeooo:rsid="00140b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Product</text:p>
          </table:table-cell>
          <table:table-cell table:style-name="Table1.B1" office:value-type="string">
            <text:p text:style-name="P10">EMI.bdii-core.sl6.x86_64-1.<text:span text:style-name="T11">6</text:span>.<text:span text:style-name="T11">0</text:span></text:p>
          </table:table-cell>
          <table:table-cell table:style-name="Table1.A1" office:value-type="string">
            <text:p text:style-name="P7">Release</text:p>
          </table:table-cell>
          <table:table-cell table:style-name="Table1.D1" office:value-type="string">
            <text:p text:style-name="P12">1.<text:span text:style-name="T11">6</text:span>.<text:span text:style-name="T11">0</text:span>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2" office:value-type="string">
            <text:p text:style-name="P11">BDII</text:p>
          </table:table-cell>
          <table:table-cell table:style-name="Table1.A1" office:value-type="string">
            <text:p text:style-name="P7">RT Ticket</text:p>
          </table:table-cell>
          <table:table-cell table:style-name="Table1.D2" office:value-type="string">
            <text:p text:style-name="P20">7422</text:p>
          </table:table-cell>
        </table:table-row>
        <table:table-row table:style-name="Table1.1">
          <table:table-cell table:style-name="Table1.A1" office:value-type="string">
            <text:p text:style-name="P7">Provider contact</text:p>
          </table:table-cell>
          <table:table-cell table:style-name="Table1.B3" table:number-columns-spanned="3" office:value-type="string">
            <text:p text:style-name="P12">Maria Alandes Pradillo &lt;Maria.Alandes.Pradillo@cern.ch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span text:style-name="T6">jpina@lip.pt</text:span><text:span text:style-name="T5">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Hours worked</text:p>
          </table:table-cell>
          <table:table-cell table:style-name="Table1.B5" office:value-type="string">
            <text:p text:style-name="P1"><text:span text:style-name="T6">1</text:span><text:span text:style-name="T5"> hours </text:span></text:p>
          </table:table-cell>
          <table:table-cell table:style-name="Table1.A1" office:value-type="string">
            <text:p text:style-name="P7">Date</text:p>
          </table:table-cell>
          <table:table-cell table:style-name="Table1.D5" office:value-type="string">
            <text:p text:style-name="P12"><text:span text:style-name="T12">30</text:span>/<text:span text:style-name="T9">09</text:span>/201<text:span text:style-name="T9">4</text:span></text:p>
          </table:table-cell>
        </table:table-row>
        <table:table-row table:style-name="Table1.1">
          <table:table-cell table:style-name="Table1.A1" office:value-type="string">
            <text:p text:style-name="P7">Status</text:p>
          </table:table-cell>
          <table:table-cell table:style-name="Table1.B6" table:number-columns-spanned="3" office:value-type="string">
            <text:p text:style-name="P7">Accepted</text:p>
          </table:table-cell>
          <table:covered-table-cell/>
          <table:covered-table-cell/>
        </table:table-row>
      </table:table>
      <text:h text:style-name="P18" text:outline-level="1">Summary</text:h>
      <text:p text:style-name="P2"><text:span text:style-name="T6">The verification was made by upgrading from the previous version released in UMD 1.5.4. Together with this verification was also made the verification of the top-bdii </text:span><text:span text:style-name="T8">BDII top, v. 1.1.4</text:span></text:p>
      <text:h text:style-name="P18" text:outline-level="1">Related tickets</text:h>
      <text:p text:style-name="P9">List here any GGUS tickets related to this verification</text:p>
      <text:h text:style-name="P18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Document</text:p>
          </table:table-cell>
          <table:table-cell table:style-name="Table2.A1" office:value-type="string">
            <text:p text:style-name="P8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1">http://www.eu-emi.eu/releases/emi-3-monte-bianco/updates/-/asset_publisher/5Na8/content/update-20-12-09-2014-v-3-11-0-1#BDII_core_v_1_6_0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4"><text:span text:style-name="T7">http://gridinfo.web.cern.ch/information-system-sys-admins</text:span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1">http://gridinfo.web.cern.ch/information-system-sys-admins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"><text:a xlink:type="simple" xlink:href="http://gridinfo.web.cern.ch/information-system-sys-admins"><text:span text:style-name="T6">http://gridinfo.web.cern.ch/information-system-sys-admins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22">/usr/share/doc/bdii-5.2.23/copyright</text:p>
          </table:table-cell>
        </table:table-row>
      </table:table>
      <text:h text:style-name="P18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19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8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5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5">OK</text:p>
          </table:table-cell>
          <table:table-cell table:style-name="Table3.C3" office:value-type="string">
            <text:p text:style-name="P6">Yum update from 1.5.<text:span text:style-name="T13">7</text:span></text:p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5">NA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5">NA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5">NA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5">OK</text:p>
          </table:table-cell>
          <table:table-cell table:style-name="Table3.C8" office:value-type="string">
            <text:p text:style-name="P23">find / -type f -perm -002 -exec ls -l {} \;</text:p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5">OK</text:p>
          </table:table-cell>
          <table:table-cell table:style-name="Table3.C11" office:value-type="string">
            <text:p text:style-name="P23">ldapsearch -x -h sbdii02 -p 2170 -b GLUE2GroupID=resource,o=glue objectclass=GLUE2Endpoint</text:p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18" text:outline-level="1"><text:soft-page-break/>Specific QC</text:h>
      <text:h text:style-name="P33" text:outline-level="2">Basic Functionality Test</text:h>
      <text:p text:style-name="P26">[root@sbdii02 yum.repos.d]# <text:s/></text:p>
      <text:p text:style-name="P28">[root@sbdii02 yum.repos.d]# ldapsearch -x -h localhost -p 2170 -b GLUE2GroupID=resource,o=glue objectclass=GLUE2Endpoint</text:p>
      <text:p text:style-name="P28"># extended LDIF</text:p>
      <text:p text:style-name="P28">#</text:p>
      <text:p text:style-name="P28"># LDAPv3</text:p>
      <text:p text:style-name="P28"># base &lt;GLUE2GroupID=resource,o=glue&gt; with scope subtree</text:p>
      <text:p text:style-name="P28"># filter: objectclass=GLUE2Endpoint</text:p>
      <text:p text:style-name="P28"># requesting: ALL</text:p>
      <text:p text:style-name="P28">#</text:p>
      <text:p text:style-name="P28"></text:p>
      <text:p text:style-name="P28"># sbdii02.ncg.ingrid.pt_bdii-site_497425383_bdii_site_497425383, sbdii02.ncg.</text:p>
      <text:p text:style-name="P28"><text:s/>ingrid.pt_bdii-site_497425383, resource, glue</text:p>
      <text:p text:style-name="P28">dn: GLUE2EndpointID=sbdii02.ncg.ingrid.pt_bdii-site_497425383_bdii_site_497425</text:p>
      <text:p text:style-name="P28"><text:s/>383,GLUE2ServiceID=sbdii02.ncg.ingrid.pt_bdii-site_497425383,GLUE2GroupID=res</text:p>
      <text:p text:style-name="P28"><text:s/>ource,o=glue</text:p>
      <text:p text:style-name="P28">GLUE2EntityValidity: 3600</text:p>
      <text:p text:style-name="P28">GLUE2EndpointQualityLevel: production</text:p>
      <text:p text:style-name="P28">GLUE2EndpointImplementor: gLite</text:p>
      <text:p text:style-name="P28">GLUE2EndpointHealthStateInfo: BDII Runnning [ OK ]</text:p>
      <text:p text:style-name="P28">GLUE2EntityOtherInfo: SchemaVersion=2.0.11</text:p>
      <text:p text:style-name="P28">GLUE2EntityOtherInfo: InfoProviderName=glite-info-glue2-endpoint</text:p>
      <text:p text:style-name="P28">GLUE2EntityOtherInfo: InfoProviderVersion=1.4</text:p>
      <text:p text:style-name="P28">GLUE2EntityOtherInfo: InfoProviderHost=sbdii02.ncg.ingrid.pt</text:p>
      <text:p text:style-name="P28">GLUE2EntityOtherInfo: ProfileName=EGI</text:p>
      <text:p text:style-name="P28">GLUE2EntityOtherInfo: ProfileVersion=1.0</text:p>
      <text:p text:style-name="P28">GLUE2EntityOtherInfo: OSName=CentOS</text:p>
      <text:p text:style-name="P28">GLUE2EntityOtherInfo: OSVersion=6.5</text:p>
      <text:p text:style-name="P28">GLUE2EntityOtherInfo: MiddlewareName=EMI</text:p>
      <text:p text:style-name="P28">GLUE2EntityOtherInfo: MiddlewareVersion=3.7.4-1.el6</text:p>
      <text:p text:style-name="P28">GLUE2EndpointCapability: information.model</text:p>
      <text:p text:style-name="P28">GLUE2EndpointCapability: information.discovery</text:p>
      <text:p text:style-name="P28">GLUE2EndpointCapability: information.monitoring</text:p>
      <text:p text:style-name="P28">GLUE2EndpointHealthState: ok</text:p>
      <text:p text:style-name="P28">GLUE2EndpointServiceForeignKey: sbdii02.ncg.ingrid.pt_bdii-site_497425383</text:p>
      <text:p text:style-name="P28">GLUE2EntityName: bdii_site endpoint for Service sbdii02.ncg.ingrid.pt_bdii-sit</text:p>
      <text:p text:style-name="P28"><text:s/>e_497425383</text:p>
      <text:p text:style-name="P28">GLUE2EndpointInterfaceName: bdii_site</text:p>
      <text:p text:style-name="P28">GLUE2EndpointURL: ldap://sbdii02.ncg.ingrid.pt:2170/GLUE2DomainID=UMD-VERIFICA</text:p>
      <text:p text:style-name="P28"><text:s/>TION,o=glue</text:p>
      <text:p text:style-name="P28">GLUE2EndpointDowntimeInfo: See the GOC DB for downtimes: https://goc.egi.eu/</text:p>
      <text:p text:style-name="P28">GLUE2EndpointImplementationVersion: 5.2.23</text:p>
      <text:p text:style-name="P28">GLUE2EndpointSemantics: https://tomtools.cern.ch/confluence/display/IS/Home</text:p>
      <text:p text:style-name="P28">GLUE2EndpointServingState: production</text:p>
      <text:p text:style-name="P28">GLUE2EndpointImplementationName: BDII</text:p>
      <text:p text:style-name="P28">GLUE2EndpointStartTime: 2014-09-30T12:43:04Z</text:p>
      <text:p text:style-name="P28">GLUE2EndpointInterfaceVersion: 3.0.0</text:p>
      <text:p text:style-name="P28">objectClass: GLUE2Endpoint</text:p>
      <text:p text:style-name="P28">GLUE2EndpointTrustedCA: IGTF</text:p>
      <text:p text:style-name="P28">GLUE2EndpointID: sbdii02.ncg.ingrid.pt_bdii-site_497425383_bdii_site_497425383</text:p>
      <text:p text:style-name="P28">GLUE2EntityCreationTime: 2014-09-30T13:00:11Z</text:p>
      <text:p text:style-name="P28"></text:p>
      <text:p text:style-name="P28"># search result</text:p>
      <text:p text:style-name="P28">search: 2</text:p>
      <text:p text:style-name="P28">result: 0 Success</text:p>
      <text:p text:style-name="P28"></text:p>
      <text:p text:style-name="P28"># numResponses: 2</text:p>
      <text:p text:style-name="P28"><text:soft-page-break/># numEntries: 1</text:p>
      <text:p text:style-name="P28"><text:s/>glue-validator -H ce04.ncg.ingrid.pt -p 2170 <text:s/>-b o=glue <text:s/>-k</text:p>
      <text:p text:style-name="P28">WARNING - errors 0, warnings 6, info 24 | errors=0;warnings=6;info=24</text:p>
      <text:p text:style-name="P29"/>
      <text:h text:style-name="P34" text:outline-level="2">New Features/Fixed Bugs</text:h>
      <text:p text:style-name="P31">http://gridinfo.web.cern.ch/sys-admins/bdii-releases/glue-schema-2011-1</text:p>
      <text:p text:style-name="P31">glue-validator -g egi-glue2 -H sbdii01 -p 2170 -b o=glue -s egi-profile -n -v 3 --exclude-known-issues</text:p>
      <text:p text:style-name="P32">[root@sbdii02 yum.repos.d]# glue-validator -g egi-glue2 -H ce05.ncg.ingrid.pt -p 2170 -b o=glue -s egi-profile -n -v 3 --exclude-known-issues</text:p>
      <text:p text:style-name="P32">CRITICAL - errors 1, warnings 6, info 24 | errors=1;warnings=6;info=24</text:p>
      <text:p text:style-name="P32"><text:s/></text:p>
      <text:p text:style-name="P32">E025 Description: GLUE Schema object hierarchy violation</text:p>
      <text:p text:style-name="P32">E025 Affected DN: NA</text:p>
      <text:p text:style-name="P32">E025 Affected attribute: GLUE2ComputingManager published</text:p>
      <text:p text:style-name="P32">E025 Published value: GLUE2ExecutionEnvironment missing </text:p>
      <text:p text:style-name="P32"></text:p>
      <text:p text:style-name="P32"><text:s/></text:p>
      <text:p text:style-name="P32">W018 Description: Attribute out of predefined range</text:p>
      <text:p text:style-name="P32">W018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1728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259200</text:p>
      <text:p text:style-name="P32"></text:p>
      <text:p text:style-name="P32"><text:s/></text:p>
      <text:p text:style-name="P32">W018 Description: Attribute out of predefined range</text:p>
      <text:p text:style-name="P32">W018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oft-page-break/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72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14400</text:p>
      <text:p text:style-name="P32"></text:p>
      <text:p text:style-name="P32"><text:s/></text:p>
      <text:p text:style-name="P32">W018 Description: Attribute out of predefined range</text:p>
      <text:p text:style-name="P32">W018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72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14400</text:p>
      <text:p text:style-name="P32"></text:p>
      <text:p text:style-name="P32"><text:s/></text:p>
      <text:p text:style-name="P32">I031 Description: Default value published</text:p>
      <text:p text:style-name="P32">I031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oft-page-break/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oft-page-break/><text:s/></text:p>
      <text:p text:style-name="P32">I097 Description: Default value published</text:p>
      <text:p text:style-name="P32">I097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</text:p>
      <text:p text:style-name="P32"><text:s/></text:p>
      <text:p text:style-name="P32">I045 Description: Memory higher than 100,000 MB</text:p>
      <text:p text:style-name="P32">I045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p text:style-name="P32"></text:p>
      <text:p text:style-name="P32"><text:s/></text:p>
      <text:p text:style-name="P32">I031 Description: Default value published</text:p>
      <text:p text:style-name="P32">I031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opsgrid_ops_ce05.ncg.ingrid.pt_ComputingElement</text:p>
      <text:p text:style-name="P32"><text:s text:c="18"/>GLUE2ServiceID=ce05.ncg.ingrid.pt_ComputingElement</text:p>
      <text:p text:style-name="P32"><text:soft-page-break/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/></text:p>
      <text:p text:style-name="P32">I097 Description: Default value published</text:p>
      <text:p text:style-name="P32">I097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<text:soft-page-break/></text:p>
      <text:p text:style-name="P32"><text:s/></text:p>
      <text:p text:style-name="P32">I045 Description: Memory higher than 100,000 MB</text:p>
      <text:p text:style-name="P32">I045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p text:style-name="P32"></text:p>
      <text:p text:style-name="P32"><text:s/></text:p>
      <text:p text:style-name="P32">I031 Description: Default value published</text:p>
      <text:p text:style-name="P32">I031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dteamgrid_dteam_ce05.ncg.ingrid.pt_ComputingElement</text:p>
      <text:p text:style-name="P32"><text:soft-page-break/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/></text:p>
      <text:p text:style-name="P32">I097 Description: Default value published</text:p>
      <text:p text:style-name="P32">I097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</text:p>
      <text:p text:style-name="P32"><text:s/></text:p>
      <text:p text:style-name="P32">I045 Description: Memory higher than 100,000 MB</text:p>
      <text:p text:style-name="P32">I045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<text:soft-page-break/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h text:style-name="P18" text:outline-level="1">Additional Info</text:h>
      <text:p text:style-name="P30">[root@sbdii02 yum.repos.d]# yum update</text:p>
      <text:p text:style-name="P30">Loaded plugins: fastestmirror, priorities, protectbase, security</text:p>
      <text:p text:style-name="P30">Determining fastest mirrors</text:p>
      <text:p text:style-name="P30">epel/metalink <text:s text:c="104"/>| <text:s/>27 kB <text:s text:c="4"/>00:00 <text:s text:c="4"/></text:p>
      <text:p text:style-name="P30"><text:s/>* base: ftp.dei.uc.pt</text:p>
      <text:p text:style-name="P30"><text:s/>* epel: mirror.uv.es</text:p>
      <text:p text:style-name="P30"><text:s/>* extras: ftp.dei.uc.pt</text:p>
      <text:p text:style-name="P30"><text:s/>* rpmforge: fr2.rpmfind.net</text:p>
      <text:p text:style-name="P30"><text:s/>* updates: ftp.dei.uc.pt</text:p>
      <text:p text:style-name="P30">EGI-trustanchors <text:s text:c="101"/>| <text:s/>951 B <text:s text:c="4"/>00:00 <text:s text:c="4"/></text:p>
      <text:p text:style-name="P30">EGI-trustanchors/primary <text:s text:c="93"/>| <text:s/>30 kB <text:s text:c="4"/>00:00 <text:s text:c="4"/></text:p>
      <text:p text:style-name="P30">EGI-trustanchors <text:s text:c="116"/>207/207</text:p>
      <text:p text:style-name="P30">EMI.bdii-core.sl6.x86_64 <text:s text:c="93"/>| 1.9 kB <text:s text:c="4"/>00:00 <text:s text:c="4"/></text:p>
      <text:p text:style-name="P30">EMI.bdii-core.sl6.x86_64/primary_db <text:s text:c="82"/>| 5.3 kB <text:s text:c="4"/>00:00 <text:s text:c="4"/></text:p>
      <text:p text:style-name="P30">UMD-3-base <text:s text:c="107"/>| 1.9 kB <text:s text:c="4"/>00:00 <text:s text:c="4"/></text:p>
      <text:p text:style-name="P30">UMD-3-base/primary_db <text:s text:c="96"/>| 228 kB <text:s text:c="4"/>00:00 <text:s text:c="4"/></text:p>
      <text:p text:style-name="P30">UMD-3-updates <text:s text:c="104"/>| 1.9 kB <text:s text:c="4"/>00:00 <text:s text:c="4"/></text:p>
      <text:p text:style-name="P30">UMD-3-updates/primary_db <text:s text:c="93"/>| 638 kB <text:s text:c="4"/>00:01 <text:s text:c="4"/></text:p>
      <text:p text:style-name="P30">base <text:s text:c="113"/>| 3.7 kB <text:s text:c="4"/>00:00 <text:s text:c="4"/></text:p>
      <text:p text:style-name="P30">base/primary_db <text:s text:c="102"/>| 4.4 MB <text:s text:c="4"/>00:00 <text:s text:c="4"/></text:p>
      <text:p text:style-name="P30">epel <text:s text:c="113"/>| 4.4 kB <text:s text:c="4"/>00:00 <text:s text:c="4"/></text:p>
      <text:p text:style-name="P30">epel/primary_db <text:s text:c="102"/>| 6.3 MB <text:s text:c="4"/>00:01 <text:s text:c="4"/></text:p>
      <text:p text:style-name="P30">extras <text:s text:c="111"/>| 3.3 kB <text:s text:c="4"/>00:00 <text:s text:c="4"/></text:p>
      <text:p text:style-name="P30">extras/primary_db <text:s text:c="100"/>| <text:s/>19 kB <text:s text:c="4"/>00:00 <text:s text:c="4"/></text:p>
      <text:p text:style-name="P30">rpmforge <text:s text:c="109"/>| 1.9 kB <text:s text:c="4"/>00:00 <text:s text:c="4"/></text:p>
      <text:p text:style-name="P30">rpmforge/primary_db <text:s text:c="98"/>| 2.7 MB <text:s text:c="4"/>00:00 <text:s text:c="4"/></text:p>
      <text:p text:style-name="P30">updates <text:s text:c="110"/>| 3.4 kB <text:s text:c="4"/>00:00 <text:s text:c="4"/></text:p>
      <text:p text:style-name="P30">updates/primary_db <text:s text:c="99"/>| 5.3 MB <text:s text:c="4"/>00:00 <text:s text:c="4"/></text:p>
      <text:p text:style-name="P30">465 packages excluded due to repository priority protections</text:p>
      <text:p text:style-name="P30">0 packages excluded due to repository protections</text:p>
      <text:p text:style-name="P30">Setting up Update Process</text:p>
      <text:p text:style-name="P30">Resolving Dependencies</text:p>
      <text:p text:style-name="P30">--&gt; Running transaction check</text:p>
      <text:p text:style-name="P30">---&gt; Package bdii.noarch 0:5.2.22-1.el6 will be updated</text:p>
      <text:p text:style-name="P30">---&gt; Package bdii.noarch 0:5.2.23-1.el6 will be an update</text:p>
      <text:p text:style-name="P30">---&gt; Package glite-info-provider-service.noarch 0:1.13.3-1.el6 will be updated</text:p>
      <text:p text:style-name="P30">---&gt; Package glite-info-provider-service.noarch 0:1.13.4-1.el6 will be an update</text:p>
      <text:p text:style-name="P30">---&gt; Package glue-schema.noarch 0:2.0.10-1.el6 will be updated</text:p>
      <text:p text:style-name="P30">---&gt; Package glue-schema.noarch 0:2.0.11-1.el6 will be an update</text:p>
      <text:p text:style-name="P30">---&gt; Package glue-validator.noarch 0:2.0.22-0.el6 will be updated</text:p>
      <text:p text:style-name="P30">---&gt; Package glue-validator.noarch 0:2.0.24-1.el6 will be an update</text:p>
      <text:p text:style-name="P30">---&gt; Package htop.x86_64 0:1.0.1-2.el6 will be updated</text:p>
      <text:p text:style-name="P30"><text:soft-page-break/>---&gt; Package htop.x86_64 0:1.0.3-1.el6.rf will be an update</text:p>
      <text:p text:style-name="P30">---&gt; Package lshw.x86_64 0:B.02.14-3.el6 will be updated</text:p>
      <text:p text:style-name="P30">---&gt; Package lshw.x86_64 0:2.17-1.el6.rf will be an update</text:p>
      <text:p text:style-name="P30">---&gt; Package umd-release.noarch 0:3.0.0-1.el6 will be updated</text:p>
      <text:p text:style-name="P30">---&gt; Package umd-release.noarch 0:3.0.1-1.el6 will be an update</text:p>
      <text:p text:style-name="P30">--&gt; Finished Dependency Resolution</text:p>
      <text:p text:style-name="P30"/>
      <text:p text:style-name="P30">Dependencies Resolved</text:p>
      <text:p text:style-name="P30"/>
      <text:p text:style-name="P30">=============================================================================================================================================</text:p>
      <text:p text:style-name="P30"><text:s/>Package <text:s text:c="34"/>Arch <text:s text:c="16"/>Version <text:s text:c="24"/>Repository <text:s text:c="29"/>Size</text:p>
      <text:p text:style-name="P30">=============================================================================================================================================</text:p>
      <text:p text:style-name="P30">Updating:</text:p>
      <text:p text:style-name="P30"><text:s/>bdii <text:s text:c="37"/>noarch <text:s text:c="14"/>5.2.23-1.el6 <text:s text:c="19"/>EMI.bdii-core.sl6.x86_64 <text:s text:c="15"/>25 k</text:p>
      <text:p text:style-name="P30"><text:s/>glite-info-provider-service <text:s text:c="14"/>noarch <text:s text:c="14"/>1.13.4-1.el6 <text:s text:c="19"/>EMI.bdii-core.sl6.x86_64 <text:s text:c="15"/>64 k</text:p>
      <text:p text:style-name="P30"><text:s/>glue-schema <text:s text:c="30"/>noarch <text:s text:c="14"/>2.0.11-1.el6 <text:s text:c="19"/>EMI.bdii-core.sl6.x86_64 <text:s text:c="15"/>31 k</text:p>
      <text:p text:style-name="P30"><text:s/>glue-validator <text:s text:c="27"/>noarch <text:s text:c="14"/>2.0.24-1.el6 <text:s text:c="19"/>EMI.bdii-core.sl6.x86_64 <text:s text:c="15"/>75 k</text:p>
      <text:p text:style-name="P30"><text:s/>htop <text:s text:c="37"/>x86_64 <text:s text:c="14"/>1.0.3-1.el6.rf <text:s text:c="17"/>rpmforge <text:s text:c="31"/>87 k</text:p>
      <text:p text:style-name="P30"><text:s/>lshw <text:s text:c="37"/>x86_64 <text:s text:c="14"/>2.17-1.el6.rf <text:s text:c="18"/>rpmforge <text:s text:c="30"/>1.6 M</text:p>
      <text:p text:style-name="P30"><text:s/>umd-release <text:s text:c="30"/>noarch <text:s text:c="14"/>3.0.1-1.el6 <text:s text:c="20"/>UMD-3-updates <text:s text:c="25"/>9.6 k</text:p>
      <text:p text:style-name="P30"/>
      <text:p text:style-name="P30">Transaction Summary</text:p>
      <text:p text:style-name="P30">=============================================================================================================================================</text:p>
      <text:p text:style-name="P30">Upgrade <text:s text:c="6"/>7 Package(s)</text:p>
      <text:p text:style-name="P30"/>
      <text:p text:style-name="P30">Total download size: 1.9 M</text:p>
      <text:p text:style-name="P30">Is this ok [y/N]: y</text:p>
      <text:p text:style-name="P30">Downloading Packages:</text:p>
      <text:p text:style-name="P30">(1/7): bdii-5.2.23-1.el6.noarch.rpm <text:s text:c="82"/>| <text:s/>25 kB <text:s text:c="4"/>00:00 <text:s text:c="4"/></text:p>
      <text:p text:style-name="P30">(2/7): glite-info-provider-service-1.13.4-1.el6.noarch.rpm <text:s text:c="59"/>| <text:s/>64 kB <text:s text:c="4"/>00:00 <text:s text:c="4"/></text:p>
      <text:p text:style-name="P30">(3/7): glue-schema-2.0.11-1.el6.noarch.rpm <text:s text:c="75"/>| <text:s/>31 kB <text:s text:c="4"/>00:00 <text:s text:c="4"/></text:p>
      <text:p text:style-name="P30">(4/7): glue-validator-2.0.24-1.el6.noarch.rpm <text:s text:c="72"/>| <text:s/>75 kB <text:s text:c="4"/>00:00 <text:s text:c="4"/></text:p>
      <text:p text:style-name="P30">(5/7): htop-1.0.3-1.el6.rf.x86_64.rpm <text:s text:c="80"/>| <text:s/>87 kB <text:s text:c="4"/>00:00 <text:s text:c="4"/></text:p>
      <text:p text:style-name="P30">(6/7): lshw-2.17-1.el6.rf.x86_64.rpm <text:s text:c="81"/>| 1.6 MB <text:s text:c="4"/>00:00 <text:s text:c="4"/></text:p>
      <text:p text:style-name="P30">(7/7): umd-release-3.0.1-1.el6.noarch.rpm <text:s text:c="76"/>| 9.6 kB <text:s text:c="4"/>00:00 <text:s text:c="4"/></text:p>
      <text:p text:style-name="P30">---------------------------------------------------------------------------------------------------------------------------------------------</text:p>
      <text:p text:style-name="P30">Total <text:s text:c="103"/>802 kB/s | 1.9 MB <text:s text:c="4"/>00:02 <text:s text:c="4"/></text:p>
      <text:p text:style-name="P30">Running rpm_check_debug</text:p>
      <text:p text:style-name="P30">Running Transaction Test</text:p>
      <text:p text:style-name="P30">Transaction Test Succeeded</text:p>
      <text:p text:style-name="P30">Running Transaction</text:p>
      <text:p text:style-name="P30"><text:s text:c="2"/>Updating <text:s text:c="2"/>: glue-schema-2.0.11-1.el6.noarch <text:s text:c="89"/>1/14 </text:p>
      <text:p text:style-name="P30"><text:s text:c="2"/>Updating <text:s text:c="2"/>: bdii-5.2.23-1.el6.noarch <text:s text:c="96"/>2/14 </text:p>
      <text:p text:style-name="P30">warning: /etc/bdii/bdii-top-slapd.conf saved as /etc/bdii/bdii-top-slapd.conf.rpmsave</text:p>
      <text:p text:style-name="P30"><text:s text:c="2"/>Updating <text:s text:c="2"/>: lshw-2.17-1.el6.rf.x86_64 <text:s text:c="95"/>3/14 </text:p>
      <text:p text:style-name="P30"><text:s text:c="2"/>Updating <text:s text:c="2"/>: htop-1.0.3-1.el6.rf.x86_64 <text:s text:c="94"/>4/14 </text:p>
      <text:p text:style-name="P30"><text:s text:c="2"/>Updating <text:s text:c="2"/>: glite-info-provider-service-1.13.4-1.el6.noarch <text:s text:c="73"/>5/14 </text:p>
      <text:p text:style-name="P30"><text:s text:c="2"/>Updating <text:s text:c="2"/>: glue-validator-2.0.24-1.el6.noarch <text:s text:c="86"/>6/14 </text:p>
      <text:p text:style-name="P30"><text:s text:c="2"/>Updating <text:s text:c="2"/>: umd-release-3.0.1-1.el6.noarch <text:s text:c="90"/>7/14 </text:p>
      <text:p text:style-name="P30"><text:s text:c="2"/>Cleanup <text:s text:c="3"/>: bdii-5.2.22-1.el6.noarch <text:s text:c="96"/>8/14 </text:p>
      <text:p text:style-name="P30"><text:s text:c="2"/>Cleanup <text:s text:c="3"/>: glue-schema-2.0.10-1.el6.noarch <text:s text:c="89"/>9/14 </text:p>
      <text:p text:style-name="P30"><text:s text:c="2"/>Cleanup <text:s text:c="3"/>: glite-info-provider-service-1.13.3-1.el6.noarch <text:s text:c="72"/>10/14 </text:p>
      <text:p text:style-name="P30"><text:s text:c="2"/>Cleanup <text:s text:c="3"/>: glue-validator-2.0.22-0.el6.noarch <text:s text:c="85"/>11/14 </text:p>
      <text:p text:style-name="P30"><text:s text:c="2"/>Cleanup <text:s text:c="3"/>: umd-release-3.0.0-1.el6.noarch <text:s text:c="89"/>12/14 </text:p>
      <text:p text:style-name="P30"><text:s text:c="2"/>Cleanup <text:s text:c="3"/>: lshw-B.02.14-3.el6.x86_64 <text:s text:c="94"/>13/14 </text:p>
      <text:p text:style-name="P30"><text:s text:c="2"/>Cleanup <text:s text:c="3"/>: htop-1.0.1-2.el6.x86_64 <text:s text:c="96"/>14/14 </text:p>
      <text:p text:style-name="P30"><text:s text:c="2"/>Verifying <text:s/>: umd-release-3.0.1-1.el6.noarch <text:s text:c="90"/>1/14 </text:p>
      <text:p text:style-name="P30"><text:soft-page-break/><text:s text:c="2"/>Verifying <text:s/>: glue-validator-2.0.24-1.el6.noarch <text:s text:c="86"/>2/14 </text:p>
      <text:p text:style-name="P30"><text:s text:c="2"/>Verifying <text:s/>: glue-schema-2.0.11-1.el6.noarch <text:s text:c="89"/>3/14 </text:p>
      <text:p text:style-name="P30"><text:s text:c="2"/>Verifying <text:s/>: glite-info-provider-service-1.13.4-1.el6.noarch <text:s text:c="73"/>4/14 </text:p>
      <text:p text:style-name="P30"><text:s text:c="2"/>Verifying <text:s/>: htop-1.0.3-1.el6.rf.x86_64 <text:s text:c="94"/>5/14 </text:p>
      <text:p text:style-name="P30"><text:s text:c="2"/>Verifying <text:s/>: bdii-5.2.23-1.el6.noarch <text:s text:c="96"/>6/14 </text:p>
      <text:p text:style-name="P30"><text:s text:c="2"/>Verifying <text:s/>: lshw-2.17-1.el6.rf.x86_64 <text:s text:c="95"/>7/14 </text:p>
      <text:p text:style-name="P30"><text:s text:c="2"/>Verifying <text:s/>: glite-info-provider-service-1.13.3-1.el6.noarch <text:s text:c="73"/>8/14 </text:p>
      <text:p text:style-name="P30"><text:s text:c="2"/>Verifying <text:s/>: umd-release-3.0.0-1.el6.noarch <text:s text:c="90"/>9/14 </text:p>
      <text:p text:style-name="P30"><text:s text:c="2"/>Verifying <text:s/>: glue-schema-2.0.10-1.el6.noarch <text:s text:c="88"/>10/14 </text:p>
      <text:p text:style-name="P30"><text:s text:c="2"/>Verifying <text:s/>: lshw-B.02.14-3.el6.x86_64 <text:s text:c="94"/>11/14 </text:p>
      <text:p text:style-name="P30"><text:s text:c="2"/>Verifying <text:s/>: glue-validator-2.0.22-0.el6.noarch <text:s text:c="85"/>12/14 </text:p>
      <text:p text:style-name="P30"><text:s text:c="2"/>Verifying <text:s/>: bdii-5.2.22-1.el6.noarch <text:s text:c="95"/>13/14 </text:p>
      <text:p text:style-name="P30"><text:s text:c="2"/>Verifying <text:s/>: htop-1.0.1-2.el6.x86_64 <text:s text:c="96"/>14/14 </text:p>
      <text:p text:style-name="P30"/>
      <text:p text:style-name="P30">Updated:</text:p>
      <text:p text:style-name="P30"><text:s text:c="2"/>bdii.noarch 0:5.2.23-1.el6 <text:s text:c="16"/>glite-info-provider-service.noarch 0:1.13.4-1.el6 <text:s text:c="6"/>glue-schema.noarch 0:2.0.11-1.el6 <text:s text:c="5"/></text:p>
      <text:p text:style-name="P30"><text:s text:c="2"/>glue-validator.noarch 0:2.0.24-1.el6 <text:s text:c="6"/>htop.x86_64 0:1.0.3-1.el6.rf <text:s text:c="27"/>lshw.x86_64 0:2.17-1.el6.rf <text:s text:c="11"/></text:p>
      <text:p text:style-name="P30"><text:s text:c="2"/>umd-release.noarch 0:3.0.1-1.el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3</meta:editing-cycles>
    <meta:creation-date>2013-09-17T22:05:00</meta:creation-date>
    <dc:date>2014-09-30T14:03:34.524057228</dc:date>
    <meta:editing-duration>PT56M39S</meta:editing-duration>
    <meta:generator>LibreOffice/4.2.6.3$Linux_X86_64 LibreOffice_project/420$Build-3</meta:generator>
    <meta:document-statistic meta:table-count="3" meta:image-count="0" meta:object-count="0" meta:page-count="12" meta:paragraph-count="532" meta:word-count="1614" meta:character-count="27218" meta:non-whitespace-character-count="17710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