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Verdana, sans-serif"/>
    <style:font-face style:name="OpenSymbol" svg:font-family="OpenSymbol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0028in" fo:margin-left="-0.075in" table:align="left" style:writing-mode="lr-tb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1.B1" style:family="table-cell">
      <style:table-cell-properties fo:padding-left="0.075in" fo:padding-right="0.075in" fo:padding-top="0.0194in" fo:padding-bottom="0.0194in" fo:border="none"/>
    </style:style>
    <style:style style:name="Table1.D1" style:family="table-cell">
      <style:table-cell-properties fo:padding-left="0.075in" fo:padding-right="0.075in" fo:padding-top="0.0194in" fo:padding-bottom="0.0194in" fo:border="none"/>
    </style:style>
    <style:style style:name="Table1.B2" style:family="table-cell">
      <style:table-cell-properties fo:padding-left="0.075in" fo:padding-right="0.075in" fo:padding-top="0.0194in" fo:padding-bottom="0.0194in" fo:border="none"/>
    </style:style>
    <style:style style:name="Table1.D2" style:family="table-cell">
      <style:table-cell-properties fo:padding-left="0.075in" fo:padding-right="0.075in" fo:padding-top="0.0194in" fo:padding-bottom="0.0194in" fo:border="none"/>
    </style:style>
    <style:style style:name="Table1.B3" style:family="table-cell">
      <style:table-cell-properties fo:padding-left="0.075in" fo:padding-right="0.075in" fo:padding-top="0.0194in" fo:padding-bottom="0.0194in" fo:border="none"/>
    </style:style>
    <style:style style:name="Table1.B4" style:family="table-cell">
      <style:table-cell-properties fo:padding-left="0.075in" fo:padding-right="0.075in" fo:padding-top="0.0194in" fo:padding-bottom="0.0194in" fo:border="none"/>
    </style:style>
    <style:style style:name="Table1.B5" style:family="table-cell">
      <style:table-cell-properties fo:padding-left="0.075in" fo:padding-right="0.075in" fo:padding-top="0.0194in" fo:padding-bottom="0.0194in" fo:border="none"/>
    </style:style>
    <style:style style:name="Table1.D5" style:family="table-cell">
      <style:table-cell-properties fo:padding-left="0.075in" fo:padding-right="0.075in" fo:padding-top="0.0194in" fo:padding-bottom="0.0194in" fo:border="none"/>
    </style:style>
    <style:style style:name="Table1.B6" style:family="table-cell">
      <style:table-cell-properties fo:padding-left="0.075in" fo:padding-right="0.075in" fo:padding-top="0.0194in" fo:padding-bottom="0.0194in" fo:border="none"/>
    </style:style>
    <style:style style:name="Table2" style:family="table">
      <style:table-properties style:width="6.0028in" fo:margin-left="-0.075in" table:align="left" style:writing-mode="lr-tb"/>
    </style:style>
    <style:style style:name="Table2.A" style:family="table-column">
      <style:table-column-properties style:column-width="1.7479in"/>
    </style:style>
    <style:style style:name="Table2.B" style:family="table-column">
      <style:table-column-properties style:column-width="4.254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2.A2" style:family="table-cell">
      <style:table-cell-properties fo:padding-left="0.075in" fo:padding-right="0.075in" fo:padding-top="0.0194in" fo:padding-bottom="0.0194in" fo:border="none"/>
    </style:style>
    <style:style style:name="Table2.B2" style:family="table-cell">
      <style:table-cell-properties fo:padding-left="0.075in" fo:padding-right="0.075in" fo:padding-top="0.0194in" fo:padding-bottom="0.0194in" fo:border="none"/>
    </style:style>
    <style:style style:name="Table2.A3" style:family="table-cell">
      <style:table-cell-properties fo:padding-left="0.075in" fo:padding-right="0.075in" fo:padding-top="0.0194in" fo:padding-bottom="0.0194in" fo:border="none"/>
    </style:style>
    <style:style style:name="Table2.B3" style:family="table-cell">
      <style:table-cell-properties fo:padding-left="0.075in" fo:padding-right="0.075in" fo:padding-top="0.0194in" fo:padding-bottom="0.0194in" fo:border="none"/>
    </style:style>
    <style:style style:name="Table2.A4" style:family="table-cell">
      <style:table-cell-properties fo:padding-left="0.075in" fo:padding-right="0.075in" fo:padding-top="0.0194in" fo:padding-bottom="0.0194in" fo:border="none"/>
    </style:style>
    <style:style style:name="Table2.B4" style:family="table-cell">
      <style:table-cell-properties fo:padding-left="0.075in" fo:padding-right="0.075in" fo:padding-top="0.0194in" fo:padding-bottom="0.0194in" fo:border="none"/>
    </style:style>
    <style:style style:name="Table2.A5" style:family="table-cell">
      <style:table-cell-properties fo:padding-left="0.075in" fo:padding-right="0.075in" fo:padding-top="0.0194in" fo:padding-bottom="0.0194in" fo:border="none"/>
    </style:style>
    <style:style style:name="Table2.B5" style:family="table-cell">
      <style:table-cell-properties fo:padding-left="0.075in" fo:padding-right="0.075in" fo:padding-top="0.0194in" fo:padding-bottom="0.0194in" fo:border="none"/>
    </style:style>
    <style:style style:name="Table2.A6" style:family="table-cell">
      <style:table-cell-properties fo:padding-left="0.075in" fo:padding-right="0.075in" fo:padding-top="0.0194in" fo:padding-bottom="0.0194in" fo:border="none"/>
    </style:style>
    <style:style style:name="Table2.B6" style:family="table-cell">
      <style:table-cell-properties fo:padding-left="0.075in" fo:padding-right="0.075in" fo:padding-top="0.0194in" fo:padding-bottom="0.0194in" fo:border="none"/>
    </style:style>
    <style:style style:name="Table3" style:family="table">
      <style:table-properties style:width="6.0556in" fo:margin-left="-0.075in" table:align="left" style:writing-mode="lr-tb"/>
    </style:style>
    <style:style style:name="Table3.A" style:family="table-column">
      <style:table-column-properties style:column-width="2.4465in"/>
    </style:style>
    <style:style style:name="Table3.B" style:family="table-column">
      <style:table-column-properties style:column-width="0.6799in"/>
    </style:style>
    <style:style style:name="Table3.C" style:family="table-column">
      <style:table-column-properties style:column-width="2.929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3.A2" style:family="table-cell">
      <style:table-cell-properties fo:padding-left="0.075in" fo:padding-right="0.075in" fo:padding-top="0.0194in" fo:padding-bottom="0.0194in" fo:border="none"/>
    </style:style>
    <style:style style:name="Table3.B2" style:family="table-cell">
      <style:table-cell-properties fo:padding-left="0.075in" fo:padding-right="0.075in" fo:padding-top="0.0194in" fo:padding-bottom="0.0194in" fo:border="none"/>
    </style:style>
    <style:style style:name="Table3.C2" style:family="table-cell">
      <style:table-cell-properties fo:padding-left="0.075in" fo:padding-right="0.075in" fo:padding-top="0.0194in" fo:padding-bottom="0.0194in" fo:border="none"/>
    </style:style>
    <style:style style:name="Table3.A3" style:family="table-cell">
      <style:table-cell-properties fo:padding-left="0.075in" fo:padding-right="0.075in" fo:padding-top="0.0194in" fo:padding-bottom="0.0194in" fo:border="none"/>
    </style:style>
    <style:style style:name="Table3.B3" style:family="table-cell">
      <style:table-cell-properties fo:padding-left="0.075in" fo:padding-right="0.075in" fo:padding-top="0.0194in" fo:padding-bottom="0.0194in" fo:border="none"/>
    </style:style>
    <style:style style:name="Table3.C3" style:family="table-cell">
      <style:table-cell-properties fo:padding-left="0.075in" fo:padding-right="0.075in" fo:padding-top="0.0194in" fo:padding-bottom="0.0194in" fo:border="none"/>
    </style:style>
    <style:style style:name="Table3.A4" style:family="table-cell">
      <style:table-cell-properties fo:padding-left="0.075in" fo:padding-right="0.075in" fo:padding-top="0.0194in" fo:padding-bottom="0.0194in" fo:border="none"/>
    </style:style>
    <style:style style:name="Table3.B4" style:family="table-cell">
      <style:table-cell-properties fo:padding-left="0.075in" fo:padding-right="0.075in" fo:padding-top="0.0194in" fo:padding-bottom="0.0194in" fo:border="none"/>
    </style:style>
    <style:style style:name="Table3.C4" style:family="table-cell">
      <style:table-cell-properties fo:padding-left="0.075in" fo:padding-right="0.075in" fo:padding-top="0.0194in" fo:padding-bottom="0.0194in" fo:border="none"/>
    </style:style>
    <style:style style:name="Table3.A5" style:family="table-cell">
      <style:table-cell-properties fo:padding-left="0.075in" fo:padding-right="0.075in" fo:padding-top="0.0194in" fo:padding-bottom="0.0194in" fo:border="none"/>
    </style:style>
    <style:style style:name="Table3.B5" style:family="table-cell">
      <style:table-cell-properties fo:padding-left="0.075in" fo:padding-right="0.075in" fo:padding-top="0.0194in" fo:padding-bottom="0.0194in" fo:border="none"/>
    </style:style>
    <style:style style:name="Table3.C5" style:family="table-cell">
      <style:table-cell-properties fo:padding-left="0.075in" fo:padding-right="0.075in" fo:padding-top="0.0194in" fo:padding-bottom="0.0194in" fo:border="none"/>
    </style:style>
    <style:style style:name="Table3.A6" style:family="table-cell">
      <style:table-cell-properties fo:padding-left="0.075in" fo:padding-right="0.075in" fo:padding-top="0.0194in" fo:padding-bottom="0.0194in" fo:border="none"/>
    </style:style>
    <style:style style:name="Table3.B6" style:family="table-cell">
      <style:table-cell-properties fo:padding-left="0.075in" fo:padding-right="0.075in" fo:padding-top="0.0194in" fo:padding-bottom="0.0194in" fo:border="none"/>
    </style:style>
    <style:style style:name="Table3.C6" style:family="table-cell">
      <style:table-cell-properties fo:padding-left="0.075in" fo:padding-right="0.075in" fo:padding-top="0.0194in" fo:padding-bottom="0.0194in" fo:border="none"/>
    </style:style>
    <style:style style:name="Table3.A7" style:family="table-cell">
      <style:table-cell-properties fo:padding-left="0.075in" fo:padding-right="0.075in" fo:padding-top="0.0194in" fo:padding-bottom="0.0194in" fo:border="none"/>
    </style:style>
    <style:style style:name="Table3.B7" style:family="table-cell">
      <style:table-cell-properties fo:padding-left="0.075in" fo:padding-right="0.075in" fo:padding-top="0.0194in" fo:padding-bottom="0.0194in" fo:border="none"/>
    </style:style>
    <style:style style:name="Table3.C7" style:family="table-cell">
      <style:table-cell-properties fo:padding-left="0.075in" fo:padding-right="0.075in" fo:padding-top="0.0194in" fo:padding-bottom="0.0194in" fo:border="none"/>
    </style:style>
    <style:style style:name="Table3.A8" style:family="table-cell">
      <style:table-cell-properties fo:padding-left="0.075in" fo:padding-right="0.075in" fo:padding-top="0.0194in" fo:padding-bottom="0.0194in" fo:border="none"/>
    </style:style>
    <style:style style:name="Table3.B8" style:family="table-cell">
      <style:table-cell-properties fo:padding-left="0.075in" fo:padding-right="0.075in" fo:padding-top="0.0194in" fo:padding-bottom="0.0194in" fo:border="none"/>
    </style:style>
    <style:style style:name="Table3.C8" style:family="table-cell">
      <style:table-cell-properties fo:padding-left="0.075in" fo:padding-right="0.075in" fo:padding-top="0.0194in" fo:padding-bottom="0.0194in" fo:border="none"/>
    </style:style>
    <style:style style:name="Table3.A9" style:family="table-cell">
      <style:table-cell-properties fo:padding-left="0.075in" fo:padding-right="0.075in" fo:padding-top="0.0194in" fo:padding-bottom="0.0194in" fo:border="none"/>
    </style:style>
    <style:style style:name="Table3.B9" style:family="table-cell">
      <style:table-cell-properties fo:padding-left="0.075in" fo:padding-right="0.075in" fo:padding-top="0.0194in" fo:padding-bottom="0.0194in" fo:border="none"/>
    </style:style>
    <style:style style:name="Table3.C9" style:family="table-cell">
      <style:table-cell-properties fo:padding-left="0.075in" fo:padding-right="0.075in" fo:padding-top="0.0194in" fo:padding-bottom="0.0194in" fo:border="none"/>
    </style:style>
    <style:style style:name="Table3.A10" style:family="table-cell">
      <style:table-cell-properties fo:padding-left="0.075in" fo:padding-right="0.075in" fo:padding-top="0.0194in" fo:padding-bottom="0.0194in" fo:border="none"/>
    </style:style>
    <style:style style:name="Table3.B10" style:family="table-cell">
      <style:table-cell-properties fo:padding-left="0.075in" fo:padding-right="0.075in" fo:padding-top="0.0194in" fo:padding-bottom="0.0194in" fo:border="none"/>
    </style:style>
    <style:style style:name="Table3.C10" style:family="table-cell">
      <style:table-cell-properties fo:padding-left="0.075in" fo:padding-right="0.075in" fo:padding-top="0.0194in" fo:padding-bottom="0.0194in" fo:border="none"/>
    </style:style>
    <style:style style:name="Table3.A11" style:family="table-cell">
      <style:table-cell-properties fo:padding-left="0.075in" fo:padding-right="0.075in" fo:padding-top="0.0194in" fo:padding-bottom="0.0194in" fo:border="none"/>
    </style:style>
    <style:style style:name="Table3.B11" style:family="table-cell">
      <style:table-cell-properties fo:padding-left="0.075in" fo:padding-right="0.075in" fo:padding-top="0.0194in" fo:padding-bottom="0.0194in" fo:border="none"/>
    </style:style>
    <style:style style:name="Table3.C11" style:family="table-cell">
      <style:table-cell-properties fo:padding-left="0.075in" fo:padding-right="0.075in" fo:padding-top="0.0194in" fo:padding-bottom="0.0194in" fo:border="none"/>
    </style:style>
    <style:style style:name="Table3.A12" style:family="table-cell">
      <style:table-cell-properties fo:padding-left="0.075in" fo:padding-right="0.075in" fo:padding-top="0.0194in" fo:padding-bottom="0.0194in" fo:border="none"/>
    </style:style>
    <style:style style:name="Table3.B12" style:family="table-cell">
      <style:table-cell-properties fo:padding-left="0.075in" fo:padding-right="0.075in" fo:padding-top="0.0194in" fo:padding-bottom="0.0194in" fo:border="none"/>
    </style:style>
    <style:style style:name="Table3.C12" style:family="table-cell">
      <style:table-cell-properties fo:padding-left="0.075in" fo:padding-right="0.075in" fo:padding-top="0.0194in" fo:padding-bottom="0.0194in" fo:border="none"/>
    </style:style>
    <style:style style:name="Table3.A13" style:family="table-cell">
      <style:table-cell-properties fo:padding-left="0.075in" fo:padding-right="0.075in" fo:padding-top="0.0194in" fo:padding-bottom="0.0194in" fo:border="none"/>
    </style:style>
    <style:style style:name="Table3.B13" style:family="table-cell">
      <style:table-cell-properties fo:padding-left="0.075in" fo:padding-right="0.075in" fo:padding-top="0.0194in" fo:padding-bottom="0.0194in" fo:border="none"/>
    </style:style>
    <style:style style:name="Table3.C13" style:family="table-cell">
      <style:table-cell-properties fo:padding-left="0.075in" fo:padding-right="0.075in" fo:padding-top="0.0194in" fo:padding-bottom="0.0194in" fo:border="none"/>
    </style:style>
    <style:style style:name="Table3.A14" style:family="table-cell">
      <style:table-cell-properties fo:padding-left="0.075in" fo:padding-right="0.075in" fo:padding-top="0.0194in" fo:padding-bottom="0.0194in" fo:border="none"/>
    </style:style>
    <style:style style:name="Table3.B14" style:family="table-cell">
      <style:table-cell-properties fo:padding-left="0.075in" fo:padding-right="0.075in" fo:padding-top="0.0194in" fo:padding-bottom="0.0194in" fo:border="none"/>
    </style:style>
    <style:style style:name="Table3.C14" style:family="table-cell">
      <style:table-cell-properties fo:padding-left="0.075in" fo:padding-right="0.075in" fo:padding-top="0.0194in" fo:padding-bottom="0.0194in" fo:border="none"/>
    </style:style>
    <style:style style:name="Table3.A15" style:family="table-cell">
      <style:table-cell-properties fo:padding-left="0.075in" fo:padding-right="0.075in" fo:padding-top="0.0194in" fo:padding-bottom="0.0194in" fo:border="none"/>
    </style:style>
    <style:style style:name="Table3.B15" style:family="table-cell">
      <style:table-cell-properties fo:padding-left="0.075in" fo:padding-right="0.075in" fo:padding-top="0.0194in" fo:padding-bottom="0.0194in" fo:border="none"/>
    </style:style>
    <style:style style:name="Table3.C15" style:family="table-cell">
      <style:table-cell-properties fo:padding-left="0.075in" fo:padding-right="0.075in" fo:padding-top="0.0194in" fo:padding-bottom="0.0194in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paragraph-rsid="0005cf3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language="en" fo:country="GB" style:font-size-asian="10pt" style:font-size-complex="10pt"/>
    </style:style>
    <style:style style:name="P5" style:family="paragraph" style:parent-style-name="Standard">
      <style:text-properties fo:font-size="10pt" fo:language="en" fo:country="GB" officeooo:rsid="0005cf38" officeooo:paragraph-rsid="0005cf38" style:font-size-asian="10pt" style:font-size-complex="10pt"/>
    </style:style>
    <style:style style:name="P6" style:family="paragraph" style:parent-style-name="Standard">
      <style:text-properties fo:font-size="10pt" fo:language="en" fo:country="GB" officeooo:rsid="000b7adf" officeooo:paragraph-rsid="000b7adf" style:font-size-asian="10pt" style:font-size-complex="10pt"/>
    </style:style>
    <style:style style:name="P7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language="en" fo:country="GB" fo:font-weight="bold" style:font-size-asian="10pt" style:font-weight-asian="bold" style:font-size-complex="10pt"/>
    </style:style>
    <style:style style:name="P9" style:family="paragraph" style:parent-style-name="Standard">
      <style:text-properties fo:font-size="10pt" fo:language="en" fo:country="GB" fo:font-style="italic" style:font-size-asian="10pt" style:font-style-asian="italic" style:font-size-complex="10pt"/>
    </style:style>
    <style:style style:name="P10" style:family="paragraph" style:parent-style-name="Standard">
      <style:text-properties fo:font-size="10pt" fo:language="en" fo:country="GB" fo:font-style="italic" officeooo:rsid="00055469" officeooo:paragraph-rsid="00055469" style:font-size-asian="10pt" style:font-style-asian="italic" style:font-size-complex="10pt"/>
    </style:style>
    <style:style style:name="P11" style:family="paragraph" style:parent-style-name="Standard">
      <style:text-properties fo:font-size="10pt" fo:language="en" fo:country="GB" fo:font-style="italic" officeooo:rsid="0005cf38" style:font-size-asian="10pt" style:font-style-asian="italic" style:font-size-complex="10pt"/>
    </style:style>
    <style:style style:name="P12" style:family="paragraph" style:parent-style-name="Standard">
      <style:text-properties fo:font-size="10pt" fo:language="en" fo:country="GB" fo:font-style="italic" officeooo:rsid="0005cf38" officeooo:paragraph-rsid="0005cf38" style:font-size-asian="10pt" style:font-style-asian="italic" style:font-size-complex="10pt"/>
    </style:style>
    <style:style style:name="P13" style:family="paragraph" style:parent-style-name="Standard">
      <style:text-properties fo:font-size="10pt" fo:font-style="italic" officeooo:rsid="0005cf38" officeooo:paragraph-rsid="000b7adf" style:font-size-asian="10pt" style:font-style-asian="italic" style:font-size-complex="10pt"/>
    </style:style>
    <style:style style:name="P14" style:family="paragraph" style:parent-style-name="Standard">
      <style:text-properties fo:font-size="10pt" fo:font-style="italic" officeooo:rsid="000ca82c" officeooo:paragraph-rsid="000ca82c" style:font-size-asian="10pt" style:font-style-asian="italic" style:font-size-complex="10pt"/>
    </style:style>
    <style:style style:name="P15" style:family="paragraph" style:parent-style-name="Standard">
      <style:text-properties fo:font-size="10pt" fo:font-style="italic" officeooo:rsid="000b7adf" officeooo:paragraph-rsid="000b7adf" style:font-size-asian="10pt" style:font-style-asian="italic" style:font-size-complex="10pt"/>
    </style:style>
    <style:style style:name="P16" style:family="paragraph" style:parent-style-name="Text_20_body">
      <style:text-properties officeooo:rsid="000f089c" officeooo:paragraph-rsid="000f089c"/>
    </style:style>
    <style:style style:name="P17" style:family="paragraph" style:parent-style-name="Text_20_body">
      <style:text-properties style:text-underline-style="none" fo:font-weight="normal" officeooo:rsid="000f089c" officeooo:paragraph-rsid="000f089c" style:font-weight-asian="normal" style:font-weight-complex="normal"/>
    </style:style>
    <style:style style:name="P18" style:family="paragraph" style:parent-style-name="Heading_20_1">
      <style:text-properties fo:font-size="10pt" fo:language="en" fo:country="GB" style:font-size-asian="10pt" style:font-size-complex="10pt"/>
    </style:style>
    <style:style style:name="P19" style:family="paragraph" style:parent-style-name="Standard" style:master-page-name="Converted1">
      <style:paragraph-properties style:page-number="auto"/>
    </style:style>
    <style:style style:name="P20" style:family="paragraph" style:parent-style-name="Standard">
      <style:text-properties fo:font-size="10pt" fo:language="en" fo:country="GB" fo:font-style="italic" officeooo:rsid="000ff107" officeooo:paragraph-rsid="000ff107" style:font-size-asian="10pt" style:font-style-asian="italic" style:font-size-complex="10pt"/>
    </style:style>
    <style:style style:name="P21" style:family="paragraph" style:parent-style-name="Standard">
      <style:text-properties fo:font-size="10pt" fo:language="en" fo:country="GB" fo:font-style="italic" officeooo:rsid="0010da5c" officeooo:paragraph-rsid="0010da5c" style:font-size-asian="10pt" style:font-style-asian="italic" style:font-size-complex="10pt"/>
    </style:style>
    <style:style style:name="P22" style:family="paragraph" style:parent-style-name="Standard">
      <style:text-properties fo:font-size="10pt" fo:language="en" fo:country="GB" fo:font-style="italic" officeooo:rsid="0011f1bf" officeooo:paragraph-rsid="0011f1bf" style:font-size-asian="10pt" style:font-style-asian="italic" style:font-size-complex="10pt"/>
    </style:style>
    <style:style style:name="P23" style:family="paragraph" style:parent-style-name="Standard">
      <style:text-properties fo:font-size="10pt" fo:language="en" fo:country="GB" officeooo:rsid="0013bcf9" officeooo:paragraph-rsid="0013bcf9" style:font-size-asian="10pt" style:font-size-complex="10pt"/>
    </style:style>
    <style:style style:name="P24" style:family="paragraph" style:parent-style-name="Standard">
      <style:text-properties fo:font-size="10pt" officeooo:paragraph-rsid="0010da5c" style:font-size-asian="10pt" style:font-size-complex="10pt"/>
    </style:style>
    <style:style style:name="P25" style:family="paragraph" style:parent-style-name="Standard">
      <style:text-properties fo:font-size="10pt" officeooo:rsid="000e7915" officeooo:paragraph-rsid="000e7915" style:font-size-asian="10pt" style:font-size-complex="10pt"/>
    </style:style>
    <style:style style:name="P26" style:family="paragraph" style:parent-style-name="Standard">
      <style:text-properties fo:font-size="10pt" officeooo:rsid="000e7915" officeooo:paragraph-rsid="00140be8" style:font-size-asian="10pt" style:font-size-complex="10pt"/>
    </style:style>
    <style:style style:name="P27" style:family="paragraph" style:parent-style-name="Standard">
      <style:text-properties fo:font-size="10pt" officeooo:rsid="000e7915" officeooo:paragraph-rsid="00155323" style:font-size-asian="10pt" style:font-size-complex="10pt"/>
    </style:style>
    <style:style style:name="P28" style:family="paragraph" style:parent-style-name="Standard">
      <style:text-properties fo:font-size="10pt" officeooo:rsid="00155323" officeooo:paragraph-rsid="00155323" style:font-size-asian="10pt" style:font-size-complex="10pt"/>
    </style:style>
    <style:style style:name="P29" style:family="paragraph" style:parent-style-name="Standard">
      <style:text-properties fo:font-size="10pt" officeooo:paragraph-rsid="000e7915" style:font-size-asian="10pt" style:font-size-complex="10pt"/>
    </style:style>
    <style:style style:name="P30" style:family="paragraph" style:parent-style-name="Standard">
      <style:text-properties fo:font-size="10pt" fo:font-style="italic" officeooo:rsid="0010da5c" officeooo:paragraph-rsid="0010da5c" style:font-size-asian="10pt" style:font-style-asian="italic" style:font-size-complex="10pt"/>
    </style:style>
    <style:style style:name="P31" style:family="paragraph" style:parent-style-name="Text_20_body">
      <style:text-properties officeooo:rsid="00140be8" officeooo:paragraph-rsid="00140be8"/>
    </style:style>
    <style:style style:name="P32" style:family="paragraph" style:parent-style-name="Text_20_body">
      <style:text-properties fo:font-size="10pt" fo:language="en" fo:country="GB" fo:font-style="italic" officeooo:rsid="00140be8" officeooo:paragraph-rsid="00140be8" style:font-size-asian="10pt" style:font-style-asian="italic" style:font-size-complex="10pt"/>
    </style:style>
    <style:style style:name="P33" style:family="paragraph" style:parent-style-name="Heading_20_2">
      <style:text-properties fo:font-size="10pt" fo:language="en" fo:country="GB" style:font-size-asian="10pt" style:font-size-complex="10pt"/>
    </style:style>
    <style:style style:name="P34" style:family="paragraph" style:parent-style-name="Heading_20_2">
      <style:text-properties fo:font-size="10pt" fo:language="en" fo:country="GB" officeooo:paragraph-rsid="0005cf38" style:font-size-asian="10pt" style:font-size-complex="10pt"/>
    </style:style>
    <style:style style:name="P35" style:family="paragraph" style:parent-style-name="Heading_20_1" style:master-page-name="Standard">
      <style:paragraph-properties fo:text-align="center" style:justify-single-word="false" style:page-number="auto" fo:padding="0in" fo:border="none"/>
      <style:text-properties fo:font-size="10pt" fo:language="en" fo:country="GB" style:font-size-asian="10pt" style:font-size-complex="10pt"/>
    </style:style>
    <style:style style:name="T1" style:family="text">
      <style:text-properties fo:language="en" fo:country="GB" fo:font-weight="bold" style:font-weight-asian="bold"/>
    </style:style>
    <style:style style:name="T2" style:family="text">
      <style:text-properties fo:language="en" fo:country="GB" fo:font-weight="bold" fo:background-color="#00ff00" loext:char-shading-value="0" style:font-weight-asian="bold"/>
    </style:style>
    <style:style style:name="T3" style:family="text">
      <style:text-properties fo:language="en" fo:country="GB" fo:font-weight="bold" fo:background-color="#ffff00" loext:char-shading-value="0" style:font-weight-asian="bold"/>
    </style:style>
    <style:style style:name="T4" style:family="text">
      <style:text-properties fo:language="en" fo:country="GB" fo:font-weight="bold" fo:background-color="#ff0000" loext:char-shading-value="0" style:font-weight-asian="bold"/>
    </style:style>
    <style:style style:name="T5" style:family="text">
      <style:text-properties fo:language="en" fo:country="GB" fo:font-style="italic" style:font-style-asian="italic"/>
    </style:style>
    <style:style style:name="T6" style:family="text">
      <style:text-properties fo:language="en" fo:country="GB" fo:font-style="italic" officeooo:rsid="0005cf38" style:font-style-asian="italic"/>
    </style:style>
    <style:style style:name="T7" style:family="text">
      <style:text-properties fo:language="en" fo:country="GB" fo:font-style="italic" officeooo:rsid="0010da5c" style:font-style-asian="italic"/>
    </style:style>
    <style:style style:name="T8" style:family="text">
      <style:text-properties fo:language="en" fo:country="GB" fo:font-style="italic" officeooo:rsid="00166fa1" style:font-style-asian="italic"/>
    </style:style>
    <style:style style:name="T9" style:family="text">
      <style:text-properties fo:font-variant="normal" fo:text-transform="none" fo:color="#000000" style:font-name="Arial1" fo:letter-spacing="normal" fo:language="en" fo:country="GB" fo:font-style="italic" fo:font-weight="normal" officeooo:rsid="0005cf38" style:font-style-asian="italic" style:font-weight-asian="normal" style:font-weight-complex="normal"/>
    </style:style>
    <style:style style:name="T10" style:family="text">
      <style:text-properties officeooo:rsid="000b7adf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officeooo:rsid="000f12ec"/>
    </style:style>
    <style:style style:name="T13" style:family="text">
      <style:text-properties officeooo:rsid="000ff107"/>
    </style:style>
    <style:style style:name="T14" style:family="text">
      <style:text-properties officeooo:rsid="0010da5c"/>
    </style:style>
    <style:style style:name="T15" style:family="text">
      <style:text-properties officeooo:rsid="00140be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1">Quality Criteria Verification Repor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Product</text:p>
          </table:table-cell>
          <table:table-cell table:style-name="Table1.B1" office:value-type="string">
            <text:p text:style-name="P10">EMI.bdii-core.sl6.x86_64-1.<text:span text:style-name="T12">6</text:span>.<text:span text:style-name="T12">0</text:span></text:p>
          </table:table-cell>
          <table:table-cell table:style-name="Table1.A1" office:value-type="string">
            <text:p text:style-name="P7">Release</text:p>
          </table:table-cell>
          <table:table-cell table:style-name="Table1.D1" office:value-type="string">
            <text:p text:style-name="P12">1.<text:span text:style-name="T12">6</text:span>.<text:span text:style-name="T12">0</text:span></text:p>
          </table:table-cell>
        </table:table-row>
        <table:table-row table:style-name="Table1.1">
          <table:table-cell table:style-name="Table1.A1" office:value-type="string">
            <text:p text:style-name="P7">Software Provider</text:p>
          </table:table-cell>
          <table:table-cell table:style-name="Table1.B2" office:value-type="string">
            <text:p text:style-name="P11">BDII</text:p>
          </table:table-cell>
          <table:table-cell table:style-name="Table1.A1" office:value-type="string">
            <text:p text:style-name="P7">RT Ticket</text:p>
          </table:table-cell>
          <table:table-cell table:style-name="Table1.D2" office:value-type="string">
            <text:p text:style-name="P20">7422</text:p>
          </table:table-cell>
        </table:table-row>
        <table:table-row table:style-name="Table1.1">
          <table:table-cell table:style-name="Table1.A1" office:value-type="string">
            <text:p text:style-name="P7">Provider contact</text:p>
          </table:table-cell>
          <table:table-cell table:style-name="Table1.B3" table:number-columns-spanned="3" office:value-type="string">
            <text:p text:style-name="P12">Maria Alandes Pradillo &lt;Maria.Alandes.Pradillo@cern.ch&gt;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Verifier</text:p>
          </table:table-cell>
          <table:table-cell table:style-name="Table1.B4" table:number-columns-spanned="3" office:value-type="string">
            <text:p text:style-name="P1"><text:span text:style-name="T6">Joao Pina </text:span><text:span text:style-name="T5">&lt;</text:span><text:span text:style-name="T6">jpina@lip.pt</text:span><text:span text:style-name="T5">&gt;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7">Hours worked</text:p>
          </table:table-cell>
          <table:table-cell table:style-name="Table1.B5" office:value-type="string">
            <text:p text:style-name="P1"><text:span text:style-name="T8">2</text:span><text:span text:style-name="T5"> hours </text:span></text:p>
          </table:table-cell>
          <table:table-cell table:style-name="Table1.A1" office:value-type="string">
            <text:p text:style-name="P7">Date</text:p>
          </table:table-cell>
          <table:table-cell table:style-name="Table1.D5" office:value-type="string">
            <text:p text:style-name="P12"><text:span text:style-name="T13">30</text:span>/<text:span text:style-name="T10">09</text:span>/201<text:span text:style-name="T10">4</text:span></text:p>
          </table:table-cell>
        </table:table-row>
        <table:table-row table:style-name="Table1.1">
          <table:table-cell table:style-name="Table1.A1" office:value-type="string">
            <text:p text:style-name="P7">Status</text:p>
          </table:table-cell>
          <table:table-cell table:style-name="Table1.B6" table:number-columns-spanned="3" office:value-type="string">
            <text:p text:style-name="P7">Accepted</text:p>
          </table:table-cell>
          <table:covered-table-cell/>
          <table:covered-table-cell/>
        </table:table-row>
      </table:table>
      <text:h text:style-name="P18" text:outline-level="1">Summary</text:h>
      <text:p text:style-name="P2"><text:span text:style-name="T6">The verification was made by upgrading from the previous version released in UMD 1.5.4. Together with this verification was also made the verification of the top-bdii </text:span><text:span text:style-name="T9">BDII top, v. 1.1.4</text:span></text:p>
      <text:h text:style-name="P18" text:outline-level="1">Related tickets</text:h>
      <text:p text:style-name="P9">List here any GGUS tickets related to this verification</text:p>
      <text:h text:style-name="P18" text:outline-level="1">Documentation Criteria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Document</text:p>
          </table:table-cell>
          <table:table-cell table:style-name="Table2.A1" office:value-type="string">
            <text:p text:style-name="P8">Link</text:p>
          </table:table-cell>
        </table:table-row>
        <table:table-row table:style-name="Table2.1">
          <table:table-cell table:style-name="Table2.A2" office:value-type="string">
            <text:p text:style-name="P4">Release notes</text:p>
          </table:table-cell>
          <table:table-cell table:style-name="Table2.B2" office:value-type="string">
            <text:p text:style-name="P21">http://www.eu-emi.eu/releases/emi-3-monte-bianco/updates/-/asset_publisher/5Na8/content/update-20-12-09-2014-v-3-11-0-1#BDII_core_v_1_6_0</text:p>
          </table:table-cell>
        </table:table-row>
        <table:table-row table:style-name="Table2.1">
          <table:table-cell table:style-name="Table2.A3" office:value-type="string">
            <text:p text:style-name="P4">User Documentation</text:p>
          </table:table-cell>
          <table:table-cell table:style-name="Table2.B3" office:value-type="string">
            <text:p text:style-name="P24"><text:span text:style-name="T7">http://gridinfo.web.cern.ch/information-system-sys-admins</text:span></text:p>
          </table:table-cell>
        </table:table-row>
        <table:table-row table:style-name="Table2.1">
          <table:table-cell table:style-name="Table2.A4" office:value-type="string">
            <text:p text:style-name="P4">API Documentation</text:p>
          </table:table-cell>
          <table:table-cell table:style-name="Table2.B4" office:value-type="string">
            <text:p text:style-name="P21">http://gridinfo.web.cern.ch/information-system-sys-admins</text:p>
          </table:table-cell>
        </table:table-row>
        <table:table-row table:style-name="Table2.1">
          <table:table-cell table:style-name="Table2.A5" office:value-type="string">
            <text:p text:style-name="P4">Admin Documentation</text:p>
          </table:table-cell>
          <table:table-cell table:style-name="Table2.B5" office:value-type="string">
            <text:p text:style-name="P2"><text:a xlink:type="simple" xlink:href="http://gridinfo.web.cern.ch/information-system-sys-admins"><text:span text:style-name="T6">http://gridinfo.web.cern.ch/information-system-sys-admins</text:span></text:a></text:p>
          </table:table-cell>
        </table:table-row>
        <table:table-row table:style-name="Table2.1">
          <table:table-cell table:style-name="Table2.A6" office:value-type="string">
            <text:p text:style-name="P4">Software License</text:p>
          </table:table-cell>
          <table:table-cell table:style-name="Table2.B6" office:value-type="string">
            <text:p text:style-name="P22">/usr/share/doc/bdii-5.2.23/copyright</text:p>
          </table:table-cell>
        </table:table-row>
      </table:table>
      <text:h text:style-name="P18" text:outline-level="1">Generic Criteria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Criteria</text:p>
          </table:table-cell>
          <table:table-cell table:style-name="Table3.A1" office:value-type="string">
            <text:p text:style-name="P3"><text:span text:style-name="T1">Status</text:span><text:note text:id="ftn1" text:note-class="footnote"><text:note-citation>1</text:note-citation><text:note-body><text:p text:style-name="P19"><text:span text:style-name="T2">OK</text:span><text:span text:style-name="T1">, </text:span><text:span text:style-name="T3">WARN</text:span><text:span text:style-name="T1">, </text:span><text:span text:style-name="T4">FAIL</text:span><text:span text:style-name="T1">, NA (Not Applicable) or NT (Not Tested) </text:span></text:p></text:note-body></text:note></text:p>
          </table:table-cell>
          <table:table-cell table:style-name="Table3.A1" office:value-type="string">
            <text:p text:style-name="P8">Additional Comments</text:p>
          </table:table-cell>
        </table:table-row>
        <table:table-row table:style-name="Table3.1">
          <table:table-cell table:style-name="Table3.A2" office:value-type="string">
            <text:p text:style-name="P4">Binary Distribution</text:p>
          </table:table-cell>
          <table:table-cell table:style-name="Table3.B2" office:value-type="string">
            <text:p text:style-name="P5">OK</text:p>
          </table:table-cell>
          <table:table-cell table:style-name="Table3.C2" office:value-type="string">
            <text:p text:style-name="P4"/>
          </table:table-cell>
        </table:table-row>
        <table:table-row table:style-name="Table3.1">
          <table:table-cell table:style-name="Table3.A3" office:value-type="string">
            <text:p text:style-name="P4">Upgrade</text:p>
          </table:table-cell>
          <table:table-cell table:style-name="Table3.B3" office:value-type="string">
            <text:p text:style-name="P5">OK</text:p>
          </table:table-cell>
          <table:table-cell table:style-name="Table3.C3" office:value-type="string">
            <text:p text:style-name="P6">Yum update from 1.5.<text:span text:style-name="T14">7</text:span></text:p>
          </table:table-cell>
        </table:table-row>
        <table:table-row table:style-name="Table3.1">
          <table:table-cell table:style-name="Table3.A4" office:value-type="string">
            <text:p text:style-name="P4">X.509 Certificate support</text:p>
          </table:table-cell>
          <table:table-cell table:style-name="Table3.B4" office:value-type="string">
            <text:p text:style-name="P5">NA</text:p>
          </table:table-cell>
          <table:table-cell table:style-name="Table3.C4" office:value-type="string">
            <text:p text:style-name="P4"/>
          </table:table-cell>
        </table:table-row>
        <table:table-row table:style-name="Table3.1">
          <table:table-cell table:style-name="Table3.A5" office:value-type="string">
            <text:p text:style-name="P4">SHA-2 Certificates Support</text:p>
          </table:table-cell>
          <table:table-cell table:style-name="Table3.B5" office:value-type="string">
            <text:p text:style-name="P5">NA</text:p>
          </table:table-cell>
          <table:table-cell table:style-name="Table3.C5" office:value-type="string">
            <text:p text:style-name="P4"/>
          </table:table-cell>
        </table:table-row>
        <table:table-row table:style-name="Table3.1">
          <table:table-cell table:style-name="Table3.A6" office:value-type="string">
            <text:p text:style-name="P4">RFC Proxy support</text:p>
          </table:table-cell>
          <table:table-cell table:style-name="Table3.B6" office:value-type="string">
            <text:p text:style-name="P5">NA</text:p>
          </table:table-cell>
          <table:table-cell table:style-name="Table3.C6" office:value-type="string">
            <text:p text:style-name="P4"/>
          </table:table-cell>
        </table:table-row>
        <table:table-row table:style-name="Table3.1">
          <table:table-cell table:style-name="Table3.A7" office:value-type="string">
            <text:p text:style-name="P4">ARGUS Integration</text:p>
          </table:table-cell>
          <table:table-cell table:style-name="Table3.B7" office:value-type="string">
            <text:p text:style-name="P5">NA</text:p>
          </table:table-cell>
          <table:table-cell table:style-name="Table3.C7" office:value-type="string">
            <text:p text:style-name="P4"/>
          </table:table-cell>
        </table:table-row>
        <table:table-row table:style-name="Table3.1">
          <table:table-cell table:style-name="Table3.A8" office:value-type="string">
            <text:p text:style-name="P4">World Writable Files</text:p>
          </table:table-cell>
          <table:table-cell table:style-name="Table3.B8" office:value-type="string">
            <text:p text:style-name="P5">OK</text:p>
          </table:table-cell>
          <table:table-cell table:style-name="Table3.C8" office:value-type="string">
            <text:p text:style-name="P23">find / -type f -perm -002 -exec ls -l {} \;</text:p>
          </table:table-cell>
        </table:table-row>
        <table:table-row table:style-name="Table3.1">
          <table:table-cell table:style-name="Table3.A9" office:value-type="string">
            <text:p text:style-name="P4">Passwords in world readable files</text:p>
          </table:table-cell>
          <table:table-cell table:style-name="Table3.B9" office:value-type="string">
            <text:p text:style-name="P5">OK</text:p>
          </table:table-cell>
          <table:table-cell table:style-name="Table3.C9" office:value-type="string">
            <text:p text:style-name="P4"/>
          </table:table-cell>
        </table:table-row>
        <table:table-row table:style-name="Table3.1">
          <table:table-cell table:style-name="Table3.A10" office:value-type="string">
            <text:p text:style-name="P4">GlueSchema 1.3 Support</text:p>
          </table:table-cell>
          <table:table-cell table:style-name="Table3.B10" office:value-type="string">
            <text:p text:style-name="P5">NA</text:p>
          </table:table-cell>
          <table:table-cell table:style-name="Table3.C10" office:value-type="string">
            <text:p text:style-name="P4"/>
          </table:table-cell>
        </table:table-row>
        <table:table-row table:style-name="Table3.1">
          <table:table-cell table:style-name="Table3.A11" office:value-type="string">
            <text:p text:style-name="P4">GlueSchema 2.0 Support</text:p>
          </table:table-cell>
          <table:table-cell table:style-name="Table3.B11" office:value-type="string">
            <text:p text:style-name="P5">OK</text:p>
          </table:table-cell>
          <table:table-cell table:style-name="Table3.C11" office:value-type="string">
            <text:p text:style-name="P23">ldapsearch -x -h sbdii02 -p 2170 -b GLUE2GroupID=resource,o=glue objectclass=GLUE2Endpoint</text:p>
          </table:table-cell>
        </table:table-row>
        <table:table-row table:style-name="Table3.1">
          <table:table-cell table:style-name="Table3.A12" office:value-type="string">
            <text:p text:style-name="P4">Middleware Version Information</text:p>
          </table:table-cell>
          <table:table-cell table:style-name="Table3.B12" office:value-type="string">
            <text:p text:style-name="P5">OK</text:p>
          </table:table-cell>
          <table:table-cell table:style-name="Table3.C12" office:value-type="string">
            <text:p text:style-name="P4"/>
          </table:table-cell>
        </table:table-row>
        <table:table-row table:style-name="Table3.1">
          <table:table-cell table:style-name="Table3.A13" office:value-type="string">
            <text:p text:style-name="P4"><text:bookmark text:name="_GoBack"/>Service Probes</text:p>
          </table:table-cell>
          <table:table-cell table:style-name="Table3.B13" office:value-type="string">
            <text:p text:style-name="P5">NA</text:p>
          </table:table-cell>
          <table:table-cell table:style-name="Table3.C13" office:value-type="string">
            <text:p text:style-name="P4"/>
          </table:table-cell>
        </table:table-row>
        <table:table-row table:style-name="Table3.1">
          <table:table-cell table:style-name="Table3.A14" office:value-type="string">
            <text:p text:style-name="P4">Accounting Records</text:p>
          </table:table-cell>
          <table:table-cell table:style-name="Table3.B14" office:value-type="string">
            <text:p text:style-name="P5">NA</text:p>
          </table:table-cell>
          <table:table-cell table:style-name="Table3.C14" office:value-type="string">
            <text:p text:style-name="P4"/>
          </table:table-cell>
        </table:table-row>
        <table:table-row table:style-name="Table3.1">
          <table:table-cell table:style-name="Table3.A15" office:value-type="string">
            <text:p text:style-name="P4">Bug Tracking System</text:p>
          </table:table-cell>
          <table:table-cell table:style-name="Table3.B15" office:value-type="string">
            <text:p text:style-name="P5">OK</text:p>
          </table:table-cell>
          <table:table-cell table:style-name="Table3.C15" office:value-type="string">
            <text:p text:style-name="P4"/>
          </table:table-cell>
        </table:table-row>
      </table:table>
      <text:h text:style-name="P18" text:outline-level="1"><text:soft-page-break/>Specific QC</text:h>
      <text:h text:style-name="P33" text:outline-level="2">Basic Functionality Test</text:h>
      <text:p text:style-name="P26">[root@sbdii02 yum.repos.d]# <text:s/></text:p>
      <text:p text:style-name="P28">[root@sbdii02 yum.repos.d]# ldapsearch -x -h localhost -p 2170 -b GLUE2GroupID=resource,o=glue objectclass=GLUE2Endpoint</text:p>
      <text:p text:style-name="P28"># extended LDIF</text:p>
      <text:p text:style-name="P28">#</text:p>
      <text:p text:style-name="P28"># LDAPv3</text:p>
      <text:p text:style-name="P28"># base &lt;GLUE2GroupID=resource,o=glue&gt; with scope subtree</text:p>
      <text:p text:style-name="P28"># filter: objectclass=GLUE2Endpoint</text:p>
      <text:p text:style-name="P28"># requesting: ALL</text:p>
      <text:p text:style-name="P28">#</text:p>
      <text:p text:style-name="P28"></text:p>
      <text:p text:style-name="P28"># sbdii02.ncg.ingrid.pt_bdii-site_497425383_bdii_site_497425383, sbdii02.ncg.</text:p>
      <text:p text:style-name="P28"><text:s/>ingrid.pt_bdii-site_497425383, resource, glue</text:p>
      <text:p text:style-name="P28">dn: GLUE2EndpointID=sbdii02.ncg.ingrid.pt_bdii-site_497425383_bdii_site_497425</text:p>
      <text:p text:style-name="P28"><text:s/>383,GLUE2ServiceID=sbdii02.ncg.ingrid.pt_bdii-site_497425383,GLUE2GroupID=res</text:p>
      <text:p text:style-name="P28"><text:s/>ource,o=glue</text:p>
      <text:p text:style-name="P28">GLUE2EntityValidity: 3600</text:p>
      <text:p text:style-name="P28">GLUE2EndpointQualityLevel: production</text:p>
      <text:p text:style-name="P28">GLUE2EndpointImplementor: gLite</text:p>
      <text:p text:style-name="P28">GLUE2EndpointHealthStateInfo: BDII Runnning [ OK ]</text:p>
      <text:p text:style-name="P28">GLUE2EntityOtherInfo: SchemaVersion=2.0.11</text:p>
      <text:p text:style-name="P28">GLUE2EntityOtherInfo: InfoProviderName=glite-info-glue2-endpoint</text:p>
      <text:p text:style-name="P28">GLUE2EntityOtherInfo: InfoProviderVersion=1.4</text:p>
      <text:p text:style-name="P28">GLUE2EntityOtherInfo: InfoProviderHost=sbdii02.ncg.ingrid.pt</text:p>
      <text:p text:style-name="P28">GLUE2EntityOtherInfo: ProfileName=EGI</text:p>
      <text:p text:style-name="P28">GLUE2EntityOtherInfo: ProfileVersion=1.0</text:p>
      <text:p text:style-name="P28">GLUE2EntityOtherInfo: OSName=CentOS</text:p>
      <text:p text:style-name="P28">GLUE2EntityOtherInfo: OSVersion=6.5</text:p>
      <text:p text:style-name="P28">GLUE2EntityOtherInfo: MiddlewareName=EMI</text:p>
      <text:p text:style-name="P28">GLUE2EntityOtherInfo: MiddlewareVersion=3.7.4-1.el6</text:p>
      <text:p text:style-name="P28">GLUE2EndpointCapability: information.model</text:p>
      <text:p text:style-name="P28">GLUE2EndpointCapability: information.discovery</text:p>
      <text:p text:style-name="P28">GLUE2EndpointCapability: information.monitoring</text:p>
      <text:p text:style-name="P28">GLUE2EndpointHealthState: ok</text:p>
      <text:p text:style-name="P28">GLUE2EndpointServiceForeignKey: sbdii02.ncg.ingrid.pt_bdii-site_497425383</text:p>
      <text:p text:style-name="P28">GLUE2EntityName: bdii_site endpoint for Service sbdii02.ncg.ingrid.pt_bdii-sit</text:p>
      <text:p text:style-name="P28"><text:s/>e_497425383</text:p>
      <text:p text:style-name="P28">GLUE2EndpointInterfaceName: bdii_site</text:p>
      <text:p text:style-name="P28">GLUE2EndpointURL: ldap://sbdii02.ncg.ingrid.pt:2170/GLUE2DomainID=UMD-VERIFICA</text:p>
      <text:p text:style-name="P28"><text:s/>TION,o=glue</text:p>
      <text:p text:style-name="P28">GLUE2EndpointDowntimeInfo: See the GOC DB for downtimes: https://goc.egi.eu/</text:p>
      <text:p text:style-name="P28">GLUE2EndpointImplementationVersion: 5.2.23</text:p>
      <text:p text:style-name="P28">GLUE2EndpointSemantics: https://tomtools.cern.ch/confluence/display/IS/Home</text:p>
      <text:p text:style-name="P28">GLUE2EndpointServingState: production</text:p>
      <text:p text:style-name="P28">GLUE2EndpointImplementationName: BDII</text:p>
      <text:p text:style-name="P28">GLUE2EndpointStartTime: 2014-09-30T12:43:04Z</text:p>
      <text:p text:style-name="P28">GLUE2EndpointInterfaceVersion: 3.0.0</text:p>
      <text:p text:style-name="P28">objectClass: GLUE2Endpoint</text:p>
      <text:p text:style-name="P28">GLUE2EndpointTrustedCA: IGTF</text:p>
      <text:p text:style-name="P28">GLUE2EndpointID: sbdii02.ncg.ingrid.pt_bdii-site_497425383_bdii_site_497425383</text:p>
      <text:p text:style-name="P28">GLUE2EntityCreationTime: 2014-09-30T13:00:11Z</text:p>
      <text:p text:style-name="P28"></text:p>
      <text:p text:style-name="P28"># search result</text:p>
      <text:p text:style-name="P28">search: 2</text:p>
      <text:p text:style-name="P28">result: 0 Success</text:p>
      <text:p text:style-name="P28"></text:p>
      <text:p text:style-name="P28"># numResponses: 2</text:p>
      <text:p text:style-name="P28"><text:soft-page-break/># numEntries: 1</text:p>
      <text:p text:style-name="P28"><text:s/>glue-validator -H ce04.ncg.ingrid.pt -p 2170 <text:s/>-b o=glue <text:s/>-k</text:p>
      <text:p text:style-name="P28">WARNING - errors 0, warnings 6, info 24 | errors=0;warnings=6;info=24</text:p>
      <text:p text:style-name="P29"/>
      <text:h text:style-name="P34" text:outline-level="2">New Features/Fixed Bugs</text:h>
      <text:p text:style-name="P31">http://gridinfo.web.cern.ch/sys-admins/bdii-releases/glue-schema-2011-1</text:p>
      <text:p text:style-name="P31">glue-validator -g egi-glue2 -H sbdii01 -p 2170 -b o=glue -s egi-profile -n -v 3 --exclude-known-issues</text:p>
      <text:p text:style-name="P32">[root@sbdii02 yum.repos.d]# glue-validator -g egi-glue2 -H ce05.ncg.ingrid.pt -p 2170 -b o=glue -s egi-profile -n -v 3 --exclude-known-issues</text:p>
      <text:p text:style-name="P32">CRITICAL - errors 1, warnings 6, info 24 | errors=1;warnings=6;info=24</text:p>
      <text:p text:style-name="P32"><text:s/></text:p>
      <text:p text:style-name="P32">E025 Description: GLUE Schema object hierarchy violation</text:p>
      <text:p text:style-name="P32">E025 Affected DN: NA</text:p>
      <text:p text:style-name="P32">E025 Affected attribute: GLUE2ComputingManager published</text:p>
      <text:p text:style-name="P32">E025 Published value: GLUE2ExecutionEnvironment missing </text:p>
      <text:p text:style-name="P32"></text:p>
      <text:p text:style-name="P32"><text:s/></text:p>
      <text:p text:style-name="P32">W018 Description: Attribute out of predefined range</text:p>
      <text:p text:style-name="P32">W018 Affected DN: GLUE2ShareID=cmsgrid_cm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W018 Affected attribute: GLUE2ComputingShareDefaultCPUTime</text:p>
      <text:p text:style-name="P32">W018 Published value: 999999999 </text:p>
      <text:p text:style-name="P32">W018 Additional information: GLUE2ComputingShareMaxCPUTime is 172800</text:p>
      <text:p text:style-name="P32"></text:p>
      <text:p text:style-name="P32"><text:s/></text:p>
      <text:p text:style-name="P32">W015 Description: Attribute out of predefined range</text:p>
      <text:p text:style-name="P32">W015 Affected DN: GLUE2ShareID=cmsgrid_cm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W015 Affected attribute: GLUE2ComputingShareDefaultWallTime</text:p>
      <text:p text:style-name="P32">W015 Published value: 999999999 </text:p>
      <text:p text:style-name="P32">W015 Additional information: GLUE2ComputingShareMaxWallTime is 259200</text:p>
      <text:p text:style-name="P32"></text:p>
      <text:p text:style-name="P32"><text:s/></text:p>
      <text:p text:style-name="P32">W018 Description: Attribute out of predefined range</text:p>
      <text:p text:style-name="P32">W018 Affected DN: GLUE2ShareID=opsgrid_op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oft-page-break/><text:s text:c="18"/>o=glue</text:p>
      <text:p text:style-name="P32">W018 Affected attribute: GLUE2ComputingShareDefaultCPUTime</text:p>
      <text:p text:style-name="P32">W018 Published value: 999999999 </text:p>
      <text:p text:style-name="P32">W018 Additional information: GLUE2ComputingShareMaxCPUTime is 7200</text:p>
      <text:p text:style-name="P32"></text:p>
      <text:p text:style-name="P32"><text:s/></text:p>
      <text:p text:style-name="P32">W015 Description: Attribute out of predefined range</text:p>
      <text:p text:style-name="P32">W015 Affected DN: GLUE2ShareID=opsgrid_op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W015 Affected attribute: GLUE2ComputingShareDefaultWallTime</text:p>
      <text:p text:style-name="P32">W015 Published value: 999999999 </text:p>
      <text:p text:style-name="P32">W015 Additional information: GLUE2ComputingShareMaxWallTime is 14400</text:p>
      <text:p text:style-name="P32"></text:p>
      <text:p text:style-name="P32"><text:s/></text:p>
      <text:p text:style-name="P32">W018 Description: Attribute out of predefined range</text:p>
      <text:p text:style-name="P32">W018 Affected DN: GLUE2ShareID=dteamgrid_dteam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W018 Affected attribute: GLUE2ComputingShareDefaultCPUTime</text:p>
      <text:p text:style-name="P32">W018 Published value: 999999999 </text:p>
      <text:p text:style-name="P32">W018 Additional information: GLUE2ComputingShareMaxCPUTime is 7200</text:p>
      <text:p text:style-name="P32"></text:p>
      <text:p text:style-name="P32"><text:s/></text:p>
      <text:p text:style-name="P32">W015 Description: Attribute out of predefined range</text:p>
      <text:p text:style-name="P32">W015 Affected DN: GLUE2ShareID=dteamgrid_dteam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W015 Affected attribute: GLUE2ComputingShareDefaultWallTime</text:p>
      <text:p text:style-name="P32">W015 Published value: 999999999 </text:p>
      <text:p text:style-name="P32">W015 Additional information: GLUE2ComputingShareMaxWallTime is 14400</text:p>
      <text:p text:style-name="P32"></text:p>
      <text:p text:style-name="P32"><text:s/></text:p>
      <text:p text:style-name="P32">I031 Description: Default value published</text:p>
      <text:p text:style-name="P32">I031 Affected DN: GLUE2ShareID=cmsgrid_cm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oft-page-break/><text:s text:c="18"/>o=glue</text:p>
      <text:p text:style-name="P32">I031 Affected attribute: GLUE2ComputingShareDefaultCPUTime</text:p>
      <text:p text:style-name="P32">I031 Published value: 999999999 </text:p>
      <text:p text:style-name="P32"></text:p>
      <text:p text:style-name="P32"><text:s/></text:p>
      <text:p text:style-name="P32">I028 Description: Default value published</text:p>
      <text:p text:style-name="P32">I028 Affected DN: GLUE2ShareID=cmsgrid_cm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28 Affected attribute: GLUE2ComputingShareDefaultWallTime</text:p>
      <text:p text:style-name="P32">I028 Published value: 999999999 </text:p>
      <text:p text:style-name="P32"></text:p>
      <text:p text:style-name="P32"><text:s/></text:p>
      <text:p text:style-name="P32">I096 Description: Default value published</text:p>
      <text:p text:style-name="P32">I096 Affected DN: GLUE2ShareID=cmsgrid_cm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96 Affected attribute: GLUE2ComputingShareMaxMainMemory</text:p>
      <text:p text:style-name="P32">I096 Published value: 444444 </text:p>
      <text:p text:style-name="P32"></text:p>
      <text:p text:style-name="P32"><text:s/></text:p>
      <text:p text:style-name="P32">I043 Description: Memory higher than 100,000 MB</text:p>
      <text:p text:style-name="P32">I043 Affected DN: GLUE2ShareID=cmsgrid_cm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43 Affected attribute: GLUE2ComputingShareMaxMainMemory</text:p>
      <text:p text:style-name="P32">I043 Published value: 444444 </text:p>
      <text:p text:style-name="P32"></text:p>
      <text:p text:style-name="P32"><text:s/></text:p>
      <text:p text:style-name="P32">I032 Description: Default value published</text:p>
      <text:p text:style-name="P32">I032 Affected DN: GLUE2ShareID=cmsgrid_cm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32 Affected attribute: GLUE2ComputingShareMaxTotalJobs</text:p>
      <text:p text:style-name="P32">I032 Published value: 999999999 </text:p>
      <text:p text:style-name="P32"></text:p>
      <text:p text:style-name="P32"><text:soft-page-break/><text:s/></text:p>
      <text:p text:style-name="P32">I097 Description: Default value published</text:p>
      <text:p text:style-name="P32">I097 Affected DN: GLUE2ShareID=cmsgrid_cm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97 Affected attribute: GLUE2ComputingShareMaxVirtualMemory</text:p>
      <text:p text:style-name="P32">I097 Published value: 444444 </text:p>
      <text:p text:style-name="P32"></text:p>
      <text:p text:style-name="P32"><text:s/></text:p>
      <text:p text:style-name="P32">I045 Description: Memory higher than 100,000 MB</text:p>
      <text:p text:style-name="P32">I045 Affected DN: GLUE2ShareID=cmsgrid_cm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45 Affected attribute: GLUE2ComputingShareMaxVirtualMemory</text:p>
      <text:p text:style-name="P32">I045 Published value: 444444 </text:p>
      <text:p text:style-name="P32"></text:p>
      <text:p text:style-name="P32"><text:s/></text:p>
      <text:p text:style-name="P32">I034 Description: Default value published</text:p>
      <text:p text:style-name="P32">I034 Affected DN: GLUE2ShareID=cmsgrid_cm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34 Affected attribute: GLUE2ComputingShareMaxWaitingJobs</text:p>
      <text:p text:style-name="P32">I034 Published value: 999999999 </text:p>
      <text:p text:style-name="P32"></text:p>
      <text:p text:style-name="P32"><text:s/></text:p>
      <text:p text:style-name="P32">I031 Description: Default value published</text:p>
      <text:p text:style-name="P32">I031 Affected DN: GLUE2ShareID=opsgrid_op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31 Affected attribute: GLUE2ComputingShareDefaultCPUTime</text:p>
      <text:p text:style-name="P32">I031 Published value: 999999999 </text:p>
      <text:p text:style-name="P32"></text:p>
      <text:p text:style-name="P32"><text:s/></text:p>
      <text:p text:style-name="P32">I028 Description: Default value published</text:p>
      <text:p text:style-name="P32">I028 Affected DN: GLUE2ShareID=opsgrid_ops_ce05.ncg.ingrid.pt_ComputingElement</text:p>
      <text:p text:style-name="P32"><text:s text:c="18"/>GLUE2ServiceID=ce05.ncg.ingrid.pt_ComputingElement</text:p>
      <text:p text:style-name="P32"><text:soft-page-break/><text:s text:c="18"/>GLUE2GroupID=resource</text:p>
      <text:p text:style-name="P32"><text:s text:c="18"/>o=glue</text:p>
      <text:p text:style-name="P32">I028 Affected attribute: GLUE2ComputingShareDefaultWallTime</text:p>
      <text:p text:style-name="P32">I028 Published value: 999999999 </text:p>
      <text:p text:style-name="P32"></text:p>
      <text:p text:style-name="P32"><text:s/></text:p>
      <text:p text:style-name="P32">I096 Description: Default value published</text:p>
      <text:p text:style-name="P32">I096 Affected DN: GLUE2ShareID=opsgrid_op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96 Affected attribute: GLUE2ComputingShareMaxMainMemory</text:p>
      <text:p text:style-name="P32">I096 Published value: 444444 </text:p>
      <text:p text:style-name="P32"></text:p>
      <text:p text:style-name="P32"><text:s/></text:p>
      <text:p text:style-name="P32">I043 Description: Memory higher than 100,000 MB</text:p>
      <text:p text:style-name="P32">I043 Affected DN: GLUE2ShareID=opsgrid_op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43 Affected attribute: GLUE2ComputingShareMaxMainMemory</text:p>
      <text:p text:style-name="P32">I043 Published value: 444444 </text:p>
      <text:p text:style-name="P32"></text:p>
      <text:p text:style-name="P32"><text:s/></text:p>
      <text:p text:style-name="P32">I032 Description: Default value published</text:p>
      <text:p text:style-name="P32">I032 Affected DN: GLUE2ShareID=opsgrid_op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32 Affected attribute: GLUE2ComputingShareMaxTotalJobs</text:p>
      <text:p text:style-name="P32">I032 Published value: 999999999 </text:p>
      <text:p text:style-name="P32"></text:p>
      <text:p text:style-name="P32"><text:s/></text:p>
      <text:p text:style-name="P32">I097 Description: Default value published</text:p>
      <text:p text:style-name="P32">I097 Affected DN: GLUE2ShareID=opsgrid_op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97 Affected attribute: GLUE2ComputingShareMaxVirtualMemory</text:p>
      <text:p text:style-name="P32">I097 Published value: 444444 </text:p>
      <text:p text:style-name="P32"><text:soft-page-break/></text:p>
      <text:p text:style-name="P32"><text:s/></text:p>
      <text:p text:style-name="P32">I045 Description: Memory higher than 100,000 MB</text:p>
      <text:p text:style-name="P32">I045 Affected DN: GLUE2ShareID=opsgrid_op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45 Affected attribute: GLUE2ComputingShareMaxVirtualMemory</text:p>
      <text:p text:style-name="P32">I045 Published value: 444444 </text:p>
      <text:p text:style-name="P32"></text:p>
      <text:p text:style-name="P32"><text:s/></text:p>
      <text:p text:style-name="P32">I034 Description: Default value published</text:p>
      <text:p text:style-name="P32">I034 Affected DN: GLUE2ShareID=opsgrid_ops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34 Affected attribute: GLUE2ComputingShareMaxWaitingJobs</text:p>
      <text:p text:style-name="P32">I034 Published value: 999999999 </text:p>
      <text:p text:style-name="P32"></text:p>
      <text:p text:style-name="P32"><text:s/></text:p>
      <text:p text:style-name="P32">I031 Description: Default value published</text:p>
      <text:p text:style-name="P32">I031 Affected DN: GLUE2ShareID=dteamgrid_dteam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31 Affected attribute: GLUE2ComputingShareDefaultCPUTime</text:p>
      <text:p text:style-name="P32">I031 Published value: 999999999 </text:p>
      <text:p text:style-name="P32"></text:p>
      <text:p text:style-name="P32"><text:s/></text:p>
      <text:p text:style-name="P32">I028 Description: Default value published</text:p>
      <text:p text:style-name="P32">I028 Affected DN: GLUE2ShareID=dteamgrid_dteam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28 Affected attribute: GLUE2ComputingShareDefaultWallTime</text:p>
      <text:p text:style-name="P32">I028 Published value: 999999999 </text:p>
      <text:p text:style-name="P32"></text:p>
      <text:p text:style-name="P32"><text:s/></text:p>
      <text:p text:style-name="P32">I096 Description: Default value published</text:p>
      <text:p text:style-name="P32">I096 Affected DN: GLUE2ShareID=dteamgrid_dteam_ce05.ncg.ingrid.pt_ComputingElement</text:p>
      <text:p text:style-name="P32"><text:soft-page-break/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96 Affected attribute: GLUE2ComputingShareMaxMainMemory</text:p>
      <text:p text:style-name="P32">I096 Published value: 444444 </text:p>
      <text:p text:style-name="P32"></text:p>
      <text:p text:style-name="P32"><text:s/></text:p>
      <text:p text:style-name="P32">I043 Description: Memory higher than 100,000 MB</text:p>
      <text:p text:style-name="P32">I043 Affected DN: GLUE2ShareID=dteamgrid_dteam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43 Affected attribute: GLUE2ComputingShareMaxMainMemory</text:p>
      <text:p text:style-name="P32">I043 Published value: 444444 </text:p>
      <text:p text:style-name="P32"></text:p>
      <text:p text:style-name="P32"><text:s/></text:p>
      <text:p text:style-name="P32">I032 Description: Default value published</text:p>
      <text:p text:style-name="P32">I032 Affected DN: GLUE2ShareID=dteamgrid_dteam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32 Affected attribute: GLUE2ComputingShareMaxTotalJobs</text:p>
      <text:p text:style-name="P32">I032 Published value: 999999999 </text:p>
      <text:p text:style-name="P32"></text:p>
      <text:p text:style-name="P32"><text:s/></text:p>
      <text:p text:style-name="P32">I097 Description: Default value published</text:p>
      <text:p text:style-name="P32">I097 Affected DN: GLUE2ShareID=dteamgrid_dteam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97 Affected attribute: GLUE2ComputingShareMaxVirtualMemory</text:p>
      <text:p text:style-name="P32">I097 Published value: 444444 </text:p>
      <text:p text:style-name="P32"></text:p>
      <text:p text:style-name="P32"><text:s/></text:p>
      <text:p text:style-name="P32">I045 Description: Memory higher than 100,000 MB</text:p>
      <text:p text:style-name="P32">I045 Affected DN: GLUE2ShareID=dteamgrid_dteam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45 Affected attribute: GLUE2ComputingShareMaxVirtualMemory</text:p>
      <text:p text:style-name="P32"><text:soft-page-break/>I045 Published value: 444444 </text:p>
      <text:p text:style-name="P32"></text:p>
      <text:p text:style-name="P32"><text:s/></text:p>
      <text:p text:style-name="P32">I034 Description: Default value published</text:p>
      <text:p text:style-name="P32">I034 Affected DN: GLUE2ShareID=dteamgrid_dteam_ce05.ncg.ingrid.pt_ComputingElement</text:p>
      <text:p text:style-name="P32"><text:s text:c="18"/>GLUE2ServiceID=ce05.ncg.ingrid.pt_ComputingElement</text:p>
      <text:p text:style-name="P32"><text:s text:c="18"/>GLUE2GroupID=resource</text:p>
      <text:p text:style-name="P32"><text:s text:c="18"/>o=glue</text:p>
      <text:p text:style-name="P32">I034 Affected attribute: GLUE2ComputingShareMaxWaitingJobs</text:p>
      <text:p text:style-name="P32">I034 Published value: 999999999 </text:p>
      <text:h text:style-name="P18" text:outline-level="1">Additional Info</text:h>
      <text:p text:style-name="P30">[root@sbdii02 yum.repos.d]# yum update</text:p>
      <text:p text:style-name="P30">Loaded plugins: fastestmirror, priorities, protectbase, security</text:p>
      <text:p text:style-name="P30">Determining fastest mirrors</text:p>
      <text:p text:style-name="P30">epel/metalink <text:s text:c="104"/>| <text:s/>27 kB <text:s text:c="4"/>00:00 <text:s text:c="4"/></text:p>
      <text:p text:style-name="P30"><text:s/>* base: ftp.dei.uc.pt</text:p>
      <text:p text:style-name="P30"><text:s/>* epel: mirror.uv.es</text:p>
      <text:p text:style-name="P30"><text:s/>* extras: ftp.dei.uc.pt</text:p>
      <text:p text:style-name="P30"><text:s/>* rpmforge: fr2.rpmfind.net</text:p>
      <text:p text:style-name="P30"><text:s/>* updates: ftp.dei.uc.pt</text:p>
      <text:p text:style-name="P30">EGI-trustanchors <text:s text:c="101"/>| <text:s/>951 B <text:s text:c="4"/>00:00 <text:s text:c="4"/></text:p>
      <text:p text:style-name="P30">EGI-trustanchors/primary <text:s text:c="93"/>| <text:s/>30 kB <text:s text:c="4"/>00:00 <text:s text:c="4"/></text:p>
      <text:p text:style-name="P30">EGI-trustanchors <text:s text:c="116"/>207/207</text:p>
      <text:p text:style-name="P30">EMI.bdii-core.sl6.x86_64 <text:s text:c="93"/>| 1.9 kB <text:s text:c="4"/>00:00 <text:s text:c="4"/></text:p>
      <text:p text:style-name="P30">EMI.bdii-core.sl6.x86_64/primary_db <text:s text:c="82"/>| 5.3 kB <text:s text:c="4"/>00:00 <text:s text:c="4"/></text:p>
      <text:p text:style-name="P30">UMD-3-base <text:s text:c="107"/>| 1.9 kB <text:s text:c="4"/>00:00 <text:s text:c="4"/></text:p>
      <text:p text:style-name="P30">UMD-3-base/primary_db <text:s text:c="96"/>| 228 kB <text:s text:c="4"/>00:00 <text:s text:c="4"/></text:p>
      <text:p text:style-name="P30">UMD-3-updates <text:s text:c="104"/>| 1.9 kB <text:s text:c="4"/>00:00 <text:s text:c="4"/></text:p>
      <text:p text:style-name="P30">UMD-3-updates/primary_db <text:s text:c="93"/>| 638 kB <text:s text:c="4"/>00:01 <text:s text:c="4"/></text:p>
      <text:p text:style-name="P30">base <text:s text:c="113"/>| 3.7 kB <text:s text:c="4"/>00:00 <text:s text:c="4"/></text:p>
      <text:p text:style-name="P30">base/primary_db <text:s text:c="102"/>| 4.4 MB <text:s text:c="4"/>00:00 <text:s text:c="4"/></text:p>
      <text:p text:style-name="P30">epel <text:s text:c="113"/>| 4.4 kB <text:s text:c="4"/>00:00 <text:s text:c="4"/></text:p>
      <text:p text:style-name="P30">epel/primary_db <text:s text:c="102"/>| 6.3 MB <text:s text:c="4"/>00:01 <text:s text:c="4"/></text:p>
      <text:p text:style-name="P30">extras <text:s text:c="111"/>| 3.3 kB <text:s text:c="4"/>00:00 <text:s text:c="4"/></text:p>
      <text:p text:style-name="P30">extras/primary_db <text:s text:c="100"/>| <text:s/>19 kB <text:s text:c="4"/>00:00 <text:s text:c="4"/></text:p>
      <text:p text:style-name="P30">rpmforge <text:s text:c="109"/>| 1.9 kB <text:s text:c="4"/>00:00 <text:s text:c="4"/></text:p>
      <text:p text:style-name="P30">rpmforge/primary_db <text:s text:c="98"/>| 2.7 MB <text:s text:c="4"/>00:00 <text:s text:c="4"/></text:p>
      <text:p text:style-name="P30">updates <text:s text:c="110"/>| 3.4 kB <text:s text:c="4"/>00:00 <text:s text:c="4"/></text:p>
      <text:p text:style-name="P30">updates/primary_db <text:s text:c="99"/>| 5.3 MB <text:s text:c="4"/>00:00 <text:s text:c="4"/></text:p>
      <text:p text:style-name="P30">465 packages excluded due to repository priority protections</text:p>
      <text:p text:style-name="P30">0 packages excluded due to repository protections</text:p>
      <text:p text:style-name="P30">Setting up Update Process</text:p>
      <text:p text:style-name="P30">Resolving Dependencies</text:p>
      <text:p text:style-name="P30">--&gt; Running transaction check</text:p>
      <text:p text:style-name="P30">---&gt; Package bdii.noarch 0:5.2.22-1.el6 will be updated</text:p>
      <text:p text:style-name="P30">---&gt; Package bdii.noarch 0:5.2.23-1.el6 will be an update</text:p>
      <text:p text:style-name="P30">---&gt; Package glite-info-provider-service.noarch 0:1.13.3-1.el6 will be updated</text:p>
      <text:p text:style-name="P30">---&gt; Package glite-info-provider-service.noarch 0:1.13.4-1.el6 will be an update</text:p>
      <text:p text:style-name="P30">---&gt; Package glue-schema.noarch 0:2.0.10-1.el6 will be updated</text:p>
      <text:p text:style-name="P30">---&gt; Package glue-schema.noarch 0:2.0.11-1.el6 will be an update</text:p>
      <text:p text:style-name="P30">---&gt; Package glue-validator.noarch 0:2.0.22-0.el6 will be updated</text:p>
      <text:p text:style-name="P30">---&gt; Package glue-validator.noarch 0:2.0.24-1.el6 will be an update</text:p>
      <text:p text:style-name="P30">---&gt; Package htop.x86_64 0:1.0.1-2.el6 will be updated</text:p>
      <text:p text:style-name="P30"><text:soft-page-break/>---&gt; Package htop.x86_64 0:1.0.3-1.el6.rf will be an update</text:p>
      <text:p text:style-name="P30">---&gt; Package lshw.x86_64 0:B.02.14-3.el6 will be updated</text:p>
      <text:p text:style-name="P30">---&gt; Package lshw.x86_64 0:2.17-1.el6.rf will be an update</text:p>
      <text:p text:style-name="P30">---&gt; Package umd-release.noarch 0:3.0.0-1.el6 will be updated</text:p>
      <text:p text:style-name="P30">---&gt; Package umd-release.noarch 0:3.0.1-1.el6 will be an update</text:p>
      <text:p text:style-name="P30">--&gt; Finished Dependency Resolution</text:p>
      <text:p text:style-name="P30"/>
      <text:p text:style-name="P30">Dependencies Resolved</text:p>
      <text:p text:style-name="P30"/>
      <text:p text:style-name="P30">=============================================================================================================================================</text:p>
      <text:p text:style-name="P30"><text:s/>Package <text:s text:c="34"/>Arch <text:s text:c="16"/>Version <text:s text:c="24"/>Repository <text:s text:c="29"/>Size</text:p>
      <text:p text:style-name="P30">=============================================================================================================================================</text:p>
      <text:p text:style-name="P30">Updating:</text:p>
      <text:p text:style-name="P30"><text:s/>bdii <text:s text:c="37"/>noarch <text:s text:c="14"/>5.2.23-1.el6 <text:s text:c="19"/>EMI.bdii-core.sl6.x86_64 <text:s text:c="15"/>25 k</text:p>
      <text:p text:style-name="P30"><text:s/>glite-info-provider-service <text:s text:c="14"/>noarch <text:s text:c="14"/>1.13.4-1.el6 <text:s text:c="19"/>EMI.bdii-core.sl6.x86_64 <text:s text:c="15"/>64 k</text:p>
      <text:p text:style-name="P30"><text:s/>glue-schema <text:s text:c="30"/>noarch <text:s text:c="14"/>2.0.11-1.el6 <text:s text:c="19"/>EMI.bdii-core.sl6.x86_64 <text:s text:c="15"/>31 k</text:p>
      <text:p text:style-name="P30"><text:s/>glue-validator <text:s text:c="27"/>noarch <text:s text:c="14"/>2.0.24-1.el6 <text:s text:c="19"/>EMI.bdii-core.sl6.x86_64 <text:s text:c="15"/>75 k</text:p>
      <text:p text:style-name="P30"><text:s/>htop <text:s text:c="37"/>x86_64 <text:s text:c="14"/>1.0.3-1.el6.rf <text:s text:c="17"/>rpmforge <text:s text:c="31"/>87 k</text:p>
      <text:p text:style-name="P30"><text:s/>lshw <text:s text:c="37"/>x86_64 <text:s text:c="14"/>2.17-1.el6.rf <text:s text:c="18"/>rpmforge <text:s text:c="30"/>1.6 M</text:p>
      <text:p text:style-name="P30"><text:s/>umd-release <text:s text:c="30"/>noarch <text:s text:c="14"/>3.0.1-1.el6 <text:s text:c="20"/>UMD-3-updates <text:s text:c="25"/>9.6 k</text:p>
      <text:p text:style-name="P30"/>
      <text:p text:style-name="P30">Transaction Summary</text:p>
      <text:p text:style-name="P30">=============================================================================================================================================</text:p>
      <text:p text:style-name="P30">Upgrade <text:s text:c="6"/>7 Package(s)</text:p>
      <text:p text:style-name="P30"/>
      <text:p text:style-name="P30">Total download size: 1.9 M</text:p>
      <text:p text:style-name="P30">Is this ok [y/N]: y</text:p>
      <text:p text:style-name="P30">Downloading Packages:</text:p>
      <text:p text:style-name="P30">(1/7): bdii-5.2.23-1.el6.noarch.rpm <text:s text:c="82"/>| <text:s/>25 kB <text:s text:c="4"/>00:00 <text:s text:c="4"/></text:p>
      <text:p text:style-name="P30">(2/7): glite-info-provider-service-1.13.4-1.el6.noarch.rpm <text:s text:c="59"/>| <text:s/>64 kB <text:s text:c="4"/>00:00 <text:s text:c="4"/></text:p>
      <text:p text:style-name="P30">(3/7): glue-schema-2.0.11-1.el6.noarch.rpm <text:s text:c="75"/>| <text:s/>31 kB <text:s text:c="4"/>00:00 <text:s text:c="4"/></text:p>
      <text:p text:style-name="P30">(4/7): glue-validator-2.0.24-1.el6.noarch.rpm <text:s text:c="72"/>| <text:s/>75 kB <text:s text:c="4"/>00:00 <text:s text:c="4"/></text:p>
      <text:p text:style-name="P30">(5/7): htop-1.0.3-1.el6.rf.x86_64.rpm <text:s text:c="80"/>| <text:s/>87 kB <text:s text:c="4"/>00:00 <text:s text:c="4"/></text:p>
      <text:p text:style-name="P30">(6/7): lshw-2.17-1.el6.rf.x86_64.rpm <text:s text:c="81"/>| 1.6 MB <text:s text:c="4"/>00:00 <text:s text:c="4"/></text:p>
      <text:p text:style-name="P30">(7/7): umd-release-3.0.1-1.el6.noarch.rpm <text:s text:c="76"/>| 9.6 kB <text:s text:c="4"/>00:00 <text:s text:c="4"/></text:p>
      <text:p text:style-name="P30">---------------------------------------------------------------------------------------------------------------------------------------------</text:p>
      <text:p text:style-name="P30">Total <text:s text:c="103"/>802 kB/s | 1.9 MB <text:s text:c="4"/>00:02 <text:s text:c="4"/></text:p>
      <text:p text:style-name="P30">Running rpm_check_debug</text:p>
      <text:p text:style-name="P30">Running Transaction Test</text:p>
      <text:p text:style-name="P30">Transaction Test Succeeded</text:p>
      <text:p text:style-name="P30">Running Transaction</text:p>
      <text:p text:style-name="P30"><text:s text:c="2"/>Updating <text:s text:c="2"/>: glue-schema-2.0.11-1.el6.noarch <text:s text:c="89"/>1/14 </text:p>
      <text:p text:style-name="P30"><text:s text:c="2"/>Updating <text:s text:c="2"/>: bdii-5.2.23-1.el6.noarch <text:s text:c="96"/>2/14 </text:p>
      <text:p text:style-name="P30">warning: /etc/bdii/bdii-top-slapd.conf saved as /etc/bdii/bdii-top-slapd.conf.rpmsave</text:p>
      <text:p text:style-name="P30"><text:s text:c="2"/>Updating <text:s text:c="2"/>: lshw-2.17-1.el6.rf.x86_64 <text:s text:c="95"/>3/14 </text:p>
      <text:p text:style-name="P30"><text:s text:c="2"/>Updating <text:s text:c="2"/>: htop-1.0.3-1.el6.rf.x86_64 <text:s text:c="94"/>4/14 </text:p>
      <text:p text:style-name="P30"><text:s text:c="2"/>Updating <text:s text:c="2"/>: glite-info-provider-service-1.13.4-1.el6.noarch <text:s text:c="73"/>5/14 </text:p>
      <text:p text:style-name="P30"><text:s text:c="2"/>Updating <text:s text:c="2"/>: glue-validator-2.0.24-1.el6.noarch <text:s text:c="86"/>6/14 </text:p>
      <text:p text:style-name="P30"><text:s text:c="2"/>Updating <text:s text:c="2"/>: umd-release-3.0.1-1.el6.noarch <text:s text:c="90"/>7/14 </text:p>
      <text:p text:style-name="P30"><text:s text:c="2"/>Cleanup <text:s text:c="3"/>: bdii-5.2.22-1.el6.noarch <text:s text:c="96"/>8/14 </text:p>
      <text:p text:style-name="P30"><text:s text:c="2"/>Cleanup <text:s text:c="3"/>: glue-schema-2.0.10-1.el6.noarch <text:s text:c="89"/>9/14 </text:p>
      <text:p text:style-name="P30"><text:s text:c="2"/>Cleanup <text:s text:c="3"/>: glite-info-provider-service-1.13.3-1.el6.noarch <text:s text:c="72"/>10/14 </text:p>
      <text:p text:style-name="P30"><text:s text:c="2"/>Cleanup <text:s text:c="3"/>: glue-validator-2.0.22-0.el6.noarch <text:s text:c="85"/>11/14 </text:p>
      <text:p text:style-name="P30"><text:s text:c="2"/>Cleanup <text:s text:c="3"/>: umd-release-3.0.0-1.el6.noarch <text:s text:c="89"/>12/14 </text:p>
      <text:p text:style-name="P30"><text:s text:c="2"/>Cleanup <text:s text:c="3"/>: lshw-B.02.14-3.el6.x86_64 <text:s text:c="94"/>13/14 </text:p>
      <text:p text:style-name="P30"><text:s text:c="2"/>Cleanup <text:s text:c="3"/>: htop-1.0.1-2.el6.x86_64 <text:s text:c="96"/>14/14 </text:p>
      <text:p text:style-name="P30"><text:s text:c="2"/>Verifying <text:s/>: umd-release-3.0.1-1.el6.noarch <text:s text:c="90"/>1/14 </text:p>
      <text:p text:style-name="P30"><text:soft-page-break/><text:s text:c="2"/>Verifying <text:s/>: glue-validator-2.0.24-1.el6.noarch <text:s text:c="86"/>2/14 </text:p>
      <text:p text:style-name="P30"><text:s text:c="2"/>Verifying <text:s/>: glue-schema-2.0.11-1.el6.noarch <text:s text:c="89"/>3/14 </text:p>
      <text:p text:style-name="P30"><text:s text:c="2"/>Verifying <text:s/>: glite-info-provider-service-1.13.4-1.el6.noarch <text:s text:c="73"/>4/14 </text:p>
      <text:p text:style-name="P30"><text:s text:c="2"/>Verifying <text:s/>: htop-1.0.3-1.el6.rf.x86_64 <text:s text:c="94"/>5/14 </text:p>
      <text:p text:style-name="P30"><text:s text:c="2"/>Verifying <text:s/>: bdii-5.2.23-1.el6.noarch <text:s text:c="96"/>6/14 </text:p>
      <text:p text:style-name="P30"><text:s text:c="2"/>Verifying <text:s/>: lshw-2.17-1.el6.rf.x86_64 <text:s text:c="95"/>7/14 </text:p>
      <text:p text:style-name="P30"><text:s text:c="2"/>Verifying <text:s/>: glite-info-provider-service-1.13.3-1.el6.noarch <text:s text:c="73"/>8/14 </text:p>
      <text:p text:style-name="P30"><text:s text:c="2"/>Verifying <text:s/>: umd-release-3.0.0-1.el6.noarch <text:s text:c="90"/>9/14 </text:p>
      <text:p text:style-name="P30"><text:s text:c="2"/>Verifying <text:s/>: glue-schema-2.0.10-1.el6.noarch <text:s text:c="88"/>10/14 </text:p>
      <text:p text:style-name="P30"><text:s text:c="2"/>Verifying <text:s/>: lshw-B.02.14-3.el6.x86_64 <text:s text:c="94"/>11/14 </text:p>
      <text:p text:style-name="P30"><text:s text:c="2"/>Verifying <text:s/>: glue-validator-2.0.22-0.el6.noarch <text:s text:c="85"/>12/14 </text:p>
      <text:p text:style-name="P30"><text:s text:c="2"/>Verifying <text:s/>: bdii-5.2.22-1.el6.noarch <text:s text:c="95"/>13/14 </text:p>
      <text:p text:style-name="P30"><text:s text:c="2"/>Verifying <text:s/>: htop-1.0.1-2.el6.x86_64 <text:s text:c="96"/>14/14 </text:p>
      <text:p text:style-name="P30"/>
      <text:p text:style-name="P30">Updated:</text:p>
      <text:p text:style-name="P30"><text:s text:c="2"/>bdii.noarch 0:5.2.23-1.el6 <text:s text:c="16"/>glite-info-provider-service.noarch 0:1.13.4-1.el6 <text:s text:c="6"/>glue-schema.noarch 0:2.0.11-1.el6 <text:s text:c="5"/></text:p>
      <text:p text:style-name="P30"><text:s text:c="2"/>glue-validator.noarch 0:2.0.24-1.el6 <text:s text:c="6"/>htop.x86_64 0:1.0.3-1.el6.rf <text:s text:c="27"/>lshw.x86_64 0:2.17-1.el6.rf <text:s text:c="11"/></text:p>
      <text:p text:style-name="P30"><text:s text:c="2"/>umd-release.noarch 0:3.0.1-1.el6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Verdana, sans-serif"/>
    <style:font-face style:name="OpenSymbol" svg:font-family="OpenSymbol"/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language="es" fo:country="E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5in" fo:margin-bottom="0.0835in" style:contextual-spacing="false" fo:keep-together="always" fo:padding-left="0in" fo:padding-right="0in" fo:padding-top="0in" fo:padding-bottom="0.0138in" fo:border-left="none" fo:border-right="none" fo:border-top="none" fo:border-bottom="0.51pt solid #00000a" fo:keep-with-next="always"/>
      <style:text-properties style:font-name="Calibri" fo:font-family="Calibri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0835in" style:contextual-spacing="false" fo:keep-together="always" fo:keep-with-next="always"/>
      <style:text-properties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style:contextual-spacing="false" fo:keep-together="always" fo:keep-with-next="always"/>
      <style:text-properties fo:color="#4f81bd" style:font-name="Calibri" fo:font-family="Calibri" style:font-family-generic="roman" style:font-pitch="variable" fo:font-weight="bold" style:font-weight-asian="bold" style:font-weight-complex="bold"/>
    </style:style>
    <style:style style:name="Encabezado1" style:family="paragraph" style:parent-style-name="Standard" style:default-outline-level="">
      <style:paragraph-properties fo:margin-top="0.1665in" fo:margin-bottom="0.0835in" style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Standard" style:default-outline-level="">
      <style:paragraph-properties text:number-lines="false" text:line-number="0"/>
    </style:style>
    <style:style style:name="Texto_20_comentario1" style:display-name="Texto comentario1" style:family="paragraph" style:parent-style-name="Standard" style:default-outline-level=""/>
    <style:style style:name="annotation_20_subject" style:display-name="annotation subject" style:family="paragraph" style:parent-style-name="Texto_20_comentario1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style:contextual-spacing="true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Car_20_Car2" style:display-name="Car Car2" style:family="text">
      <style:text-properties fo:font-size="12pt" fo:language="es" fo:country="ES" style:font-size-asian="12pt" style:font-size-complex="12pt"/>
    </style:style>
    <style:style style:name="Car_20_Car1" style:display-name="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Car_20_Car" style:display-name="Car Car" style:family="text">
      <style:text-properties style:font-name="Lucida Grande" fo:font-family="'Lucida Grande'" style:font-family-generic="roman" style:font-pitch="variable" fo:font-size="9pt" fo:language="es" fo:country="ES" style:font-size-asian="9pt" style:font-size-complex="9pt"/>
    </style:style>
    <style:style style:name="Título_20_1_20_Car" style:display-name="Título 1 Car" style:family="text" style:parent-style-name="Default_20_Paragraph_20_Font">
      <style:text-properties style:font-name="Calibri" fo:font-family="Calibri" style:font-family-generic="roman" style:font-pitch="variable" fo:font-size="16pt" fo:language="es" fo:country="ES" fo:font-weight="bold" style:font-size-asian="16pt" style:language-asian="ar" style:country-asian="SA" style:font-weight-asian="bold" style:font-size-complex="16pt" style:font-weight-complex="bold"/>
    </style:style>
    <style:style style:name="Título_20_Car" style:display-name="Título C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fo:language="es" fo:country="ES" style:letter-kerning="true" style:font-size-asian="26pt" style:language-asian="ar" style:country-asian="SA" style:font-size-complex="26pt"/>
    </style:style>
    <style:style style:name="Título_20_2_20_Car" style:display-name="Título 2 Car" style:family="text" style:parent-style-name="Default_20_Paragraph_20_Font">
      <style:text-properties style:font-name="Calibri" fo:font-family="Calibri" style:font-family-generic="roman" style:font-pitch="variable" fo:font-size="13pt" fo:language="es" fo:country="ES" fo:font-weight="bold" style:font-size-asian="13pt" style:language-asian="ar" style:country-asian="SA" style:font-weight-asian="bold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libri" fo:font-family="Calibri" style:font-family-generic="roman" style:font-pitch="variable" fo:font-size="12pt" fo:language="es" fo:country="ES" fo:font-weight="bold" style:font-size-asian="12pt" style:language-asian="ar" style:country-asian="SA" style:font-weight-asian="bold" style:font-size-complex="12pt" style:font-weight-complex="bold"/>
    </style:style>
    <style:style style:name="HTML_20_Code" style:display-name="HTML Code" style:family="text" style:parent-style-name="Default_20_Paragraph_20_Font">
      <style:text-properties style:font-name="Courier" fo:font-family="Courier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1" style:font-family-complex="Courier" style:font-family-generic-complex="system" style:font-pitch-complex="variable" style:font-size-complex="10pt"/>
    </style:style>
    <style:style style:name="Texto_20_nota_20_pie_20_Car" style:display-name="Texto nota pie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Pie_20_de_20_página_20_Car" style:display-name="Pie de página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2752in" fo:margin-right="0.201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dc:creator>Joao Pina</dc:creator>
    <meta:editing-cycles>24</meta:editing-cycles>
    <meta:creation-date>2013-09-17T22:05:00</meta:creation-date>
    <dc:date>2014-09-30T14:12:10.996774029</dc:date>
    <meta:editing-duration>PT1H5M15S</meta:editing-duration>
    <meta:generator>LibreOffice/4.2.6.3$Linux_X86_64 LibreOffice_project/420$Build-3</meta:generator>
    <meta:document-statistic meta:table-count="3" meta:image-count="0" meta:object-count="0" meta:page-count="12" meta:paragraph-count="532" meta:word-count="1614" meta:character-count="27218" meta:non-whitespace-character-count="17710"/>
    <meta:user-defined meta:name="AppVersion">14.0000</meta:user-defined>
    <meta:user-defined meta:name="Company">IF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