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28c6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officeooo:rsid="00128c62" officeooo:paragraph-rsid="00128c62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28c62" officeooo:paragraph-rsid="00128c62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4" style:family="paragraph" style:parent-style-name="Preformatted_20_Text">
      <style:paragraph-properties fo:text-align="start" style:justify-single-word="false" style:snap-to-layout-grid="false"/>
    </style:style>
    <style:style style:name="P15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28c6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<text:span text:style-name="T12">Daniel Traynor, </text:span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C.J.Walker@qmul.ac.uk">C.J.Walker@qmul.ac.uk</text:a>, <text:span text:style-name="T12">d.traynor@qmul.ac.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MPI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<text:span text:style-name="T12">5</text:span>.<text:span text:style-name="T12">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654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2">https://grid.ifca.es/wiki/Middleware/MpiStart/UserDocumentation</text:p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(from previous <text:s/>versio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2">https://gridppnagios.physics.ox.ac.uk/nagios/cgi-bin/status.cgi?servicegroup=SITE_UKI-LT2-QMUL_eu.egi.MPI&amp;style=overview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 </text:p>
          </table:table-cell>
          <table:table-cell table:style-name="Table2.C8" office:value-type="string">
            <text:p text:style-name="P15">ps atlas lhcb cms biomed zeus mice pheno ilc hone t2k.org vo.londongrid.ac.uk superbvo.org camont cernatschool.org snoplus.snolab.ca neiss.org.uk hyperk.org epic.vo.gridpp.ac.uk gridpp</text:p>
            <text:p text:style-name="P12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0-06T17:03:54.966348455</dc:date>
    <meta:print-date>2010-08-25T11:02:00</meta:print-date>
    <meta:editing-cycles>32</meta:editing-cycles>
    <meta:editing-duration>PT29M34S</meta:editing-duration>
    <meta:generator>LibreOffice/4.2.6.3$Linux_X86_64 LibreOffice_project/420$Build-3</meta:generator>
    <dc:creator>Joao Pina</dc:creator>
    <meta:document-statistic meta:table-count="3" meta:image-count="3" meta:object-count="0" meta:page-count="2" meta:paragraph-count="49" meta:word-count="224" meta:character-count="1674" meta:non-whitespace-character-count="1494"/>
    <meta:user-defined meta:name="Info 1"/>
    <meta:user-defined meta:name="Info 2"/>
    <meta:user-defined meta:name="Info 3"/>
    <meta:user-defined meta:name="Info 4"/>
  </office:meta>
</office:document-meta>
</file>