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officeooo:rsid="001c2d77" officeooo:paragraph-rsid="001c2d77"/>
    </style:style>
    <style:style style:name="P11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2" style:family="paragraph" style:parent-style-name="Table_20_Contents">
      <style:paragraph-properties style:snap-to-layout-grid="false"/>
      <style:text-properties officeooo:rsid="001eecbe" officeooo:paragraph-rsid="001eecbe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paragraph-rsid="001d2061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c2d77"/>
    </style:style>
    <style:style style:name="T13" style:family="text">
      <style:text-properties officeooo:rsid="001d2061"/>
    </style:style>
    <style:style style:name="T14" style:family="text">
      <style:text-properties officeooo:rsid="001eecbe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S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SiG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ea-slovenia-sig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<text:a xlink:type="simple" xlink:href="mailto:Jona.javorsek@ijs.si" text:style-name="Internet_20_link" text:visited-style-name="Visited_20_Internet_20_Link">Jona.javorsek@ijs.si</text:a>, dejan.lesjak@ijs.s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cream-<text:span text:style-name="T13">slurm</text:span>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2">emi.cream-slurm.sl6.x86_64-1.0.2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2">7231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pgrade.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0">/opt/glite/yaim/bin/yaim -c -s /etc/yaim/site-info.def -n creamCE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manual (re)start of services, only what yaim <text:span text:style-name="T12">(re)</text:span>started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GI SAM Nagios for <text:span text:style-name="T13">creamce</text:span>.ijs.si OK <text:span text:style-name="T14">(bar apel which has unrelated issues at the moment)</text:span>:</text:p>
            <text:p text:style-name="P13"><text:span text:style-name="T13">https://nagios.sling.si/nagios/cgi-bin/status.cgi?host=creamce.ijs.si</text:span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Working with external <text:span text:style-name="T12">SLURM</text:span> server.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<text:soft-page-break/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<text:span text:style-name="T13">belle, auger, </text:span>gen.vo.sling.si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loext:contextual-spacing="false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4-10-23T13:41:15.311295620</dc:date>
    <meta:print-date>2010-08-25T11:02:00</meta:print-date>
    <meta:editing-cycles>23</meta:editing-cycles>
    <meta:editing-duration>PT14M31S</meta:editing-duration>
    <meta:generator>LibreOffice/4.3.1.2$Linux_X86_64 LibreOffice_project/430m0$Build-2</meta:generator>
    <dc:creator>Dejan Lesjak</dc:creator>
    <meta:document-statistic meta:table-count="3" meta:image-count="3" meta:object-count="0" meta:page-count="2" meta:paragraph-count="54" meta:word-count="236" meta:character-count="1645" meta:non-whitespace-character-count="1460"/>
    <meta:user-defined meta:name="Info 1"/>
    <meta:user-defined meta:name="Info 2"/>
    <meta:user-defined meta:name="Info 3"/>
    <meta:user-defined meta:name="Info 4"/>
  </office:meta>
</office:document-meta>
</file>