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officeooo:rsid="000c9d72" officeooo:paragraph-rsid="000c9d72"/>
    </style:style>
    <style:style style:name="P11" style:family="paragraph" style:parent-style-name="Table_20_Contents">
      <style:paragraph-properties style:snap-to-layout-grid="false"/>
      <style:text-properties officeooo:rsid="000dba30" officeooo:paragraph-rsid="000dba30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officeooo:rsid="000dba30" officeooo:paragraph-rsid="000dba30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officeooo:rsid="000e6303" officeooo:paragraph-rsid="000e6303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e6303" officeooo:paragraph-rsid="000e6303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0fb7a1" officeooo:paragraph-rsid="000fb7a1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officeooo:rsid="0011424f" officeooo:paragraph-rsid="0011424f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officeooo:rsid="0011424f" officeooo:paragraph-rsid="0011424f"/>
    </style:style>
    <style:style style:name="P18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officeooo:rsid="00120505" officeooo:paragraph-rsid="00120505"/>
    </style:style>
    <style:style style:name="P20" style:family="paragraph" style:parent-style-name="Table_20_Contents">
      <style:paragraph-properties style:snap-to-layout-grid="false"/>
      <style:text-properties officeooo:rsid="00120505" officeooo:paragraph-rsid="00120505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officeooo:rsid="0011424f" style:font-name-complex="Times New Roman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name-complex="Times New Roman"/>
    </style:style>
    <style:style style:name="T11" style:family="text">
      <style:text-properties fo:font-style="italic" style:text-underline-style="solid" style:text-underline-width="auto" style:text-underline-color="font-color" style:font-style-asian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3" style:family="text">
      <style:text-properties officeooo:rsid="000ec2ee"/>
    </style:style>
    <style:style style:name="T14" style:family="text">
      <style:text-properties officeooo:rsid="0011424f"/>
    </style:style>
    <style:style style:name="T15" style:family="text">
      <style:text-properties officeooo:rsid="001205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0">NGI_UK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0">UKI-LT2-IC-HE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0">Daniela Bauer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0">daniela.bauer.grid@googlemail.co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1"><text:span text:style-name="T15">WMS </text:span>(SL6)</text:p>
          </table:table-cell>
          <table:table-cell table:style-name="Table1.C5" office:value-type="string">
            <text:p text:style-name="P5">Vers<text:span text:style-name="T14">ion </text:span></text:p>
          </table:table-cell>
          <table:table-cell table:style-name="Table1.B5" office:value-type="string">
            <text:p text:style-name="P20">3.6.6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20">7424</text:p>
          </table:table-cell>
        </table:table-row>
      </table:table>
      <text:p text:style-name="P4">The<text:span text:style-name="T6"> “</text:span><text:span text:style-name="T8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1">specify</text:span><text:span text:style-name="T12"> </text:span><text:span text:style-name="T11">which</text:span><text:span text:style-name="T6">)</text:span></text:p>
          </table:table-cell>
          <table:table-cell table:style-name="Table2.B2" office:value-type="string">
            <text:p text:style-name="P12">upgrade from previous EMI3 version</text:p>
          </table:table-cell>
          <table:table-cell table:style-name="Table2.C2" office:value-type="string">
            <text:p text:style-name="P16">standalone WMS with LB on different machine.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1">if</text:span><text:span text:style-name="T12"> </text:span><text:span text:style-name="T11">using</text:span><text:span text:style-name="T12"> </text:span><text:span text:style-name="T11">yaim</text:span><text:span text:style-name="T12">, </text:span><text:span text:style-name="T11">specify</text:span><text:span text:style-name="T12"> </text:span><text:span text:style-name="T11">command</text:span><text:span text:style-name="T12"> </text:span><text:span text:style-name="T11">used</text:span><text:span text:style-name="T6">)</text:span><text:span text:style-name="T7">N/</text:span></text:p>
          </table:table-cell>
          <table:table-cell table:style-name="Table2.B2" office:value-type="string">
            <text:p text:style-name="P17">N/A</text:p>
          </table:table-cell>
          <table:table-cell table:style-name="Table2.C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1">including</text:span><text:span text:style-name="T12"> </text:span><text:span text:style-name="T11">start</text:span><text:span text:style-name="T12"> </text:span><text:span text:style-name="T11">stop</text:span><text:span text:style-name="T12"> </text:span><text:span text:style-name="T11">of</text:span><text:span text:style-name="T12"> </text:span><text:span text:style-name="T11">deamons</text:span><text:span text:style-name="T10">, </text:span><text:span text:style-name="T9">and</text:span><text:span text:style-name="T10"> </text:span><text:span text:style-name="T9">which</text:span><text:span text:style-name="T6">)</text:span></text:p>
          </table:table-cell>
          <table:table-cell table:style-name="Table2.B2" office:value-type="string">
            <text:p text:style-name="P17">OK</text:p>
          </table:table-cell>
          <table:table-cell table:style-name="Table2.C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1">specify</text:span><text:span text:style-name="T12"> </text:span><text:span text:style-name="T11">the</text:span><text:span text:style-name="T12"> </text:span><text:span text:style-name="T11">name</text:span><text:span text:style-name="T12"> </text:span><text:span text:style-name="T11">of</text:span><text:span text:style-name="T12"> </text:span><text:span text:style-name="T11">the</text:span><text:span text:style-name="T12"> </text:span><text:span text:style-name="T11">machine</text:span><text:span text:style-name="T6">)</text:span></text:p>
          </table:table-cell>
          <table:table-cell table:style-name="Table2.B2" office:value-type="string">
            <text:p text:style-name="P17">OK</text:p>
          </table:table-cell>
          <table:table-cell table:style-name="Table2.C2" office:value-type="string">
            <text:p text:style-name="P16">wms01.grid.hep.ph.ic.ac.uk, wms02.grid.hep.ph.ic.ac.uk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1">specify</text:span><text:span text:style-name="T12"> </text:span><text:span text:style-name="T11">which</text:span><text:span text:style-name="T6">)</text:span></text:p>
          </table:table-cell>
          <table:table-cell table:style-name="Table2.B2" office:value-type="string">
            <text:p text:style-name="P13">OK<text:span text:style-name="T15">ish</text:span></text:p>
          </table:table-cell>
          <table:table-cell table:style-name="Table2.C2" office:value-type="string">
            <text:p text:style-name="P16"><text:span text:style-name="T13">E</text:span>MI3 LB</text:p>
            <text:p text:style-name="P19">Has been used for UK ops tests to submit to various CEs.</text:p>
            <text:p text:style-name="P19">Some proxy problems (see tickets), though impact seems to be small in practice.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1">Specify</text:span><text:span text:style-name="T12"> </text:span><text:span text:style-name="T11">VO</text:span><text:span text:style-name="T12">’</text:span><text:span text:style-name="T11">s</text:span><text:span text:style-name="T12"> </text:span><text:span text:style-name="T11">using</text:span><text:span text:style-name="T12"> </text:span><text:soft-page-break/><text:span text:style-name="T11">the</text:span><text:span text:style-name="T12"> </text:span><text:span text:style-name="T11">service</text:span><text:span text:style-name="T12"> </text:span><text:span text:style-name="T11">when</text:span><text:span text:style-name="T12"> </text:span><text:span text:style-name="T11">applicable</text:span></text:p>
          </table:table-cell>
          <table:table-cell table:style-name="Table2.B8" office:value-type="string">
            <text:p text:style-name="P15">OK</text:p>
          </table:table-cell>
          <table:table-cell table:style-name="Table2.C8" office:value-type="string">
            <text:p text:style-name="P19">Ops, t2k, h1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9">please</text:span><text:span text:style-name="T10"> </text:span><text:span text:style-name="T9">insert</text:span><text:span text:style-name="T10"> </text:span><text:span text:style-name="T9">the</text:span><text:span text:style-name="T10"> </text:span><text:span text:style-name="T9">URLs</text:span><text:span text:style-name="T10"> </text:span><text:span text:style-name="T9">of</text:span><text:span text:style-name="T10"> </text:span><text:span text:style-name="T9">the</text:span><text:span text:style-name="T10"> </text:span><text:span text:style-name="T9">tickets</text:span></text:p>
          </table:table-cell>
          <table:table-cell table:style-name="Table2.B9" office:value-type="string">
            <text:p text:style-name="P15"/>
          </table:table-cell>
          <table:table-cell table:style-name="Table2.C2" office:value-type="string">
            <text:p text:style-name="P19">Recent conflicts with EPEL:</text:p>
            <text:p text:style-name="P19"><text:a xlink:type="simple" xlink:href="https://ggus.eu/index.php?mode=ticket_info&amp;ticket_id=109617">https://ggus.eu/index.php?mode=ticket_info&amp;ticket_id=109617</text:a></text:p>
            <text:p text:style-name="P19">Obscure bug in interaction with CE (in progress):</text:p>
            <text:p text:style-name="P19">https://ggus.eu/index.php?mode=ticket_info&amp;ticket_id=108269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5">N/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5">N/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style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style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style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4-10-24T13:53:24.397793113</dc:date>
    <meta:print-date>2010-08-25T11:02:00</meta:print-date>
    <meta:editing-cycles>21</meta:editing-cycles>
    <meta:editing-duration>PT1H53M42S</meta:editing-duration>
    <meta:generator>LibreOffice/4.2.6.3$Linux_X86_64 LibreOffice_project/420$Build-3</meta:generator>
    <meta:document-statistic meta:table-count="3" meta:image-count="3" meta:object-count="0" meta:page-count="2" meta:paragraph-count="57" meta:word-count="254" meta:character-count="1739" meta:non-whitespace-character-count="1538"/>
    <meta:user-defined meta:name="Info 1"/>
    <meta:user-defined meta:name="Info 2"/>
    <meta:user-defined meta:name="Info 3"/>
    <meta:user-defined meta:name="Info 4"/>
  </office:meta>
</office:document-meta>
</file>