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3be0f" officeooo:paragraph-rsid="0013be0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3be0f" officeooo:paragraph-rsid="0013be0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3be0f" officeooo:paragraph-rsid="0013be0f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3b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<text:span text:style-name="T12">3</text:span>.<text:span text:style-name="T12">1</text:span>.<text:span text:style-name="T12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75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ing</text:p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W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0-28T08:51:44.906639950</dc:date>
    <meta:print-date>2010-08-25T11:02:00</meta:print-date>
    <meta:editing-cycles>19</meta:editing-cycles>
    <meta:editing-duration>PT7M10S</meta:editing-duration>
    <meta:generator>LibreOffice/4.1.5.3$Linux_X86_64 LibreOffice_project/410m0$Build-3</meta:generator>
    <meta:document-statistic meta:table-count="3" meta:image-count="3" meta:object-count="0" meta:page-count="2" meta:paragraph-count="51" meta:word-count="206" meta:character-count="1347" meta:non-whitespace-character-count="1189"/>
    <meta:user-defined meta:name="Info 1"/>
    <meta:user-defined meta:name="Info 2"/>
    <meta:user-defined meta:name="Info 3"/>
    <meta:user-defined meta:name="Info 4"/>
  </office:meta>
</office:document-meta>
</file>