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FreeSans" svg:font-family="FreeSans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officeooo:rsid="00128c62" officeooo:paragraph-rsid="00128c62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rsid="00128c62" officeooo:paragraph-rsid="00128c62"/>
    </style:style>
    <style:style style:name="P12" style:family="paragraph" style:parent-style-name="Table_20_Contents">
      <style:paragraph-properties style:snap-to-layout-grid="false"/>
      <style:text-properties officeooo:rsid="0014b7be" officeooo:paragraph-rsid="0014b7be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14c88f" officeooo:paragraph-rsid="0014c88f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officeooo:rsid="0014c88f" officeooo:paragraph-rsid="0014c88f"/>
    </style:style>
    <style:style style:name="P15" style:family="paragraph" style:parent-style-name="Preformatted_20_Text">
      <style:paragraph-properties fo:text-align="start" style:justify-single-word="false" style:snap-to-layout-grid="false"/>
    </style:style>
    <style:style style:name="P16" style:family="paragraph" style:parent-style-name="Preformatted_20_Text">
      <style:paragraph-properties fo:text-align="start" style:justify-single-word="false" style:snap-to-layout-grid="false"/>
      <style:text-properties officeooo:rsid="00128c62" officeooo:paragraph-rsid="00128c62"/>
    </style:style>
    <style:style style:name="P17" style:family="paragraph" style:parent-style-name="Table_20_Contents">
      <style:paragraph-properties style:snap-to-layout-grid="false"/>
      <style:text-properties officeooo:rsid="0014b7be" officeooo:paragraph-rsid="0014b7be"/>
    </style:style>
    <style:style style:name="P18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9" style:family="paragraph" style:parent-style-name="Preformatted_20_Text">
      <style:paragraph-properties fo:text-align="start" style:justify-single-word="false" style:snap-to-layout-grid="false"/>
      <style:text-properties officeooo:rsid="00128c62" officeooo:paragraph-rsid="00155263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55263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U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UKI-LT2-QMU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2">Raul Lop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2">rlopes@cern.c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2">CVMFS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2">2.1.19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2">2.1.19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0"/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pgrade (from previous <text:s/>version)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1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1">NA</text:p>
          </table:table-cell>
          <table:table-cell table:style-name="Table2.C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4">NA</text:p>
          </table:table-cell>
          <table:table-cell table:style-name="Table2.C2" office:value-type="string">
            <text:p text:style-name="P13">CVMFS not monitored by NAGIOS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 </text:p>
          </table:table-cell>
          <table:table-cell table:style-name="Table2.C8" office:value-type="string">
            <text:p text:style-name="P19"><text:span text:style-name="T12">In production for over 1 week for the following VO's:</text:span></text:p>
            <text:p text:style-name="P19">atlas lhcb cms biomed snoplus.snolab.ca</text:p>
            <text:p text:style-name="P10"/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FreeSans" svg:font-family="FreeSans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loext:contextual-spacing="false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28in" fo:margin-bottom="0in" loext:contextual-spacing="false"/>
      <style:text-properties style:font-name="Bitstream Vera Sans Mono" fo:font-family="'Bitstream Vera Sans Mono'" style:font-family-generic="modern" style:font-pitch="fixed" fo:font-size="10pt" style:font-name-asian="Bitstream Vera Sans Mono" style:font-family-asian="'Bitstream Vera Sans Mono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5-06-19T11:42:13.052591842</dc:date>
    <meta:print-date>2010-08-25T11:02:00</meta:print-date>
    <meta:editing-cycles>35</meta:editing-cycles>
    <meta:editing-duration>PT39M14S</meta:editing-duration>
    <meta:generator>LibreOffice/4.3.7.2$Linux_X86_64 LibreOffice_project/430$Build-2</meta:generator>
    <dc:creator>Joao Pina</dc:creator>
    <meta:document-statistic meta:table-count="3" meta:image-count="3" meta:object-count="0" meta:page-count="2" meta:paragraph-count="49" meta:word-count="218" meta:character-count="1377" meta:non-whitespace-character-count="1203"/>
    <meta:user-defined meta:name="Info 1"/>
    <meta:user-defined meta:name="Info 2"/>
    <meta:user-defined meta:name="Info 3"/>
    <meta:user-defined meta:name="Info 4"/>
  </office:meta>
</office:document-meta>
</file>