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c6517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c651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d00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c651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paragraph-rsid="001d00a6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paragraph-rsid="001e2c1c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DGF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6">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Petter Urkeda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Petter Urkeda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SAM Nagos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2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3">https://wiki.egi.eu/wiki/SAMUpdate23#Staged_Rollout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3">Installation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3">/opt/glite/yaim/bin/yaim -c -s /etc/yaim/site-info.def -n NAGIOS -n SAM_NAGIO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3">Monitoring (nagios, myegi)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3">ngi-sam-2.ndgf.org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3">ATP, GOCDB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9">WARN</text:p>
          </table:table-cell>
          <table:table-cell table:style-name="Table2.C8" office:value-type="string">
            <text:p text:style-name="P13">The ARC probe fails on one SE due to lacking GlueVOInfo. <text:s/>We are investigating. <text:s/>It is not a blocker, but may require a few lines in the ARC Nagios configuration file depending on the monitored sites.</text:p>
            <text:p text:style-name="P13"/>
            <text:p text:style-name="P15">VO: 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Nver</text:p>
          </table:table-cell>
          <table:table-cell table:style-name="Table2.C2" office:value-type="string">
            <text:p text:style-name="P14">Did not see any issue to the extent I needed them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Nver</text:p>
          </table:table-cell>
          <table:table-cell table:style-name="Table2.C2" office:value-type="string">
            <text:p text:style-name="P14">Did not see any issue with those I've seen. <text:s/>The non-informative (null) status of Nagios probes (VOMS probes in this case) is a common issue in Nagios but not for SAM to fix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11-26T12:17:36</dc:date>
    <meta:print-date>2010-08-25T11:02:00</meta:print-date>
    <meta:editing-cycles>18</meta:editing-cycles>
    <meta:editing-duration>PT7M10S</meta:editing-duration>
    <meta:generator>LibreOffice/4.2.7.2$Linux_X86_64 LibreOffice_project/420$Build-2</meta:generator>
    <meta:document-statistic meta:table-count="3" meta:image-count="3" meta:object-count="0" meta:page-count="2" meta:paragraph-count="56" meta:word-count="295" meta:character-count="1846" meta:non-whitespace-character-count="1601"/>
    <meta:user-defined meta:name="Info 1"/>
    <meta:user-defined meta:name="Info 2"/>
    <meta:user-defined meta:name="Info 3"/>
    <meta:user-defined meta:name="Info 4"/>
  </office:meta>
</office:document-meta>
</file>