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"/>
  <manifest:file-entry manifest:full-path="Pictures/10000000000000960000006E5E78815D.jpg" manifest:media-type=""/>
  <manifest:file-entry manifest:full-path="Pictures/10000000000000FF000000C3F7E4933A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officeooo:rsid="001b847f" officeooo:paragraph-rsid="001b847f"/>
    </style:style>
    <style:style style:name="P11" style:family="paragraph" style:parent-style-name="Table_20_Contents">
      <style:paragraph-properties style:snap-to-layout-grid="false"/>
      <style:text-properties officeooo:rsid="001cb92d" officeooo:paragraph-rsid="001cb92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1cb92d" officeooo:paragraph-rsid="001cb92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1cb92d" officeooo:paragraph-rsid="001cb92d"/>
    </style:style>
    <style:style style:name="P14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5" style:family="paragraph" style:parent-style-name="Table_20_Contents">
      <style:paragraph-properties style:snap-to-layout-grid="false"/>
      <style:text-properties officeooo:paragraph-rsid="001e46c8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1e46c8" officeooo:paragraph-rsid="001e46c8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rsid="001e46c8" officeooo:paragraph-rsid="001e46c8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cb92d"/>
    </style:style>
    <style:style style:name="T13" style:family="text">
      <style:text-properties officeooo:rsid="001e46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<text:span text:style-name="T13">edu</text:span>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<text:span text:style-name="T12">EMI.cream</text:span>.sl<text:span text:style-name="T12">6</text:span>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1">1.16.<text:span text:style-name="T13">4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5">#<text:span text:style-name="T13">7559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6">NVer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1">Upgrade</text:p>
          </table:table-cell>
          <table:table-cell table:style-name="Table2.B2" office:value-type="string">
            <text:p text:style-name="P16">OK</text:p>
          </table:table-cell>
          <table:table-cell table:style-name="Table2.C2" office:value-type="string">
            <text:p text:style-name="P9">yum <text:span text:style-name="T12">upda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7">/opt/glite/yaim/bin/yaim <text:s/>-c -s /home/egee/site-info.def -n creamCE -n TORQUE_server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c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Torque, Site-BDII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2">OK</text:p>
          </table:table-cell>
          <table:table-cell table:style-name="Table2.C8" office:value-type="string">
            <text:p text:style-name="P13">ops, dteam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oft-page-break/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11-21T08:14:58.561920468</dc:date>
    <meta:print-date>2010-08-25T11:02:00</meta:print-date>
    <meta:editing-cycles>18</meta:editing-cycles>
    <meta:editing-duration>PT7M</meta:editing-duration>
    <meta:generator>LibreOffice/4.1.5.3$Linux_X86_64 LibreOffice_project/410m0$Build-3</meta:generator>
    <meta:document-statistic meta:table-count="3" meta:image-count="3" meta:object-count="0" meta:page-count="2" meta:paragraph-count="52" meta:word-count="209" meta:character-count="1376" meta:non-whitespace-character-count="1215"/>
    <meta:user-defined meta:name="Info 1"/>
    <meta:user-defined meta:name="Info 2"/>
    <meta:user-defined meta:name="Info 3"/>
    <meta:user-defined meta:name="Info 4"/>
  </office:meta>
</office:document-meta>
</file>