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, Helvetica, Verdana, sans-serif"/>
    <style:font-face style:name="OpenSymbol" svg:font-family="OpenSymbol"/>
    <style:font-face style:name="arial" svg:font-family="arial, helvetica, sans-serif"/>
    <style:font-face style:name="monospace" svg:font-family="monospace"/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0028in" fo:margin-left="-0.075in" table:align="left" style:writing-mode="lr-tb"/>
    </style:style>
    <style:style style:name="Table1.A" style:family="table-column">
      <style:table-column-properties style:column-width="1.5514in"/>
    </style:style>
    <style:style style:name="Table1.B" style:family="table-column">
      <style:table-column-properties style:column-width="2.1653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1.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1.B1" style:family="table-cell">
      <style:table-cell-properties fo:padding-left="0.075in" fo:padding-right="0.075in" fo:padding-top="0.0194in" fo:padding-bottom="0.0194in" fo:border="none"/>
    </style:style>
    <style:style style:name="Table1.D1" style:family="table-cell">
      <style:table-cell-properties fo:padding-left="0.075in" fo:padding-right="0.075in" fo:padding-top="0.0194in" fo:padding-bottom="0.0194in" fo:border="none"/>
    </style:style>
    <style:style style:name="Table1.B2" style:family="table-cell">
      <style:table-cell-properties fo:padding-left="0.075in" fo:padding-right="0.075in" fo:padding-top="0.0194in" fo:padding-bottom="0.0194in" fo:border="none"/>
    </style:style>
    <style:style style:name="Table1.D2" style:family="table-cell">
      <style:table-cell-properties fo:padding-left="0.075in" fo:padding-right="0.075in" fo:padding-top="0.0194in" fo:padding-bottom="0.0194in" fo:border="none"/>
    </style:style>
    <style:style style:name="Table1.B3" style:family="table-cell">
      <style:table-cell-properties fo:padding-left="0.075in" fo:padding-right="0.075in" fo:padding-top="0.0194in" fo:padding-bottom="0.0194in" fo:border="none"/>
    </style:style>
    <style:style style:name="Table1.B4" style:family="table-cell">
      <style:table-cell-properties fo:padding-left="0.075in" fo:padding-right="0.075in" fo:padding-top="0.0194in" fo:padding-bottom="0.0194in" fo:border="none"/>
    </style:style>
    <style:style style:name="Table1.B5" style:family="table-cell">
      <style:table-cell-properties fo:padding-left="0.075in" fo:padding-right="0.075in" fo:padding-top="0.0194in" fo:padding-bottom="0.0194in" fo:border="none"/>
    </style:style>
    <style:style style:name="Table1.D5" style:family="table-cell">
      <style:table-cell-properties fo:padding-left="0.075in" fo:padding-right="0.075in" fo:padding-top="0.0194in" fo:padding-bottom="0.0194in" fo:border="none"/>
    </style:style>
    <style:style style:name="Table1.B6" style:family="table-cell">
      <style:table-cell-properties fo:padding-left="0.075in" fo:padding-right="0.075in" fo:padding-top="0.0194in" fo:padding-bottom="0.0194in" fo:border="none"/>
    </style:style>
    <style:style style:name="Table2" style:family="table">
      <style:table-properties style:width="6.0028in" fo:margin-left="-0.075in" table:align="left" style:writing-mode="lr-tb"/>
    </style:style>
    <style:style style:name="Table2.A" style:family="table-column">
      <style:table-column-properties style:column-width="1.8083in"/>
    </style:style>
    <style:style style:name="Table2.B" style:family="table-column">
      <style:table-column-properties style:column-width="4.1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2.A2" style:family="table-cell">
      <style:table-cell-properties fo:padding-left="0.075in" fo:padding-right="0.075in" fo:padding-top="0.0194in" fo:padding-bottom="0.0194in" fo:border="none"/>
    </style:style>
    <style:style style:name="Table2.B2" style:family="table-cell">
      <style:table-cell-properties fo:padding-left="0.075in" fo:padding-right="0.075in" fo:padding-top="0.0194in" fo:padding-bottom="0.0194in" fo:border="none"/>
    </style:style>
    <style:style style:name="Table2.A3" style:family="table-cell">
      <style:table-cell-properties fo:padding-left="0.075in" fo:padding-right="0.075in" fo:padding-top="0.0194in" fo:padding-bottom="0.0194in" fo:border="none"/>
    </style:style>
    <style:style style:name="Table2.B3" style:family="table-cell">
      <style:table-cell-properties fo:padding-left="0.075in" fo:padding-right="0.075in" fo:padding-top="0.0194in" fo:padding-bottom="0.0194in" fo:border="none"/>
    </style:style>
    <style:style style:name="Table2.A4" style:family="table-cell">
      <style:table-cell-properties fo:padding-left="0.075in" fo:padding-right="0.075in" fo:padding-top="0.0194in" fo:padding-bottom="0.0194in" fo:border="none"/>
    </style:style>
    <style:style style:name="Table2.B4" style:family="table-cell">
      <style:table-cell-properties fo:padding-left="0.075in" fo:padding-right="0.075in" fo:padding-top="0.0194in" fo:padding-bottom="0.0194in" fo:border="none"/>
    </style:style>
    <style:style style:name="Table2.A5" style:family="table-cell">
      <style:table-cell-properties fo:padding-left="0.075in" fo:padding-right="0.075in" fo:padding-top="0.0194in" fo:padding-bottom="0.0194in" fo:border="none"/>
    </style:style>
    <style:style style:name="Table2.B5" style:family="table-cell">
      <style:table-cell-properties fo:padding-left="0.075in" fo:padding-right="0.075in" fo:padding-top="0.0194in" fo:padding-bottom="0.0194in" fo:border="none"/>
    </style:style>
    <style:style style:name="Table2.A6" style:family="table-cell">
      <style:table-cell-properties fo:padding-left="0.075in" fo:padding-right="0.075in" fo:padding-top="0.0194in" fo:padding-bottom="0.0194in" fo:border="none"/>
    </style:style>
    <style:style style:name="Table2.B6" style:family="table-cell">
      <style:table-cell-properties fo:padding-left="0.075in" fo:padding-right="0.075in" fo:padding-top="0.0194in" fo:padding-bottom="0.0194in" fo:border="none"/>
    </style:style>
    <style:style style:name="Table3" style:family="table">
      <style:table-properties style:width="6.0556in" fo:margin-left="-0.075in" table:align="left" style:writing-mode="lr-tb"/>
    </style:style>
    <style:style style:name="Table3.A" style:family="table-column">
      <style:table-column-properties style:column-width="2.4465in"/>
    </style:style>
    <style:style style:name="Table3.B" style:family="table-column">
      <style:table-column-properties style:column-width="0.6799in"/>
    </style:style>
    <style:style style:name="Table3.C" style:family="table-column">
      <style:table-column-properties style:column-width="2.929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3.A2" style:family="table-cell">
      <style:table-cell-properties fo:padding-left="0.075in" fo:padding-right="0.075in" fo:padding-top="0.0194in" fo:padding-bottom="0.0194in" fo:border="none"/>
    </style:style>
    <style:style style:name="Table3.B2" style:family="table-cell">
      <style:table-cell-properties fo:padding-left="0.075in" fo:padding-right="0.075in" fo:padding-top="0.0194in" fo:padding-bottom="0.0194in" fo:border="none"/>
    </style:style>
    <style:style style:name="Table3.C2" style:family="table-cell">
      <style:table-cell-properties fo:padding-left="0.075in" fo:padding-right="0.075in" fo:padding-top="0.0194in" fo:padding-bottom="0.0194in" fo:border="none"/>
    </style:style>
    <style:style style:name="Table3.A3" style:family="table-cell">
      <style:table-cell-properties fo:padding-left="0.075in" fo:padding-right="0.075in" fo:padding-top="0.0194in" fo:padding-bottom="0.0194in" fo:border="none"/>
    </style:style>
    <style:style style:name="Table3.B3" style:family="table-cell">
      <style:table-cell-properties fo:padding-left="0.075in" fo:padding-right="0.075in" fo:padding-top="0.0194in" fo:padding-bottom="0.0194in" fo:border="none"/>
    </style:style>
    <style:style style:name="Table3.C3" style:family="table-cell">
      <style:table-cell-properties fo:padding-left="0.075in" fo:padding-right="0.075in" fo:padding-top="0.0194in" fo:padding-bottom="0.0194in" fo:border="none"/>
    </style:style>
    <style:style style:name="Table3.A4" style:family="table-cell">
      <style:table-cell-properties fo:padding-left="0.075in" fo:padding-right="0.075in" fo:padding-top="0.0194in" fo:padding-bottom="0.0194in" fo:border="none"/>
    </style:style>
    <style:style style:name="Table3.B4" style:family="table-cell">
      <style:table-cell-properties fo:padding-left="0.075in" fo:padding-right="0.075in" fo:padding-top="0.0194in" fo:padding-bottom="0.0194in" fo:border="none"/>
    </style:style>
    <style:style style:name="Table3.C4" style:family="table-cell">
      <style:table-cell-properties fo:padding-left="0.075in" fo:padding-right="0.075in" fo:padding-top="0.0194in" fo:padding-bottom="0.0194in" fo:border="none"/>
    </style:style>
    <style:style style:name="Table3.A5" style:family="table-cell">
      <style:table-cell-properties fo:padding-left="0.075in" fo:padding-right="0.075in" fo:padding-top="0.0194in" fo:padding-bottom="0.0194in" fo:border="none"/>
    </style:style>
    <style:style style:name="Table3.B5" style:family="table-cell">
      <style:table-cell-properties fo:padding-left="0.075in" fo:padding-right="0.075in" fo:padding-top="0.0194in" fo:padding-bottom="0.0194in" fo:border="none"/>
    </style:style>
    <style:style style:name="Table3.C5" style:family="table-cell">
      <style:table-cell-properties fo:padding-left="0.075in" fo:padding-right="0.075in" fo:padding-top="0.0194in" fo:padding-bottom="0.0194in" fo:border="none"/>
    </style:style>
    <style:style style:name="Table3.A6" style:family="table-cell">
      <style:table-cell-properties fo:padding-left="0.075in" fo:padding-right="0.075in" fo:padding-top="0.0194in" fo:padding-bottom="0.0194in" fo:border="none"/>
    </style:style>
    <style:style style:name="Table3.B6" style:family="table-cell">
      <style:table-cell-properties fo:padding-left="0.075in" fo:padding-right="0.075in" fo:padding-top="0.0194in" fo:padding-bottom="0.0194in" fo:border="none"/>
    </style:style>
    <style:style style:name="Table3.C6" style:family="table-cell">
      <style:table-cell-properties fo:padding-left="0.075in" fo:padding-right="0.075in" fo:padding-top="0.0194in" fo:padding-bottom="0.0194in" fo:border="none"/>
    </style:style>
    <style:style style:name="Table3.A7" style:family="table-cell">
      <style:table-cell-properties fo:padding-left="0.075in" fo:padding-right="0.075in" fo:padding-top="0.0194in" fo:padding-bottom="0.0194in" fo:border="none"/>
    </style:style>
    <style:style style:name="Table3.B7" style:family="table-cell">
      <style:table-cell-properties fo:padding-left="0.075in" fo:padding-right="0.075in" fo:padding-top="0.0194in" fo:padding-bottom="0.0194in" fo:border="none"/>
    </style:style>
    <style:style style:name="Table3.C7" style:family="table-cell">
      <style:table-cell-properties fo:padding-left="0.075in" fo:padding-right="0.075in" fo:padding-top="0.0194in" fo:padding-bottom="0.0194in" fo:border="none"/>
    </style:style>
    <style:style style:name="Table3.A8" style:family="table-cell">
      <style:table-cell-properties fo:padding-left="0.075in" fo:padding-right="0.075in" fo:padding-top="0.0194in" fo:padding-bottom="0.0194in" fo:border="none"/>
    </style:style>
    <style:style style:name="Table3.B8" style:family="table-cell">
      <style:table-cell-properties fo:padding-left="0.075in" fo:padding-right="0.075in" fo:padding-top="0.0194in" fo:padding-bottom="0.0194in" fo:border="none"/>
    </style:style>
    <style:style style:name="Table3.C8" style:family="table-cell">
      <style:table-cell-properties fo:padding-left="0.075in" fo:padding-right="0.075in" fo:padding-top="0.0194in" fo:padding-bottom="0.0194in" fo:border="none"/>
    </style:style>
    <style:style style:name="Table3.A9" style:family="table-cell">
      <style:table-cell-properties fo:padding-left="0.075in" fo:padding-right="0.075in" fo:padding-top="0.0194in" fo:padding-bottom="0.0194in" fo:border="none"/>
    </style:style>
    <style:style style:name="Table3.B9" style:family="table-cell">
      <style:table-cell-properties fo:padding-left="0.075in" fo:padding-right="0.075in" fo:padding-top="0.0194in" fo:padding-bottom="0.0194in" fo:border="none"/>
    </style:style>
    <style:style style:name="Table3.C9" style:family="table-cell">
      <style:table-cell-properties fo:padding-left="0.075in" fo:padding-right="0.075in" fo:padding-top="0.0194in" fo:padding-bottom="0.0194in" fo:border="none"/>
    </style:style>
    <style:style style:name="Table3.A10" style:family="table-cell">
      <style:table-cell-properties fo:padding-left="0.075in" fo:padding-right="0.075in" fo:padding-top="0.0194in" fo:padding-bottom="0.0194in" fo:border="none"/>
    </style:style>
    <style:style style:name="Table3.B10" style:family="table-cell">
      <style:table-cell-properties fo:padding-left="0.075in" fo:padding-right="0.075in" fo:padding-top="0.0194in" fo:padding-bottom="0.0194in" fo:border="none"/>
    </style:style>
    <style:style style:name="Table3.C10" style:family="table-cell">
      <style:table-cell-properties fo:padding-left="0.075in" fo:padding-right="0.075in" fo:padding-top="0.0194in" fo:padding-bottom="0.0194in" fo:border="none"/>
    </style:style>
    <style:style style:name="Table3.A11" style:family="table-cell">
      <style:table-cell-properties fo:padding-left="0.075in" fo:padding-right="0.075in" fo:padding-top="0.0194in" fo:padding-bottom="0.0194in" fo:border="none"/>
    </style:style>
    <style:style style:name="Table3.B11" style:family="table-cell">
      <style:table-cell-properties fo:padding-left="0.075in" fo:padding-right="0.075in" fo:padding-top="0.0194in" fo:padding-bottom="0.0194in" fo:border="none"/>
    </style:style>
    <style:style style:name="Table3.C11" style:family="table-cell">
      <style:table-cell-properties fo:padding-left="0.075in" fo:padding-right="0.075in" fo:padding-top="0.0194in" fo:padding-bottom="0.0194in" fo:border="none"/>
    </style:style>
    <style:style style:name="Table3.A12" style:family="table-cell">
      <style:table-cell-properties fo:padding-left="0.075in" fo:padding-right="0.075in" fo:padding-top="0.0194in" fo:padding-bottom="0.0194in" fo:border="none"/>
    </style:style>
    <style:style style:name="Table3.B12" style:family="table-cell">
      <style:table-cell-properties fo:padding-left="0.075in" fo:padding-right="0.075in" fo:padding-top="0.0194in" fo:padding-bottom="0.0194in" fo:border="none"/>
    </style:style>
    <style:style style:name="Table3.C12" style:family="table-cell">
      <style:table-cell-properties fo:padding-left="0.075in" fo:padding-right="0.075in" fo:padding-top="0.0194in" fo:padding-bottom="0.0194in" fo:border="none"/>
    </style:style>
    <style:style style:name="Table3.A13" style:family="table-cell">
      <style:table-cell-properties fo:padding-left="0.075in" fo:padding-right="0.075in" fo:padding-top="0.0194in" fo:padding-bottom="0.0194in" fo:border="none"/>
    </style:style>
    <style:style style:name="Table3.B13" style:family="table-cell">
      <style:table-cell-properties fo:padding-left="0.075in" fo:padding-right="0.075in" fo:padding-top="0.0194in" fo:padding-bottom="0.0194in" fo:border="none"/>
    </style:style>
    <style:style style:name="Table3.C13" style:family="table-cell">
      <style:table-cell-properties fo:padding-left="0.075in" fo:padding-right="0.075in" fo:padding-top="0.0194in" fo:padding-bottom="0.0194in" fo:border="none"/>
    </style:style>
    <style:style style:name="Table3.A14" style:family="table-cell">
      <style:table-cell-properties fo:padding-left="0.075in" fo:padding-right="0.075in" fo:padding-top="0.0194in" fo:padding-bottom="0.0194in" fo:border="none"/>
    </style:style>
    <style:style style:name="Table3.B14" style:family="table-cell">
      <style:table-cell-properties fo:padding-left="0.075in" fo:padding-right="0.075in" fo:padding-top="0.0194in" fo:padding-bottom="0.0194in" fo:border="none"/>
    </style:style>
    <style:style style:name="Table3.C14" style:family="table-cell">
      <style:table-cell-properties fo:padding-left="0.075in" fo:padding-right="0.075in" fo:padding-top="0.0194in" fo:padding-bottom="0.0194in" fo:border="none"/>
    </style:style>
    <style:style style:name="Table3.A15" style:family="table-cell">
      <style:table-cell-properties fo:padding-left="0.075in" fo:padding-right="0.075in" fo:padding-top="0.0194in" fo:padding-bottom="0.0194in" fo:border="none"/>
    </style:style>
    <style:style style:name="Table3.B15" style:family="table-cell">
      <style:table-cell-properties fo:padding-left="0.075in" fo:padding-right="0.075in" fo:padding-top="0.0194in" fo:padding-bottom="0.0194in" fo:border="none"/>
    </style:style>
    <style:style style:name="Table3.C15" style:family="table-cell">
      <style:table-cell-properties fo:padding-left="0.075in" fo:padding-right="0.075in" fo:padding-top="0.0194in" fo:padding-bottom="0.0194in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paragraph-rsid="0005cf38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language="en" fo:country="GB" style:font-size-asian="10pt" style:font-size-complex="10pt"/>
    </style:style>
    <style:style style:name="P5" style:family="paragraph" style:parent-style-name="Standard">
      <style:text-properties fo:font-size="10pt" fo:language="en" fo:country="GB" officeooo:rsid="0005cf38" officeooo:paragraph-rsid="0005cf38" style:font-size-asian="10pt" style:font-size-complex="10pt"/>
    </style:style>
    <style:style style:name="P6" style:family="paragraph" style:parent-style-name="Standard">
      <style:text-properties fo:font-size="10pt" fo:language="en" fo:country="GB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language="en" fo:country="GB" fo:font-weight="bold" style:font-size-asian="10pt" style:font-weight-asian="bold" style:font-size-complex="10pt"/>
    </style:style>
    <style:style style:name="P8" style:family="paragraph" style:parent-style-name="Standard">
      <style:text-properties fo:font-size="10pt" fo:language="en" fo:country="GB" fo:font-style="italic" style:font-size-asian="10pt" style:font-style-asian="italic" style:font-size-complex="10pt"/>
    </style:style>
    <style:style style:name="P9" style:family="paragraph" style:parent-style-name="Standard">
      <style:text-properties fo:font-size="10pt" fo:language="en" fo:country="GB" fo:font-style="italic" officeooo:rsid="0005cf38" officeooo:paragraph-rsid="0005cf38" style:font-size-asian="10pt" style:font-style-asian="italic" style:font-size-complex="10pt"/>
    </style:style>
    <style:style style:name="P10" style:family="paragraph" style:parent-style-name="Standard">
      <style:text-properties fo:font-size="10pt" fo:language="en" fo:country="GB" fo:font-style="italic" officeooo:rsid="00091131" officeooo:paragraph-rsid="00091131" style:font-size-asian="10pt" style:font-style-asian="italic" style:font-size-complex="10pt"/>
    </style:style>
    <style:style style:name="P11" style:family="paragraph" style:parent-style-name="Standard">
      <style:text-properties fo:font-size="10pt" fo:language="en" fo:country="GB" fo:font-style="italic" officeooo:rsid="000a2429" officeooo:paragraph-rsid="000a2429" style:font-size-asian="10pt" style:font-style-asian="italic" style:font-size-complex="10pt"/>
    </style:style>
    <style:style style:name="P12" style:family="paragraph" style:parent-style-name="Standard">
      <style:text-properties fo:font-size="10pt" fo:language="en" fo:country="GB" fo:font-style="italic" officeooo:rsid="000b6c6d" officeooo:paragraph-rsid="000b6c6d" style:font-size-asian="10pt" style:font-style-asian="italic" style:font-size-complex="10pt"/>
    </style:style>
    <style:style style:name="P13" style:family="paragraph" style:parent-style-name="Standard">
      <style:text-properties fo:font-size="10pt" fo:language="en" fo:country="GB" fo:font-style="italic" officeooo:rsid="0007119d" officeooo:paragraph-rsid="000b6c6d" style:font-size-asian="10pt" style:font-style-asian="italic" style:font-size-complex="10pt"/>
    </style:style>
    <style:style style:name="P14" style:family="paragraph" style:parent-style-name="Standard">
      <style:text-properties fo:font-size="10pt" fo:language="en" fo:country="GB" fo:font-style="italic" officeooo:rsid="0010ef9e" officeooo:paragraph-rsid="0010ef9e" style:font-size-asian="10pt" style:font-style-asian="italic" style:font-size-complex="10pt"/>
    </style:style>
    <style:style style:name="P15" style:family="paragraph" style:parent-style-name="Standard">
      <style:text-properties fo:font-size="10pt" fo:language="en" fo:country="GB" officeooo:rsid="0005cf38" officeooo:paragraph-rsid="0005cf38" fo:background-color="#00ff00" style:font-size-asian="10pt" style:font-size-complex="10pt"/>
    </style:style>
    <style:style style:name="P16" style:family="paragraph" style:parent-style-name="Standard">
      <style:text-properties fo:font-size="10pt" fo:language="en" fo:country="GB" officeooo:rsid="00125293" officeooo:paragraph-rsid="00125293" fo:background-color="#00ff00" style:font-size-asian="10pt" style:font-size-complex="10pt"/>
    </style:style>
    <style:style style:name="P17" style:family="paragraph" style:parent-style-name="Standard">
      <style:text-properties fo:font-size="10pt" fo:language="en" fo:country="GB" officeooo:rsid="00125293" officeooo:paragraph-rsid="000a2429" fo:background-color="#00ff00" style:font-size-asian="10pt" style:font-size-complex="10pt"/>
    </style:style>
    <style:style style:name="P18" style:family="paragraph" style:parent-style-name="Standard">
      <style:text-properties fo:font-size="10pt" fo:font-style="italic" officeooo:rsid="000a7c21" officeooo:paragraph-rsid="000a7c21" style:font-size-asian="10pt" style:font-style-asian="italic" style:font-size-complex="10pt"/>
    </style:style>
    <style:style style:name="P19" style:family="paragraph" style:parent-style-name="Standard">
      <style:text-properties fo:font-size="10pt" fo:font-style="italic" officeooo:rsid="000a7c21" officeooo:paragraph-rsid="00125293" style:font-size-asian="10pt" style:font-style-asian="italic" style:font-size-complex="10pt"/>
    </style:style>
    <style:style style:name="P20" style:family="paragraph" style:parent-style-name="Standard">
      <style:text-properties fo:font-size="10pt" fo:font-style="italic" officeooo:rsid="00125293" officeooo:paragraph-rsid="00125293" style:font-size-asian="10pt" style:font-style-asian="italic" style:font-size-complex="10pt"/>
    </style:style>
    <style:style style:name="P21" style:family="paragraph" style:parent-style-name="Standard">
      <style:text-properties fo:font-size="10pt" fo:font-style="italic" officeooo:rsid="001327a4" officeooo:paragraph-rsid="001327a4" style:font-size-asian="10pt" style:font-style-asian="italic" style:font-size-complex="10pt"/>
    </style:style>
    <style:style style:name="P22" style:family="paragraph" style:parent-style-name="Standard">
      <style:text-properties fo:font-size="10pt" fo:font-style="italic" officeooo:rsid="0015746f" officeooo:paragraph-rsid="0015746f" style:font-size-asian="10pt" style:font-style-asian="italic" style:font-size-complex="10pt"/>
    </style:style>
    <style:style style:name="P23" style:family="paragraph" style:parent-style-name="Heading_20_1">
      <style:text-properties fo:font-size="10pt" fo:language="en" fo:country="GB" style:font-size-asian="10pt" style:font-size-complex="10pt"/>
    </style:style>
    <style:style style:name="P24" style:family="paragraph" style:parent-style-name="Heading_20_1">
      <style:text-properties fo:font-size="10pt" fo:language="en" fo:country="GB" officeooo:paragraph-rsid="000a7c21" style:font-size-asian="10pt" style:font-size-complex="10pt"/>
    </style:style>
    <style:style style:name="P25" style:family="paragraph" style:parent-style-name="Preformatted_20_Text">
      <style:text-properties fo:font-variant="normal" fo:text-transform="none" fo:color="#000000" style:font-name="monospace" fo:font-size="8.25pt" fo:letter-spacing="normal" fo:language="en" fo:country="GB" fo:font-style="normal" fo:font-weight="normal" officeooo:rsid="0007119d" officeooo:paragraph-rsid="000b6c6d" style:font-size-asian="10pt" style:font-style-asian="italic" style:font-size-complex="10pt"/>
    </style:style>
    <style:style style:name="P26" style:family="paragraph" style:parent-style-name="Standard" style:master-page-name="Converted1">
      <style:paragraph-properties style:page-number="auto"/>
    </style:style>
    <style:style style:name="P27" style:family="paragraph" style:parent-style-name="Standard">
      <style:text-properties fo:font-size="10pt" fo:font-style="italic" officeooo:rsid="001830f8" officeooo:paragraph-rsid="0015746f" style:font-size-asian="10pt" style:font-style-asian="italic" style:font-size-complex="10pt"/>
    </style:style>
    <style:style style:name="P28" style:family="paragraph" style:parent-style-name="Standard">
      <style:text-properties fo:font-size="10pt" fo:font-style="italic" officeooo:rsid="001830f8" officeooo:paragraph-rsid="001830f8" style:font-size-asian="10pt" style:font-style-asian="italic" style:font-size-complex="10pt"/>
    </style:style>
    <style:style style:name="P29" style:family="paragraph" style:parent-style-name="Standard" style:list-style-name="L1">
      <style:paragraph-properties fo:margin-left="0in" fo:margin-right="0in" fo:text-indent="-0.25in" style:auto-text-indent="false"/>
      <style:text-properties fo:font-size="10pt" fo:language="en" fo:country="GB" fo:font-style="italic" officeooo:rsid="000a7c21" officeooo:paragraph-rsid="000a7c21" style:font-size-asian="10pt" style:font-style-asian="italic" style:font-size-complex="10pt"/>
    </style:style>
    <style:style style:name="P30" style:family="paragraph" style:parent-style-name="Heading_20_1" style:master-page-name="Standard">
      <style:paragraph-properties fo:text-align="center" style:justify-single-word="false" style:page-number="auto" fo:padding="0in" fo:border="none"/>
      <style:text-properties fo:font-size="10pt" fo:language="en" fo:country="GB" style:font-size-asian="10pt" style:font-size-complex="10pt"/>
    </style:style>
    <style:style style:name="P31" style:family="paragraph" style:parent-style-name="Heading_20_2">
      <style:text-properties fo:font-size="10pt" fo:language="en" fo:country="GB" style:font-size-asian="10pt" style:font-size-complex="10pt"/>
    </style:style>
    <style:style style:name="P32" style:family="paragraph" style:parent-style-name="Heading_20_2">
      <style:text-properties fo:font-size="10pt" fo:language="en" fo:country="GB" officeooo:paragraph-rsid="0005cf38" style:font-size-asian="10pt" style:font-size-complex="10pt"/>
    </style:style>
    <style:style style:name="T1" style:family="text">
      <style:text-properties fo:language="en" fo:country="GB" fo:font-weight="bold" style:font-weight-asian="bold"/>
    </style:style>
    <style:style style:name="T2" style:family="text">
      <style:text-properties fo:language="en" fo:country="GB" fo:font-weight="bold" fo:background-color="#00ff00" loext:char-shading-value="0" style:font-weight-asian="bold"/>
    </style:style>
    <style:style style:name="T3" style:family="text">
      <style:text-properties fo:language="en" fo:country="GB" fo:font-weight="bold" fo:background-color="#ffff00" loext:char-shading-value="0" style:font-weight-asian="bold"/>
    </style:style>
    <style:style style:name="T4" style:family="text">
      <style:text-properties fo:language="en" fo:country="GB" fo:font-weight="bold" fo:background-color="#ff0000" loext:char-shading-value="0" style:font-weight-asian="bold"/>
    </style:style>
    <style:style style:name="T5" style:family="text">
      <style:text-properties fo:language="en" fo:country="GB" fo:font-style="italic" style:font-style-asian="italic"/>
    </style:style>
    <style:style style:name="T6" style:family="text">
      <style:text-properties fo:language="en" fo:country="GB" fo:font-style="italic" officeooo:rsid="0005cf38" style:font-style-asian="italic"/>
    </style:style>
    <style:style style:name="T7" style:family="text">
      <style:text-properties fo:language="en" fo:country="GB" fo:font-style="italic" officeooo:rsid="000b428a" style:font-style-asian="italic"/>
    </style:style>
    <style:style style:name="T8" style:family="text">
      <style:text-properties fo:language="en" fo:country="GB" fo:font-style="italic" officeooo:rsid="000dc9b0" style:font-style-asian="italic"/>
    </style:style>
    <style:style style:name="T9" style:family="text">
      <style:text-properties fo:font-variant="normal" fo:text-transform="none" fo:color="#000000" style:font-name="Arial1" fo:letter-spacing="normal" fo:language="en" fo:country="GB" fo:font-style="italic" fo:font-weight="normal" officeooo:rsid="000b428a" style:font-style-asian="italic" style:font-weight-asian="normal" style:font-weight-complex="normal"/>
    </style:style>
    <style:style style:name="T10" style:family="text">
      <style:text-properties fo:font-variant="normal" fo:text-transform="none" fo:color="#000000" style:font-name="Arial1" fo:letter-spacing="normal" fo:language="en" fo:country="GB" fo:font-style="italic" fo:font-weight="normal" officeooo:rsid="000c2ae3" style:font-style-asian="italic" style:font-weight-asian="normal" style:font-weight-complex="normal"/>
    </style:style>
    <style:style style:name="T11" style:family="text">
      <style:text-properties fo:font-variant="normal" fo:text-transform="none" fo:color="#666666" style:text-line-through-style="none" style:text-line-through-type="none" style:font-name="arial" fo:font-size="8.25pt" fo:letter-spacing="normal" fo:font-style="normal" style:text-underline-style="none" fo:font-weight="normal" style:text-blinking="false"/>
    </style:style>
    <style:style style:name="T12" style:family="text">
      <style:text-properties officeooo:rsid="000a2429"/>
    </style:style>
    <style:style style:name="T13" style:family="text">
      <style:text-properties officeooo:rsid="000a7c21"/>
    </style:style>
    <style:style style:name="T14" style:family="text">
      <style:text-properties officeooo:rsid="000b428a"/>
    </style:style>
    <style:style style:name="T15" style:family="text">
      <style:text-properties officeooo:rsid="0010ef9e"/>
    </style:style>
    <style:style style:name="T16" style:family="text">
      <style:text-properties officeooo:rsid="0012529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Quality Criteria Verification Report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Product</text:p>
          </table:table-cell>
          <table:table-cell table:style-name="Table1.B1" office:value-type="string">
            <text:p text:style-name="P14">voms-clients.sl6.x86_64</text:p>
          </table:table-cell>
          <table:table-cell table:style-name="Table1.A1" office:value-type="string">
            <text:p text:style-name="P6">Release</text:p>
          </table:table-cell>
          <table:table-cell table:style-name="Table1.D1" office:value-type="string">
            <text:p text:style-name="P11"><text:span text:style-name="T15">3</text:span>.<text:span text:style-name="T15">0</text:span>.<text:span text:style-name="T15">5</text:span></text:p>
          </table:table-cell>
        </table:table-row>
        <table:table-row table:style-name="Table1.1">
          <table:table-cell table:style-name="Table1.A1" office:value-type="string">
            <text:p text:style-name="P6">Software Provider</text:p>
          </table:table-cell>
          <table:table-cell table:style-name="Table1.B2" office:value-type="string">
            <text:p text:style-name="P14">Voms-client</text:p>
          </table:table-cell>
          <table:table-cell table:style-name="Table1.A1" office:value-type="string">
            <text:p text:style-name="P6">RT Ticket</text:p>
          </table:table-cell>
          <table:table-cell table:style-name="Table1.D2" office:value-type="string">
            <text:p text:style-name="P9">6<text:span text:style-name="T12">658</text:span></text:p>
          </table:table-cell>
        </table:table-row>
        <table:table-row table:style-name="Table1.1">
          <table:table-cell table:style-name="Table1.A1" office:value-type="string">
            <text:p text:style-name="P6">Provider contact</text:p>
          </table:table-cell>
          <table:table-cell table:style-name="Table1.B3" table:number-columns-spanned="3" office:value-type="string">
            <text:p text:style-name="P14">cristina Aiftimiei &lt;cristina.aiftimiei@pd.infn.it&gt;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Verifier</text:p>
          </table:table-cell>
          <table:table-cell table:style-name="Table1.B4" table:number-columns-spanned="3" office:value-type="string">
            <text:p text:style-name="P1"><text:span text:style-name="T6">Joao Pina </text:span><text:span text:style-name="T5">&lt;</text:span><text:a xlink:type="simple" xlink:href="mailto:jpina@lip.pt"><text:span text:style-name="T6">jpina@lip.pt</text:span></text:a><text:span text:style-name="T5">&gt; </text:span><text:span text:style-name="T8">Mario David</text:span><text:span text:style-name="T7"> &lt;</text:span><text:span text:style-name="T8">david</text:span><text:span text:style-name="T7">@lip.pt&gt;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Hours worked</text:p>
          </table:table-cell>
          <table:table-cell table:style-name="Table1.B5" office:value-type="string">
            <text:p text:style-name="P1"><text:span text:style-name="T7">3</text:span><text:span text:style-name="T5"> hours </text:span></text:p>
          </table:table-cell>
          <table:table-cell table:style-name="Table1.A1" office:value-type="string">
            <text:p text:style-name="P6">Date</text:p>
          </table:table-cell>
          <table:table-cell table:style-name="Table1.D5" office:value-type="string">
            <text:p text:style-name="P9">0<text:span text:style-name="T14">5</text:span>/<text:span text:style-name="T14">02</text:span>/2014</text:p>
          </table:table-cell>
        </table:table-row>
        <table:table-row table:style-name="Table1.1">
          <table:table-cell table:style-name="Table1.A1" office:value-type="string">
            <text:p text:style-name="P6">Status</text:p>
          </table:table-cell>
          <table:table-cell table:style-name="Table1.B6" table:number-columns-spanned="3" office:value-type="string">
            <text:p text:style-name="P6">Accepted</text:p>
          </table:table-cell>
          <table:covered-table-cell/>
          <table:covered-table-cell/>
        </table:table-row>
      </table:table>
      <text:h text:style-name="P23" text:outline-level="1">Summary</text:h>
      <text:p text:style-name="P2"><text:span text:style-name="T6">The verification was made by </text:span><text:span text:style-name="T9">making a clean install </text:span><text:span text:style-name="T10">on CentOS</text:span></text:p>
      <text:h text:style-name="P23" text:outline-level="1">Related tickets</text:h>
      <text:p text:style-name="P8">List here any GGUS tickets related to this verification</text:p>
      <text:h text:style-name="P23" text:outline-level="1">Documentation Criteria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Document</text:p>
          </table:table-cell>
          <table:table-cell table:style-name="Table2.A1" office:value-type="string">
            <text:p text:style-name="P7">Link</text:p>
          </table:table-cell>
        </table:table-row>
        <table:table-row table:style-name="Table2.1">
          <table:table-cell table:style-name="Table2.A2" office:value-type="string">
            <text:p text:style-name="P4">Release notes</text:p>
          </table:table-cell>
          <table:table-cell table:style-name="Table2.B2" office:value-type="string">
            <text:p text:style-name="P25">http://www.eu-emi.eu/releases/emi-3-monte-bianco/updates/-/asset_publisher/5Na8/content/update-22-10-11-2014-v-3-13-0-1#VOMS_clients_v_3_0_5_native_2_0</text:p>
            <text:p text:style-name="P13"/>
          </table:table-cell>
        </table:table-row>
        <table:table-row table:style-name="Table2.1">
          <table:table-cell table:style-name="Table2.A3" office:value-type="string">
            <text:p text:style-name="P4">User Documentation</text:p>
          </table:table-cell>
          <table:table-cell table:style-name="Table2.B3" office:value-type="string">
            <text:p text:style-name="P12"><text:a xlink:type="simple" xlink:href="https://github.com/italiangrid/voms/wiki" office:target-frame-name="new" xlink:show="replace"><text:span text:style-name="T11">https://github.com/italiangrid/voms/wiki</text:span></text:a></text:p>
          </table:table-cell>
        </table:table-row>
        <table:table-row table:style-name="Table2.1">
          <table:table-cell table:style-name="Table2.A4" office:value-type="string">
            <text:p text:style-name="P4">API Documentation</text:p>
          </table:table-cell>
          <table:table-cell table:style-name="Table2.B4" office:value-type="string">
            <text:p text:style-name="P12"><text:a xlink:type="simple" xlink:href="https://github.com/italiangrid/voms/wiki" office:target-frame-name="new" xlink:show="replace"><text:span text:style-name="T11">https://github.com/italiangrid/voms/wiki</text:span></text:a></text:p>
          </table:table-cell>
        </table:table-row>
        <table:table-row table:style-name="Table2.1">
          <table:table-cell table:style-name="Table2.A5" office:value-type="string">
            <text:p text:style-name="P4">Admin Documentation</text:p>
          </table:table-cell>
          <table:table-cell table:style-name="Table2.B5" office:value-type="string">
            <text:p text:style-name="P12"><text:a xlink:type="simple" xlink:href="https://github.com/italiangrid/voms/wiki" office:target-frame-name="new" xlink:show="replace"><text:span text:style-name="T11">https://github.com/italiangrid/voms/wiki</text:span></text:a></text:p>
          </table:table-cell>
        </table:table-row>
        <table:table-row table:style-name="Table2.1">
          <table:table-cell table:style-name="Table2.A6" office:value-type="string">
            <text:p text:style-name="P4">Software License</text:p>
          </table:table-cell>
          <table:table-cell table:style-name="Table2.B6" office:value-type="string">
            <text:p text:style-name="P10"/>
          </table:table-cell>
        </table:table-row>
      </table:table>
      <text:h text:style-name="P23" text:outline-level="1">Generic Criteria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Criteria</text:p>
          </table:table-cell>
          <table:table-cell table:style-name="Table3.A1" office:value-type="string">
            <text:p text:style-name="P3"><text:span text:style-name="T1">Status</text:span><text:note text:id="ftn1" text:note-class="footnote"><text:note-citation>1</text:note-citation><text:note-body><text:p text:style-name="P26"><text:span text:style-name="T2">OK</text:span><text:span text:style-name="T1">, </text:span><text:span text:style-name="T3">WARN</text:span><text:span text:style-name="T1">, </text:span><text:span text:style-name="T4">FAIL</text:span><text:span text:style-name="T1">, NA (Not Applicable) or NT (Not Tested) </text:span></text:p></text:note-body></text:note></text:p>
          </table:table-cell>
          <table:table-cell table:style-name="Table3.A1" office:value-type="string">
            <text:p text:style-name="P7">Additional Comments</text:p>
          </table:table-cell>
        </table:table-row>
        <table:table-row table:style-name="Table3.1">
          <table:table-cell table:style-name="Table3.A2" office:value-type="string">
            <text:p text:style-name="P4">Binary Distribution</text:p>
          </table:table-cell>
          <table:table-cell table:style-name="Table3.B2" office:value-type="string">
            <text:p text:style-name="P15">OK</text:p>
          </table:table-cell>
          <table:table-cell table:style-name="Table3.C2" office:value-type="string">
            <text:p text:style-name="P4"/>
          </table:table-cell>
        </table:table-row>
        <table:table-row table:style-name="Table3.1">
          <table:table-cell table:style-name="Table3.A3" office:value-type="string">
            <text:p text:style-name="P4">Upgrade</text:p>
          </table:table-cell>
          <table:table-cell table:style-name="Table3.B3" office:value-type="string">
            <text:p text:style-name="P15">OK</text:p>
          </table:table-cell>
          <table:table-cell table:style-name="Table3.C3" office:value-type="string">
            <text:p text:style-name="P4"/>
          </table:table-cell>
        </table:table-row>
        <table:table-row table:style-name="Table3.1">
          <table:table-cell table:style-name="Table3.A4" office:value-type="string">
            <text:p text:style-name="P4">X.509 Certificate support</text:p>
          </table:table-cell>
          <table:table-cell table:style-name="Table3.B4" office:value-type="string">
            <text:p text:style-name="P16">OK</text:p>
          </table:table-cell>
          <table:table-cell table:style-name="Table3.C4" office:value-type="string">
            <text:p text:style-name="P4"/>
          </table:table-cell>
        </table:table-row>
        <table:table-row table:style-name="Table3.1">
          <table:table-cell table:style-name="Table3.A5" office:value-type="string">
            <text:p text:style-name="P4">SHA-2 Certificates Support</text:p>
          </table:table-cell>
          <table:table-cell table:style-name="Table3.B5" office:value-type="string">
            <text:p text:style-name="P17">OK</text:p>
          </table:table-cell>
          <table:table-cell table:style-name="Table3.C5" office:value-type="string">
            <text:p text:style-name="P4"/>
          </table:table-cell>
        </table:table-row>
        <table:table-row table:style-name="Table3.1">
          <table:table-cell table:style-name="Table3.A6" office:value-type="string">
            <text:p text:style-name="P4">RFC Proxy support</text:p>
          </table:table-cell>
          <table:table-cell table:style-name="Table3.B6" office:value-type="string">
            <text:p text:style-name="P16">OK</text:p>
          </table:table-cell>
          <table:table-cell table:style-name="Table3.C6" office:value-type="string">
            <text:p text:style-name="P4"/>
          </table:table-cell>
        </table:table-row>
        <table:table-row table:style-name="Table3.1">
          <table:table-cell table:style-name="Table3.A7" office:value-type="string">
            <text:p text:style-name="P4">ARGUS Integration</text:p>
          </table:table-cell>
          <table:table-cell table:style-name="Table3.B7" office:value-type="string">
            <text:p text:style-name="P5">NA</text:p>
          </table:table-cell>
          <table:table-cell table:style-name="Table3.C7" office:value-type="string">
            <text:p text:style-name="P4"/>
          </table:table-cell>
        </table:table-row>
        <table:table-row table:style-name="Table3.1">
          <table:table-cell table:style-name="Table3.A8" office:value-type="string">
            <text:p text:style-name="P4">World Writable Files</text:p>
          </table:table-cell>
          <table:table-cell table:style-name="Table3.B8" office:value-type="string">
            <text:p text:style-name="P16">OK</text:p>
          </table:table-cell>
          <table:table-cell table:style-name="Table3.C8" office:value-type="string">
            <text:p text:style-name="P4"/>
          </table:table-cell>
        </table:table-row>
        <table:table-row table:style-name="Table3.1">
          <table:table-cell table:style-name="Table3.A9" office:value-type="string">
            <text:p text:style-name="P4">Passwords in world readable files</text:p>
          </table:table-cell>
          <table:table-cell table:style-name="Table3.B9" office:value-type="string">
            <text:p text:style-name="P16">OK</text:p>
          </table:table-cell>
          <table:table-cell table:style-name="Table3.C9" office:value-type="string">
            <text:p text:style-name="P4"/>
          </table:table-cell>
        </table:table-row>
        <table:table-row table:style-name="Table3.1">
          <table:table-cell table:style-name="Table3.A10" office:value-type="string">
            <text:p text:style-name="P4">GlueSchema 1.3 Support</text:p>
          </table:table-cell>
          <table:table-cell table:style-name="Table3.B10" office:value-type="string">
            <text:p text:style-name="P5">NA</text:p>
          </table:table-cell>
          <table:table-cell table:style-name="Table3.C10" office:value-type="string">
            <text:p text:style-name="P4"/>
          </table:table-cell>
        </table:table-row>
        <table:table-row table:style-name="Table3.1">
          <table:table-cell table:style-name="Table3.A11" office:value-type="string">
            <text:p text:style-name="P4">GlueSchema 2.0 Support</text:p>
          </table:table-cell>
          <table:table-cell table:style-name="Table3.B11" office:value-type="string">
            <text:p text:style-name="P16">OK</text:p>
          </table:table-cell>
          <table:table-cell table:style-name="Table3.C11" office:value-type="string">
            <text:p text:style-name="P4"/>
          </table:table-cell>
        </table:table-row>
        <table:table-row table:style-name="Table3.1">
          <table:table-cell table:style-name="Table3.A12" office:value-type="string">
            <text:p text:style-name="P4">Middleware Version Information</text:p>
          </table:table-cell>
          <table:table-cell table:style-name="Table3.B12" office:value-type="string">
            <text:p text:style-name="P16">OK</text:p>
          </table:table-cell>
          <table:table-cell table:style-name="Table3.C12" office:value-type="string">
            <text:p text:style-name="P4"/>
          </table:table-cell>
        </table:table-row>
        <table:table-row table:style-name="Table3.1">
          <table:table-cell table:style-name="Table3.A13" office:value-type="string">
            <text:p text:style-name="P4"><text:bookmark text:name="_GoBack"/>Service Probes</text:p>
          </table:table-cell>
          <table:table-cell table:style-name="Table3.B13" office:value-type="string">
            <text:p text:style-name="P5">NA</text:p>
          </table:table-cell>
          <table:table-cell table:style-name="Table3.C13" office:value-type="string">
            <text:p text:style-name="P4"/>
          </table:table-cell>
        </table:table-row>
        <table:table-row table:style-name="Table3.1">
          <table:table-cell table:style-name="Table3.A14" office:value-type="string">
            <text:p text:style-name="P4">Accounting Records</text:p>
          </table:table-cell>
          <table:table-cell table:style-name="Table3.B14" office:value-type="string">
            <text:p text:style-name="P5">NA</text:p>
          </table:table-cell>
          <table:table-cell table:style-name="Table3.C14" office:value-type="string">
            <text:p text:style-name="P4"/>
          </table:table-cell>
        </table:table-row>
        <table:table-row table:style-name="Table3.1">
          <table:table-cell table:style-name="Table3.A15" office:value-type="string">
            <text:p text:style-name="P4">Bug Tracking System</text:p>
          </table:table-cell>
          <table:table-cell table:style-name="Table3.B15" office:value-type="string">
            <text:p text:style-name="P16">OK</text:p>
          </table:table-cell>
          <table:table-cell table:style-name="Table3.C15" office:value-type="string">
            <text:p text:style-name="P4"/>
          </table:table-cell>
        </table:table-row>
      </table:table>
      <text:h text:style-name="P23" text:outline-level="1"><text:soft-page-break/>Specific QC</text:h>
      <text:h text:style-name="P31" text:outline-level="2">Basic Functionality Test</text:h>
      <text:p text:style-name="P19">[jpina@<text:span text:style-name="T16">test13</text:span> ~]$ <text:span text:style-name="T16">[jpina@ui6 ~]$ voms-proxy-init <text:s/>-voms ops.vo.ibergrid.eu <text:s/>--vomses ~/.glite/vomses/ops-vo-ibergrid-eu-test10.egi.cesga.es</text:span></text:p>
      <text:p text:style-name="P20">Picked up JAVA_TOOL_OPTIONS: -Xmx512m</text:p>
      <text:p text:style-name="P20">Enter GRID pass phrase for this identity:</text:p>
      <text:p text:style-name="P20">Contacting test10.egi.cesga.es:15000 [/DC=es/DC=irisgrid/O=cesga/CN=host/test10.egi.cesga.es] "ops.vo.ibergrid.eu"...</text:p>
      <text:p text:style-name="P20">Remote VOMS server contacted succesfully.</text:p>
      <text:p text:style-name="P20"/>
      <text:p text:style-name="P20">Created proxy in /tmp/x509up_u2030006.</text:p>
      <text:p text:style-name="P20"/>
      <text:p text:style-name="P20">Your proxy is valid until Thu Dec 04 01:29:39 WET 2014</text:p>
      <text:p text:style-name="P20"/>
      <text:p text:style-name="P20">[jpina@test13 ~]$ voms-proxy-info --all</text:p>
      <text:p text:style-name="P20">subject <text:s text:c="2"/>: /C=PT/O=LIPCA/O=LIP/OU=Lisboa/CN=Joao Antonio Tomasio Pina/CN=1731628941</text:p>
      <text:p text:style-name="P20">issuer <text:s text:c="3"/>: /C=PT/O=LIPCA/O=LIP/OU=Lisboa/CN=Joao Antonio Tomasio Pina</text:p>
      <text:p text:style-name="P20">identity <text:s/>: /C=PT/O=LIPCA/O=LIP/OU=Lisboa/CN=Joao Antonio Tomasio Pina</text:p>
      <text:p text:style-name="P20">type <text:s text:c="5"/>: RFC3820 compliant impersonation proxy</text:p>
      <text:p text:style-name="P20">strength <text:s/>: 1024</text:p>
      <text:p text:style-name="P20">path <text:s text:c="5"/>: /tmp/x509up_u503</text:p>
      <text:p text:style-name="P20">timeleft <text:s/>: 11:59:55</text:p>
      <text:p text:style-name="P20">key usage : Digital Signature, Key Encipherment, Data Encipherment</text:p>
      <text:p text:style-name="P20">=== VO ops.vo.ibergrid.eu extension information ===</text:p>
      <text:p text:style-name="P20">VO <text:s text:c="7"/>: ops.vo.ibergrid.eu</text:p>
      <text:p text:style-name="P20">subject <text:s text:c="2"/>: /C=PT/O=LIPCA/O=LIP/OU=Lisboa/CN=Joao Antonio Tomasio Pina</text:p>
      <text:p text:style-name="P20">issuer <text:s text:c="3"/>: /DC=es/DC=irisgrid/O=cesga/CN=host/test10.egi.cesga.es</text:p>
      <text:p text:style-name="P20">attribute : /ops.vo.ibergrid.eu/Role=NULL/Capability=NULL</text:p>
      <text:p text:style-name="P20">timeleft <text:s/>: 11:59:55</text:p>
      <text:p text:style-name="P18"/>
      <text:p text:style-name="P19">[jpina@test13 ~]$ voms-proxy-init <text:s/>-rfc -voms ops.vo.ibergrid.eu <text:s/>--vomses ~/.glite/vomses/ops-vo-ibergrid-eu-test10.egi.cesga.es </text:p>
      <text:p text:style-name="P19">Enter GRID pass phrase for this identity: </text:p>
      <text:p text:style-name="P19">Contacting test10.egi.cesga.es:15000 [/DC=es/DC=irisgrid/O=cesga/CN=host/test10.egi.cesga.es] "ops.vo.ibergrid.eu"... </text:p>
      <text:p text:style-name="P19">Remote VOMS server contacted succesfully. </text:p>
      <text:p text:style-name="P19"/>
      <text:p text:style-name="P19"/>
      <text:p text:style-name="P19">Created proxy in /tmp/x509up_u503. </text:p>
      <text:p text:style-name="P19"/>
      <text:p text:style-name="P19">Your proxy is valid until Wed Dec 10 03:07:49 CET 2014 </text:p>
      <text:p text:style-name="P22"/>
      <text:p text:style-name="P22">[jpina@test13 ~]$ <text:s/>glite-ce-delegate-proxy -e test06.egi.cesga.es jpina </text:p>
      <text:p text:style-name="P22">Proxy with delegation id [jpina] succesfully delegated to endpoint [test06.egi.cesga.es] </text:p>
      <text:p text:style-name="P19"/>
      <text:p text:style-name="P22">[jpina@test13 ~]$ glite-ce-proxy-renew -e test06.egi.cesga.es jpina </text:p>
      <text:p text:style-name="P22">Proxy with delegation id [jpina succesfully renewed to endpoint [test06.egi.cesga.es] </text:p>
      <text:p text:style-name="P22"/>
      <text:p text:style-name="P22">[jpina@test13 ~]$ <text:s/>glite-ce-job-submit -D jpina -r test06.egi.cesga.es:8443/cream-pbs-GRID_ops sleep-cream.jdl </text:p>
      <text:p text:style-name="P22">https://test06.egi.cesga.es:8443/CREAM850880264 </text:p>
      <text:p text:style-name="P22"/>
      <text:p text:style-name="P22">[jpina@test13 ~]$ glite-ce-job-status </text:p>
      <text:p text:style-name="P22">You didn't provide one or more JobID(s) to get status of. Must specify at least one option between --all or --input or specify a JobID as argument. Stop </text:p>
      <text:p text:style-name="P22"/>
      <text:p text:style-name="P22">[jpina@test13 ~]$ glite-ce-job-status https://test06.egi.cesga.es:8443/CREAM850880264 </text:p>
      <text:p text:style-name="P22"/>
      <text:p text:style-name="P22">****** <text:s/>JobID=[https://test06.egi.cesga.es:8443/CREAM850880264] </text:p>
      <text:p text:style-name="P22"><text:tab/>Status <text:s text:c="7"/>= [PENDING] </text:p>
      <text:p text:style-name="P22"/>
      <text:p text:style-name="P27"/>
      <text:p text:style-name="P28"><text:soft-page-break/></text:p>
      <text:p text:style-name="P28">[aiftim@cert-11 ~]$ </text:p>
      <text:p text:style-name="P28">[aiftim@cert-11 ~]$ voms-proxy-init --debug --noregen --cert proxy_cert_cris -voms dteam</text:p>
      <text:p text:style-name="P28">Looking for VOMS AA certificates in /etc/grid-security/vomsdir...</text:p>
      <text:p text:style-name="P28">Looking for LSC information in /etc/grid-security/vomsdir/ops...</text:p>
      <text:p text:style-name="P28">Loaded LSC information from file /etc/grid-security/vomsdir/ops/voms.cern.ch.lsc: LSCFile [filename=/etc/grid-security/vomsdir/ops/voms.cern.ch.lsc, vo=ops, hostname=voms.cern.ch, certChainDescription=[/DC=ch/DC=cern/OU=computers/CN=voms.cern.ch, /DC=ch/DC=cern/CN=CERN Trusted Certification Authority]]</text:p>
      <text:p text:style-name="P28">Loaded LSC information from file /etc/grid-security/vomsdir/ops/lcg-voms.cern.ch.lsc: LSCFile [filename=/etc/grid-security/vomsdir/ops/lcg-voms.cern.ch.lsc, vo=ops, hostname=lcg-voms.cern.ch, certChainDescription=[/DC=ch/DC=cern/OU=computers/CN=lcg-voms.cern.ch, /DC=ch/DC=cern/CN=CERN Trusted Certification Authority]]</text:p>
      <text:p text:style-name="P28">[…]</text:p>
      <text:p text:style-name="P28"/>
      <text:p text:style-name="P28">Remote VOMS server contacted succesfully.</text:p>
      <text:p text:style-name="P28"/>
      <text:p text:style-name="P28">Loading CA Certificate /etc/grid-security/certificates/82b36fca.0.</text:p>
      <text:p text:style-name="P28">Loading CA Certificate /etc/grid-security/certificates/28a58577.0.</text:p>
      <text:p text:style-name="P28">Loading CRL /etc/grid-security/certificates/82b36fca.r0.</text:p>
      <text:p text:style-name="P28">Loading CRL /etc/grid-security/certificates/82b36fca.r0.</text:p>
      <text:p text:style-name="P28">Loading EACL namespace (signing_policy) /etc/grid-security/certificates/82b36fca.signing_policy.</text:p>
      <text:p text:style-name="P28">VOMS AC validation for VO dteam succeded.</text:p>
      <text:p text:style-name="P28">=== VO dteam extension information ===</text:p>
      <text:p text:style-name="P28">VO <text:s text:c="7"/>: dteam</text:p>
      <text:p text:style-name="P28">subject <text:s text:c="2"/>: /C=IT/O=INFN/OU=Personal Certificate/L=Padova/CN=Cristina Aiftimiei</text:p>
      <text:p text:style-name="P28">issuer <text:s text:c="3"/>: /C=GR/O=HellasGrid/OU=hellasgrid.gr/CN=voms2.hellasgrid.gr</text:p>
      <text:p text:style-name="P28">attribute : /dteam/Role=NULL/Capability=NULL</text:p>
      <text:p text:style-name="P28">attribute : /dteam/NGI_IT/Role=NULL/Capability=NULL</text:p>
      <text:p text:style-name="P28">timeleft <text:s/>: 11:59:08</text:p>
      <text:p text:style-name="P28">uri <text:s text:c="6"/>: voms2.hellasgrid.gr:15004</text:p>
      <text:p text:style-name="P28">WARNING: proxy lifetime limited to issuing credential lifetime.</text:p>
      <text:p text:style-name="P28"/>
      <text:p text:style-name="P28">Created proxy in /tmp/x509up_u502.</text:p>
      <text:p text:style-name="P28"/>
      <text:p text:style-name="P28">Your proxy is valid until Mon Dec 15 07:51:01 CET 2014</text:p>
      <text:h text:style-name="P32" text:outline-level="2">New Features/Fixed Bugs</text:h>
      <text:list xml:id="list8585009433181543669" text:style-name="L1">
        <text:list-item>
          <text:list>
            <text:list-header>
              <text:p text:style-name="P29"/>
            </text:list-header>
          </text:list>
        </text:list-item>
      </text:list>
      <text:h text:style-name="P24" text:outline-level="1">Additional Info<text:span text:style-name="T13"> <text:s/></text:span></text:h>
      <text:p text:style-name="P21">[root@ui6 ~]# yum update </text:p>
      <text:p text:style-name="P21">Loaded plugins: fastestmirror, priorities, protectbase, security</text:p>
      <text:p text:style-name="P21">Setting up Update Process</text:p>
      <text:p text:style-name="P21">Loading mirror speeds from cached hostfile</text:p>
      <text:p text:style-name="P21">INFN.voms-clients.sl6.x86_64 <text:s text:c="101"/>| 1.9 kB <text:s text:c="4"/>00:00 <text:s text:c="4"/></text:p>
      <text:p text:style-name="P21">UMD-3-base <text:s text:c="119"/>| <text:s/>951 B <text:s text:c="4"/>00:00 <text:s text:c="4"/></text:p>
      <text:p text:style-name="P21">UMD-3-updates <text:s text:c="116"/>| <text:s/>951 B <text:s text:c="4"/>00:00 <text:s text:c="4"/></text:p>
      <text:p text:style-name="P21">36 packages excluded due to repository priority protections</text:p>
      <text:p text:style-name="P21">0 packages excluded due to repository protections</text:p>
      <text:p text:style-name="P21">Resolving Dependencies</text:p>
      <text:p text:style-name="P21">--&gt; Running transaction check</text:p>
      <text:p text:style-name="P21">---&gt; Package voms.i686 0:2.0.11-1.el6 will be updated</text:p>
      <text:p text:style-name="P21">---&gt; Package voms.x86_64 0:2.0.11-1.el6 will be updated</text:p>
      <text:p text:style-name="P21">---&gt; Package voms.i686 0:2.0.12-2.el6 will be an update</text:p>
      <text:p text:style-name="P21">---&gt; Package voms.x86_64 0:2.0.12-2.el6 will be an update</text:p>
      <text:p text:style-name="P21">---&gt; Package voms-api-java3.noarch 0:3.0.2-1.sl6 will be updated</text:p>
      <text:p text:style-name="P21">---&gt; Package voms-api-java3.noarch 0:3.0.4-1.sl6 will be an update</text:p>
      <text:p text:style-name="P21"><text:soft-page-break/>---&gt; Package voms-clients3.noarch 0:3.0.4-1.sl6 will be updated</text:p>
      <text:p text:style-name="P21">---&gt; Package voms-clients3.noarch 0:3.0.5-1.el6 will be an update</text:p>
      <text:p text:style-name="P21">--&gt; Finished Dependency Resolution</text:p>
      <text:p text:style-name="P21"/>
      <text:p text:style-name="P21">Dependencies Resolved</text:p>
      <text:p text:style-name="P21"/>
      <text:p text:style-name="P21">=========================================================================================================================================================</text:p>
      <text:p text:style-name="P21"><text:s/>Package <text:s text:c="27"/>Arch <text:s text:c="22"/>Version <text:s text:c="27"/>Repository <text:s text:c="39"/>Size</text:p>
      <text:p text:style-name="P21">=========================================================================================================================================================</text:p>
      <text:p text:style-name="P21">Updating:</text:p>
      <text:p text:style-name="P21"><text:s/>voms <text:s text:c="30"/>i686 <text:s text:c="22"/>2.0.12-2.el6 <text:s text:c="22"/>INFN.voms-clients.sl6.x86_64 <text:s text:c="20"/>137 k</text:p>
      <text:p text:style-name="P21"><text:s/>voms <text:s text:c="30"/>x86_64 <text:s text:c="20"/>2.0.12-2.el6 <text:s text:c="22"/>INFN.voms-clients.sl6.x86_64 <text:s text:c="20"/>137 k</text:p>
      <text:p text:style-name="P21"><text:s/>voms-api-java3 <text:s text:c="20"/>noarch <text:s text:c="20"/>3.0.4-1.sl6 <text:s text:c="23"/>INFN.voms-clients.sl6.x86_64 <text:s text:c="20"/>131 k</text:p>
      <text:p text:style-name="P21"><text:s/>voms-clients3 <text:s text:c="21"/>noarch <text:s text:c="20"/>3.0.5-1.el6 <text:s text:c="23"/>INFN.voms-clients.sl6.x86_64 <text:s text:c="20"/>131 k</text:p>
      <text:p text:style-name="P21"/>
      <text:p text:style-name="P21">Transaction Summary</text:p>
      <text:p text:style-name="P21">=========================================================================================================================================================</text:p>
      <text:p text:style-name="P21">Upgrade <text:s text:c="6"/>4 Package(s)</text:p>
      <text:p text:style-name="P21"/>
      <text:p text:style-name="P21">Total download size: 537 k</text:p>
      <text:p text:style-name="P21">Is this ok [y/N]: y</text:p>
      <text:p text:style-name="P21">Downloading Packages:</text:p>
      <text:p text:style-name="P21">(1/4): voms-2.0.12-2.el6.i686.rpm <text:s text:c="96"/>| 137 kB <text:s text:c="4"/>00:00 <text:s text:c="4"/></text:p>
      <text:p text:style-name="P21">(2/4): voms-2.0.12-2.el6.x86_64.rpm <text:s text:c="94"/>| 137 kB <text:s text:c="4"/>00:00 <text:s text:c="4"/></text:p>
      <text:p text:style-name="P21">(3/4): voms-api-java3-3.0.4-1.sl6.noarch.rpm <text:s text:c="85"/>| 131 kB <text:s text:c="4"/>00:00 <text:s text:c="4"/></text:p>
      <text:p text:style-name="P21">(4/4): voms-clients3-3.0.5-1.el6.noarch.rpm <text:s text:c="86"/>| 131 kB <text:s text:c="4"/>00:00 <text:s text:c="4"/></text:p>
      <text:p text:style-name="P21">---------------------------------------------------------------------------------------------------------------------------------------------------------</text:p>
      <text:p text:style-name="P21">Total <text:s text:c="115"/>176 kB/s | 537 kB <text:s text:c="4"/>00:03 <text:s text:c="4"/></text:p>
      <text:p text:style-name="P21">Running rpm_check_debug</text:p>
      <text:p text:style-name="P21">Running Transaction Test</text:p>
      <text:p text:style-name="P21">Transaction Test Succeeded</text:p>
      <text:p text:style-name="P21">Running Transaction</text:p>
      <text:p text:style-name="P21"><text:s text:c="2"/>Updating <text:s text:c="2"/>: voms-api-java3-3.0.4-1.sl6.noarch <text:s text:c="100"/>1/8 </text:p>
      <text:p text:style-name="P21"><text:s text:c="2"/>Updating <text:s text:c="2"/>: voms-clients3-3.0.5-1.el6.noarch <text:s text:c="101"/>2/8 </text:p>
      <text:p text:style-name="P21"><text:s text:c="2"/>Updating <text:s text:c="2"/>: voms-2.0.12-2.el6.x86_64 <text:s text:c="109"/>3/8 </text:p>
      <text:p text:style-name="P21"><text:s text:c="2"/>Updating <text:s text:c="2"/>: voms-2.0.12-2.el6.i686 <text:s text:c="111"/>4/8 </text:p>
      <text:p text:style-name="P21"><text:s text:c="2"/>Cleanup <text:s text:c="3"/>: voms-clients3-3.0.4-1.sl6.noarch <text:s text:c="101"/>5/8 </text:p>
      <text:p text:style-name="P21"><text:s text:c="2"/>Cleanup <text:s text:c="3"/>: voms-api-java3-3.0.2-1.sl6.noarch <text:s text:c="100"/>6/8 </text:p>
      <text:p text:style-name="P21"><text:s text:c="2"/>Cleanup <text:s text:c="3"/>: voms-2.0.11-1.el6 <text:s text:c="116"/>7/8 </text:p>
      <text:p text:style-name="P21"><text:s text:c="2"/>Cleanup <text:s text:c="3"/>: voms-2.0.11-1.el6 <text:s text:c="116"/>8/8 </text:p>
      <text:p text:style-name="P21"><text:s text:c="2"/>Verifying <text:s/>: voms-clients3-3.0.5-1.el6.noarch <text:s text:c="101"/>1/8 </text:p>
      <text:p text:style-name="P21"><text:s text:c="2"/>Verifying <text:s/>: voms-2.0.12-2.el6.i686 <text:s text:c="111"/>2/8 </text:p>
      <text:p text:style-name="P21"><text:s text:c="2"/>Verifying <text:s/>: voms-api-java3-3.0.4-1.sl6.noarch <text:s text:c="100"/>3/8 </text:p>
      <text:p text:style-name="P21"><text:s text:c="2"/>Verifying <text:s/>: voms-2.0.12-2.el6.x86_64 <text:s text:c="109"/>4/8 </text:p>
      <text:p text:style-name="P21"><text:s text:c="2"/>Verifying <text:s/>: voms-api-java3-3.0.2-1.sl6.noarch <text:s text:c="100"/>5/8 </text:p>
      <text:p text:style-name="P21"><text:s text:c="2"/>Verifying <text:s/>: voms-clients3-3.0.4-1.sl6.noarch <text:s text:c="101"/>6/8 </text:p>
      <text:p text:style-name="P21"><text:s text:c="2"/>Verifying <text:s/>: voms-2.0.11-1.el6.x86_64 <text:s text:c="109"/>7/8 </text:p>
      <text:p text:style-name="P21"><text:s text:c="2"/>Verifying <text:s/>: voms-2.0.11-1.el6.i686 <text:s text:c="111"/>8/8 </text:p>
      <text:p text:style-name="P21"/>
      <text:p text:style-name="P21">Updated:</text:p>
      <text:p text:style-name="P21"><text:s text:c="2"/>voms.i686 0:2.0.12-2.el6 <text:s text:c="7"/>voms.x86_64 0:2.0.12-2.el6 <text:s text:c="7"/>voms-api-java3.noarch 0:3.0.4-1.sl6 <text:s text:c="7"/>voms-clients3.noarch 0:3.0.5-1.el6 <text:s text:c="6"/></text:p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1" svg:font-family="Arial, Helvetica, Verdana, sans-serif"/>
    <style:font-face style:name="OpenSymbol" svg:font-family="OpenSymbol"/>
    <style:font-face style:name="arial" svg:font-family="arial, helvetica, sans-serif"/>
    <style:font-face style:name="monospace" svg:font-family="monospace"/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fo:language="es" fo:country="E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5in" fo:margin-bottom="0.0835in" style:contextual-spacing="false" fo:keep-together="always" fo:padding-left="0in" fo:padding-right="0in" fo:padding-top="0in" fo:padding-bottom="0.0138in" fo:border-left="none" fo:border-right="none" fo:border-top="none" fo:border-bottom="0.51pt solid #00000a" fo:keep-with-next="always"/>
      <style:text-properties style:font-name="Calibri" fo:font-family="Calibri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0835in" style:contextual-spacing="false" fo:keep-together="always" fo:keep-with-next="always"/>
      <style:text-properties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style:contextual-spacing="false" fo:keep-together="always" fo:keep-with-next="always"/>
      <style:text-properties fo:color="#4f81bd" style:font-name="Calibri" fo:font-family="Calibri" style:font-family-generic="roman" style:font-pitch="variable" fo:font-weight="bold" style:font-weight-asian="bold" style:font-weight-complex="bold"/>
    </style:style>
    <style:style style:name="Encabezado1" style:family="paragraph" style:parent-style-name="Standard" style:default-outline-level="">
      <style:paragraph-properties fo:margin-top="0.1665in" fo:margin-bottom="0.0835in" style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Etiqueta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Standard" style:default-outline-level="">
      <style:paragraph-properties text:number-lines="false" text:line-number="0"/>
    </style:style>
    <style:style style:name="Texto_20_comentario1" style:display-name="Texto comentario1" style:family="paragraph" style:parent-style-name="Standard" style:default-outline-level=""/>
    <style:style style:name="annotation_20_subject" style:display-name="annotation subject" style:family="paragraph" style:parent-style-name="Texto_20_comentario1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style:contextual-spacing="true" fo:text-align="center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Ref._20_de_20_comentario1" style:display-name="Ref. de comentario1" style:family="text">
      <style:text-properties fo:font-size="9pt" style:font-size-asian="9pt" style:font-size-complex="9pt"/>
    </style:style>
    <style:style style:name="Car_20_Car2" style:display-name="Car Car2" style:family="text">
      <style:text-properties fo:font-size="12pt" fo:language="es" fo:country="ES" style:font-size-asian="12pt" style:font-size-complex="12pt"/>
    </style:style>
    <style:style style:name="Car_20_Car1" style:display-name="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Car_20_Car" style:display-name="Car Car" style:family="text">
      <style:text-properties style:font-name="Lucida Grande" fo:font-family="'Lucida Grande'" style:font-family-generic="roman" style:font-pitch="variable" fo:font-size="9pt" fo:language="es" fo:country="ES" style:font-size-asian="9pt" style:font-size-complex="9pt"/>
    </style:style>
    <style:style style:name="Título_20_1_20_Car" style:display-name="Título 1 Car" style:family="text" style:parent-style-name="Default_20_Paragraph_20_Font">
      <style:text-properties style:font-name="Calibri" fo:font-family="Calibri" style:font-family-generic="roman" style:font-pitch="variable" fo:font-size="16pt" fo:language="es" fo:country="ES" fo:font-weight="bold" style:font-size-asian="16pt" style:language-asian="ar" style:country-asian="SA" style:font-weight-asian="bold" style:font-size-complex="16pt" style:font-weight-complex="bold"/>
    </style:style>
    <style:style style:name="Título_20_Car" style:display-name="Título C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fo:language="es" fo:country="ES" style:letter-kerning="true" style:font-size-asian="26pt" style:language-asian="ar" style:country-asian="SA" style:font-size-complex="26pt"/>
    </style:style>
    <style:style style:name="Título_20_2_20_Car" style:display-name="Título 2 Car" style:family="text" style:parent-style-name="Default_20_Paragraph_20_Font">
      <style:text-properties style:font-name="Calibri" fo:font-family="Calibri" style:font-family-generic="roman" style:font-pitch="variable" fo:font-size="13pt" fo:language="es" fo:country="ES" fo:font-weight="bold" style:font-size-asian="13pt" style:language-asian="ar" style:country-asian="SA" style:font-weight-asian="bold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libri" fo:font-family="Calibri" style:font-family-generic="roman" style:font-pitch="variable" fo:font-size="12pt" fo:language="es" fo:country="ES" fo:font-weight="bold" style:font-size-asian="12pt" style:language-asian="ar" style:country-asian="SA" style:font-weight-asian="bold" style:font-size-complex="12pt" style:font-weight-complex="bold"/>
    </style:style>
    <style:style style:name="HTML_20_Code" style:display-name="HTML Code" style:family="text" style:parent-style-name="Default_20_Paragraph_20_Font">
      <style:text-properties style:font-name="Courier" fo:font-family="Courier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1" style:font-family-complex="Courier" style:font-family-generic-complex="system" style:font-pitch-complex="variable" style:font-size-complex="10pt"/>
    </style:style>
    <style:style style:name="Texto_20_nota_20_pie_20_Car" style:display-name="Texto nota pie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cabezado_20_Car" style:display-name="Encabezado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Pie_20_de_20_página_20_Car" style:display-name="Pie de página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2752in" fo:margin-right="0.201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dc:creator>Joao Pina</dc:creator>
    <meta:editing-cycles>22</meta:editing-cycles>
    <meta:creation-date>2013-09-17T22:05:00</meta:creation-date>
    <dc:date>2014-12-15T10:56:12.965756965</dc:date>
    <meta:editing-duration>PT2H13M9S</meta:editing-duration>
    <meta:generator>LibreOffice/4.2.7.2$Linux_X86_64 LibreOffice_project/420$Build-2</meta:generator>
    <meta:document-statistic meta:table-count="3" meta:image-count="0" meta:object-count="0" meta:page-count="4" meta:paragraph-count="200" meta:word-count="831" meta:character-count="11838" meta:non-whitespace-character-count="7970"/>
    <meta:user-defined meta:name="AppVersion">14.0000</meta:user-defined>
    <meta:user-defined meta:name="Company">IF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