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a2429" officeooo:paragraph-rsid="000a2429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b6c6d" officeooo:paragraph-rsid="000b6c6d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10ef9e" officeooo:paragraph-rsid="0010ef9e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5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6" style:family="paragraph" style:parent-style-name="Standard">
      <style:text-properties fo:font-size="10pt" fo:language="en" fo:country="GB" officeooo:rsid="00125293" officeooo:paragraph-rsid="000a2429" fo:background-color="#00ff00" style:font-size-asian="10pt" style:font-size-complex="10pt"/>
    </style:style>
    <style:style style:name="P17" style:family="paragraph" style:parent-style-name="Standard">
      <style:text-properties fo:font-size="10pt" fo:font-style="italic" officeooo:rsid="000a7c21" officeooo:paragraph-rsid="000a7c21" style:font-size-asian="10pt" style:font-style-asian="italic" style:font-size-complex="10pt"/>
    </style:style>
    <style:style style:name="P18" style:family="paragraph" style:parent-style-name="Standard">
      <style:text-properties fo:font-size="10pt" fo:font-style="italic" officeooo:rsid="000a7c21" officeooo:paragraph-rsid="00125293" style:font-size-asian="10pt" style:font-style-asian="italic" style:font-size-complex="10pt"/>
    </style:style>
    <style:style style:name="P19" style:family="paragraph" style:parent-style-name="Standard">
      <style:text-properties fo:font-size="10pt" fo:font-style="italic" officeooo:rsid="00125293" officeooo:paragraph-rsid="00125293" style:font-size-asian="10pt" style:font-style-asian="italic" style:font-size-complex="10pt"/>
    </style:style>
    <style:style style:name="P20" style:family="paragraph" style:parent-style-name="Standard">
      <style:text-properties fo:font-size="10pt" fo:font-style="italic" officeooo:rsid="001327a4" officeooo:paragraph-rsid="001327a4" style:font-size-asian="10pt" style:font-style-asian="italic" style:font-size-complex="10pt"/>
    </style:style>
    <style:style style:name="P21" style:family="paragraph" style:parent-style-name="Standard">
      <style:text-properties fo:font-size="10pt" fo:font-style="italic" officeooo:rsid="0015746f" officeooo:paragraph-rsid="0015746f" style:font-size-asian="10pt" style:font-style-asian="italic" style:font-size-complex="10pt"/>
    </style:style>
    <style:style style:name="P22" style:family="paragraph" style:parent-style-name="Standard">
      <style:text-properties fo:font-size="10pt" fo:font-style="italic" officeooo:rsid="001830f8" officeooo:paragraph-rsid="001830f8" style:font-size-asian="10pt" style:font-style-asian="italic" style:font-size-complex="10pt"/>
    </style:style>
    <style:style style:name="P23" style:family="paragraph" style:parent-style-name="Heading_20_1">
      <style:text-properties fo:font-size="10pt" fo:language="en" fo:country="GB" style:font-size-asian="10pt" style:font-size-complex="10pt"/>
    </style:style>
    <style:style style:name="P24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5" style:family="paragraph" style:parent-style-name="Standard" style:master-page-name="Converted1">
      <style:paragraph-properties style:page-number="auto"/>
    </style:style>
    <style:style style:name="P26" style:family="paragraph" style:parent-style-name="Standard">
      <style:text-properties fo:font-size="10pt" fo:language="en" fo:country="GB" fo:font-style="italic" officeooo:rsid="001a8ddc" officeooo:paragraph-rsid="001a8ddc" style:font-size-asian="10pt" style:font-style-asian="italic" style:font-size-complex="10pt"/>
    </style:style>
    <style:style style:name="P27" style:family="paragraph" style:parent-style-name="Standard">
      <style:text-properties fo:font-size="10pt" fo:font-style="italic" officeooo:rsid="0015746f" officeooo:paragraph-rsid="0015746f" style:font-size-asian="10pt" style:font-style-asian="italic" style:font-size-complex="10pt"/>
    </style:style>
    <style:style style:name="P28" style:family="paragraph" style:parent-style-name="Standard">
      <style:text-properties fo:font-size="10pt" fo:font-style="italic" officeooo:rsid="001ba6b8" officeooo:paragraph-rsid="001ba6b8" style:font-size-asian="10pt" style:font-style-asian="italic" style:font-size-complex="10pt"/>
    </style:style>
    <style:style style:name="P29" style:family="paragraph" style:parent-style-name="Standard">
      <style:text-properties fo:font-size="10pt" fo:font-style="italic" officeooo:rsid="001da06c" officeooo:paragraph-rsid="001da06c" style:font-size-asian="10pt" style:font-style-asian="italic" style:font-size-complex="10pt"/>
    </style:style>
    <style:style style:name="P30" style:family="paragraph" style:parent-style-name="Standard">
      <style:text-properties fo:font-size="10pt" fo:font-style="italic" officeooo:rsid="001da06c" officeooo:paragraph-rsid="001eae63" style:font-size-asian="10pt" style:font-style-asian="italic" style:font-size-complex="10pt"/>
    </style:style>
    <style:style style:name="P31" style:family="paragraph" style:parent-style-name="Standard">
      <style:text-properties fo:font-size="10pt" fo:font-style="italic" officeooo:rsid="001eae63" officeooo:paragraph-rsid="001eae63" style:font-size-asian="10pt" style:font-style-asian="italic" style:font-size-complex="10pt"/>
    </style:style>
    <style:style style:name="P32" style:family="paragraph" style:parent-style-name="Standard">
      <style:text-properties fo:font-size="10pt" fo:font-style="italic" officeooo:rsid="001830f8" officeooo:paragraph-rsid="001eae63" style:font-size-asian="10pt" style:font-style-asian="italic" style:font-size-complex="10pt"/>
    </style:style>
    <style:style style:name="P33" style:family="paragraph" style:parent-style-name="Standard" style:list-style-name="L1">
      <style:paragraph-properties fo:margin-left="0in" fo:margin-right="0in" fo:text-indent="-0.25in" style:auto-text-indent="false"/>
      <style:text-properties fo:font-size="10pt" fo:language="en" fo:country="GB" fo:font-style="italic" officeooo:rsid="000a7c21" officeooo:paragraph-rsid="000a7c21" style:font-size-asian="10pt" style:font-style-asian="italic" style:font-size-complex="10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font-size="10pt" fo:language="en" fo:country="GB" officeooo:rsid="001ba6b8" officeooo:paragraph-rsid="001ba6b8" fo:background-color="#ffffff" style:font-size-asian="10pt" style:font-size-complex="10pt"/>
    </style:style>
    <style:style style:name="P35" style:family="paragraph" style:parent-style-name="Heading_20_2">
      <style:text-properties fo:font-size="10pt" fo:language="en" fo:country="GB" style:font-size-asian="10pt" style:font-size-complex="10pt"/>
    </style:style>
    <style:style style:name="P36" style:family="paragraph" style:parent-style-name="Heading_20_2">
      <style:text-properties fo:font-size="10pt" officeooo:paragraph-rsid="0005cf38" style:font-size-asian="10pt" style:font-size-complex="10pt"/>
    </style:style>
    <style:style style:name="P37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38" style:family="paragraph" style:parent-style-name="Preformatted_20_Text">
      <style:text-properties fo:font-size="10pt" fo:language="en" fo:country="GB" fo:font-style="italic" officeooo:rsid="001ba6b8" officeooo:paragraph-rsid="001ba6b8" style:font-size-asian="10pt" style:font-style-asian="italic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loext:char-shading-value="0" style:font-weight-asian="bold"/>
    </style:style>
    <style:style style:name="T4" style:family="text">
      <style:text-properties fo:language="en" fo:country="GB" fo:font-weight="bold" fo:background-color="#ffff00" loext:char-shading-value="0" style:font-weight-asian="bold"/>
    </style:style>
    <style:style style:name="T5" style:family="text">
      <style:text-properties fo:language="en" fo:country="GB" fo:font-weight="bold" fo:background-color="#ff0000" loext:char-shading-value="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style="italic" officeooo:rsid="0005cf38" style:font-style-asian="italic"/>
    </style:style>
    <style:style style:name="T8" style:family="text">
      <style:text-properties fo:language="en" fo:country="GB" fo:font-style="italic" officeooo:rsid="000b428a" style:font-style-asian="italic"/>
    </style:style>
    <style:style style:name="T9" style:family="text">
      <style:text-properties fo:language="en" fo:country="GB" fo:font-style="italic" officeooo:rsid="000dc9b0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1" style:family="text">
      <style:text-properties fo:font-variant="normal" fo:text-transform="none" fo:color="#000000" style:font-name="Arial1" fo:letter-spacing="normal" fo:language="en" fo:country="GB" fo:font-style="italic" fo:font-weight="normal" officeooo:rsid="000c2ae3" style:font-style-asian="italic" style:font-weight-asian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font-name="arial" fo:font-size="8.25pt" fo:letter-spacing="normal" fo:font-style="normal" style:text-underline-style="none" fo:font-weight="normal" style:text-blinking="false"/>
    </style:style>
    <style:style style:name="T13" style:family="text">
      <style:text-properties officeooo:rsid="000a2429"/>
    </style:style>
    <style:style style:name="T14" style:family="text">
      <style:text-properties officeooo:rsid="000a7c21"/>
    </style:style>
    <style:style style:name="T15" style:family="text">
      <style:text-properties officeooo:rsid="000b428a"/>
    </style:style>
    <style:style style:name="T16" style:family="text">
      <style:text-properties officeooo:rsid="0010ef9e"/>
    </style:style>
    <style:style style:name="T17" style:family="text">
      <style:text-properties officeooo:rsid="00125293"/>
    </style:style>
    <style:style style:name="T18" style:family="text">
      <style:text-properties officeooo:rsid="0019a4af"/>
    </style:style>
    <style:style style:name="T19" style:family="text">
      <style:text-properties officeooo:rsid="001a8ddc"/>
    </style:style>
    <style:style style:name="T20" style:family="text">
      <style:text-properties officeooo:rsid="001eae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13">voms-clients.sl6.x86_64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1"><text:span text:style-name="T16">3</text:span>.<text:span text:style-name="T16">0</text:span>.<text:span text:style-name="T19">6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3">Voms-client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26">7996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13">cristina Aiftimiei &lt;cristina.aiftimiei@pd.infn.it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7">Joao Pina </text:span><text:span text:style-name="T6">&lt;</text:span><text:a xlink:type="simple" xlink:href="mailto:jpina@lip.pt"><text:span text:style-name="T7">jpina@lip.pt</text:span></text:a><text:span text:style-name="T6">&gt; </text:span><text:span text:style-name="T9">Mario David</text:span><text:span text:style-name="T8"> &lt;</text:span><text:span text:style-name="T9">david</text:span><text:span text:style-name="T8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8">3</text:span><text:span text:style-name="T6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18">15</text:span>/<text:span text:style-name="T18">01</text:span>/201<text:span text:style-name="T18">5</text:span>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3" text:outline-level="1">Summary</text:h>
      <text:p text:style-name="P2"><text:span text:style-name="T7">The verification was made by </text:span><text:span text:style-name="T10">making a clean install </text:span><text:span text:style-name="T11">on CentOS</text:span></text:p>
      <text:h text:style-name="P23" text:outline-level="1">Related tickets</text:h>
      <text:p text:style-name="P8">List here any GGUS tickets related to this verification</text:p>
      <text:h text:style-name="P23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38">http://www.eu-emi.eu/releases/emi-3-monte-bianco/updates/-/asset_publisher/5Na8/content/update-23-16-12-2014-v-3-14-0-1#VOMS_clients_v_3_0_6_and_VOMS_Ja</text:p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12"><text:a xlink:type="simple" xlink:href="https://github.com/italiangrid/voms/wiki" office:target-frame-name="new" xlink:show="replace"><text:span text:style-name="T12">https://github.com/italiangrid/voms/wiki</text:span></text:a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12"><text:a xlink:type="simple" xlink:href="https://github.com/italiangrid/voms/wiki" office:target-frame-name="new" xlink:show="replace"><text:span text:style-name="T12">https://github.com/italiangrid/voms/wiki</text:span></text:a>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12"><text:a xlink:type="simple" xlink:href="https://github.com/italiangrid/voms/wiki" office:target-frame-name="new" xlink:show="replace"><text:span text:style-name="T12">https://github.com/italiangrid/voms/wiki</text:span></text:a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3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2">Status</text:span><text:note text:id="ftn1" text:note-class="footnote"><text:note-citation>1</text:note-citation><text:note-body><text:p text:style-name="P25">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4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4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5">OK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6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5">OK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5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34">NA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3" text:outline-level="1"><text:soft-page-break/>Specific QC</text:h>
      <text:h text:style-name="P35" text:outline-level="2">Basic Functionality Test</text:h>
      <text:p text:style-name="P21"/>
      <text:p text:style-name="P21"/>
      <text:p text:style-name="P28">[jpina@ui6 ~]$ voms-proxy-init --voms dteam</text:p>
      <text:p text:style-name="P28">Enter GRID pass phrase for this identity:</text:p>
      <text:p text:style-name="P28">Contacting voms2.hellasgrid.gr:15004 [/C=GR/O=HellasGrid/OU=hellasgrid.gr/CN=voms2.hellasgrid.gr] "dteam"...</text:p>
      <text:p text:style-name="P28">Remote VOMS server contacted succesfully.</text:p>
      <text:p text:style-name="P28"/>
      <text:p text:style-name="P28"/>
      <text:p text:style-name="P28">Created proxy in /tmp/x509up_u2030006.</text:p>
      <text:p text:style-name="P28"/>
      <text:p text:style-name="P28">Your proxy is valid until Fri Jan 16 03:37:36 WET 2015</text:p>
      <text:p text:style-name="P28"/>
      <text:p text:style-name="P28"/>
      <text:p text:style-name="P28">[jpina@ui6 ~]$ voms-proxy-info --all</text:p>
      <text:p text:style-name="P28">subject <text:s text:c="2"/>: /C=PT/O=LIPCA/O=LIP/OU=Lisboa/CN=Joao Antonio Tomasio Pina/CN=proxy</text:p>
      <text:p text:style-name="P28">issuer <text:s text:c="3"/>: /C=PT/O=LIPCA/O=LIP/OU=Lisboa/CN=Joao Antonio Tomasio Pina</text:p>
      <text:p text:style-name="P28">identity <text:s/>: /C=PT/O=LIPCA/O=LIP/OU=Lisboa/CN=Joao Antonio Tomasio Pina</text:p>
      <text:p text:style-name="P28">type <text:s text:c="5"/>: full legacy globus proxy</text:p>
      <text:p text:style-name="P28">strength <text:s/>: 1024</text:p>
      <text:p text:style-name="P28">path <text:s text:c="5"/>: /tmp/x509up_u2030006</text:p>
      <text:p text:style-name="P28">timeleft <text:s/>: 11:59:30</text:p>
      <text:p text:style-name="P28">key usage : Digital Signature, Key Encipherment, Data Encipherment</text:p>
      <text:p text:style-name="P28">=== VO dteam extension information ===</text:p>
      <text:p text:style-name="P28">VO <text:s text:c="7"/>: dteam</text:p>
      <text:p text:style-name="P28">subject <text:s text:c="2"/>: /C=PT/O=LIPCA/O=LIP/OU=Lisboa/CN=Joao Antonio Tomasio Pina</text:p>
      <text:p text:style-name="P28">issuer <text:s text:c="3"/>: /C=GR/O=HellasGrid/OU=hellasgrid.gr/CN=voms2.hellasgrid.gr</text:p>
      <text:p text:style-name="P28">attribute : /dteam/Role=NULL/Capability=NULL</text:p>
      <text:p text:style-name="P28">attribute : /dteam/NGI_IBERGRID/Role=NULL/Capability=NULL</text:p>
      <text:p text:style-name="P28">timeleft <text:s/>: 11:57:51</text:p>
      <text:p text:style-name="P28">uri <text:s text:c="6"/>: voms2.hellasgrid.gr:15004</text:p>
      <text:p text:style-name="P28"/>
      <text:p text:style-name="P28"/>
      <text:p text:style-name="P28">[jpina@ui6 ~]$ voms-proxy-init <text:s/>-rfc -voms dteam </text:p>
      <text:p text:style-name="P28">Enter GRID pass phrase for this identity:</text:p>
      <text:p text:style-name="P28">Contacting voms2.hellasgrid.gr:15004 [/C=GR/O=HellasGrid/OU=hellasgrid.gr/CN=voms2.hellasgrid.gr] "dteam"...</text:p>
      <text:p text:style-name="P28">Remote VOMS server contacted succesfully.</text:p>
      <text:p text:style-name="P28"/>
      <text:p text:style-name="P28"/>
      <text:p text:style-name="P28">Created proxy in /tmp/x509up_u2030006.</text:p>
      <text:p text:style-name="P28"/>
      <text:p text:style-name="P28">Your proxy is valid until Fri Jan 16 03:42:07 WET 2015</text:p>
      <text:p text:style-name="P28">[jpina@ui6 ~]$ voms-proxy-info --all</text:p>
      <text:p text:style-name="P28">subject <text:s text:c="2"/>: /C=PT/O=LIPCA/O=LIP/OU=Lisboa/CN=Joao Antonio Tomasio Pina/CN=91000212</text:p>
      <text:p text:style-name="P28">issuer <text:s text:c="3"/>: /C=PT/O=LIPCA/O=LIP/OU=Lisboa/CN=Joao Antonio Tomasio Pina</text:p>
      <text:p text:style-name="P28">identity <text:s/>: /C=PT/O=LIPCA/O=LIP/OU=Lisboa/CN=Joao Antonio Tomasio Pina</text:p>
      <text:p text:style-name="P28">type <text:s text:c="5"/>: RFC3820 compliant impersonation proxy</text:p>
      <text:p text:style-name="P28">strength <text:s/>: 1024</text:p>
      <text:p text:style-name="P28">path <text:s text:c="5"/>: /tmp/x509up_u2030006</text:p>
      <text:p text:style-name="P28">timeleft <text:s/>: 11:59:46</text:p>
      <text:p text:style-name="P28">key usage : Digital Signature, Key Encipherment, Data Encipherment</text:p>
      <text:p text:style-name="P28">=== VO dteam extension information ===</text:p>
      <text:p text:style-name="P28">VO <text:s text:c="7"/>: dteam</text:p>
      <text:p text:style-name="P28">subject <text:s text:c="2"/>: /C=PT/O=LIPCA/O=LIP/OU=Lisboa/CN=Joao Antonio Tomasio Pina</text:p>
      <text:p text:style-name="P28">issuer <text:s text:c="3"/>: /C=GR/O=HellasGrid/OU=hellasgrid.gr/CN=voms2.hellasgrid.gr</text:p>
      <text:p text:style-name="P28">attribute : /dteam/Role=NULL/Capability=NULL</text:p>
      <text:p text:style-name="P28">attribute : /dteam/NGI_IBERGRID/Role=NULL/Capability=NULL</text:p>
      <text:p text:style-name="P28"><text:soft-page-break/>timeleft <text:s/>: 11:58:07</text:p>
      <text:p text:style-name="P28">uri <text:s text:c="6"/>: voms2.hellasgrid.gr:15004</text:p>
      <text:p text:style-name="P28"/>
      <text:p text:style-name="P29">[jpina@ui6 ~]$ <text:s/>glite-ce-delegate-proxy -e ce06.ncg.ingrid.pt jpina </text:p>
      <text:p text:style-name="P29">Proxy with delegation id [jpina] succesfully delegated to endpoint [ce06.ncg.ingrid.pt]</text:p>
      <text:p text:style-name="P29">[jpina@ui6 ~]</text:p>
      <text:p text:style-name="P29"/>
      <text:p text:style-name="P29">[jpina@ui6 ~]$ <text:s/>glite-ce-proxy-renew -e ce06.ncg.ingrid.pt jpina </text:p>
      <text:p text:style-name="P30">Proxy with delegation id [jpina succesfully renewed to endpoint [ce06.ncg.ingrid.pt]</text:p>
      <text:p text:style-name="P30"/>
      <text:p text:style-name="P30"/>
      <text:p text:style-name="P30"><text:span text:style-name="T20">[jpina@ui6 ~]$ glite-ce-job-submit -D jpina -r ce06.ncg.ingrid.pt:8443/cream-sge-gridq direct-ce-submission.jdl</text:span></text:p>
      <text:p text:style-name="P31">https://ce06.ncg.ingrid.pt:8443/CREAM063517876</text:p>
      <text:p text:style-name="P29"/>
      <text:p text:style-name="P29"/>
      <text:p text:style-name="P31">[jpina@ui6 ~]$ glite-ce-job-status https://ce06.ncg.ingrid.pt:8443/CREAM063517876</text:p>
      <text:p text:style-name="P31"></text:p>
      <text:p text:style-name="P31">****** <text:s/>JobID=[https://ce06.ncg.ingrid.pt:8443/CREAM063517876]</text:p>
      <text:p text:style-name="P31"><text:tab/>Status <text:s text:c="7"/>= [IDLE]</text:p>
      <text:p text:style-name="P31"></text:p>
      <text:h text:style-name="P36" text:outline-level="2"><text:span text:style-name="T1">New Features/Fixed Bugs</text:span></text:h>
      <text:list xml:id="list5267859404859535545" text:style-name="L1">
        <text:list-item>
          <text:list>
            <text:list-header>
              <text:p text:style-name="P33"/>
            </text:list-header>
          </text:list>
        </text:list-item>
      </text:list>
      <text:h text:style-name="P24" text:outline-level="1">Additional Info<text:span text:style-name="T14"> <text:s/></text:span></text:h>
      <text:p text:style-name="P31">[root@ui6 yum.localrepos.d]# yum update</text:p>
      <text:p text:style-name="P31">Loaded plugins: fastestmirror, priorities, protectbase, security</text:p>
      <text:p text:style-name="P31">Setting up Update Process</text:p>
      <text:p text:style-name="P31">Loading mirror speeds from cached hostfile</text:p>
      <text:p text:style-name="P31">INFN.voms-clients.sl6.x86_64 <text:s text:c="100"/>| 1.9 kB <text:s text:c="4"/>00:00 <text:s text:c="4"/></text:p>
      <text:p text:style-name="P31">INFN.voms-clients.sl6.x86_64/primary_db <text:s text:c="89"/>| 2.9 kB <text:s text:c="4"/>00:00 <text:s text:c="4"/></text:p>
      <text:p text:style-name="P31">LCG-CAs <text:s text:c="121"/>| 2.9 kB <text:s text:c="4"/>00:00 <text:s text:c="4"/></text:p>
      <text:p text:style-name="P31">UMD-3-updates <text:s text:c="115"/>| <text:s/>951 B <text:s text:c="4"/>00:00 <text:s text:c="4"/></text:p>
      <text:p text:style-name="P31">23 packages excluded due to repository priority protections</text:p>
      <text:p text:style-name="P31">0 packages excluded due to repository protections</text:p>
      <text:p text:style-name="P31">Resolving Dependencies</text:p>
      <text:p text:style-name="P31">--&gt; Running transaction check</text:p>
      <text:p text:style-name="P31">---&gt; Package voms-api-java3.noarch 0:3.0.4-1.sl6 will be updated</text:p>
      <text:p text:style-name="P31">---&gt; Package voms-api-java3.noarch 0:3.0.5-1.sl6 will be an update</text:p>
      <text:p text:style-name="P31">---&gt; Package voms-clients3.noarch 0:3.0.5-1.el6 will be updated</text:p>
      <text:p text:style-name="P31">---&gt; Package voms-clients3.noarch 0:3.0.6-1.el6 will be an update</text:p>
      <text:p text:style-name="P31">--&gt; Finished Dependency Resolution</text:p>
      <text:p text:style-name="P31"/>
      <text:p text:style-name="P31">Dependencies Resolved</text:p>
      <text:p text:style-name="P31"/>
      <text:p text:style-name="P31">========================================================================================================================================================</text:p>
      <text:p text:style-name="P31"><text:s/>Package <text:s text:c="27"/>Arch <text:s text:c="22"/>Version <text:s text:c="26"/>Repository <text:s text:c="39"/>Size</text:p>
      <text:p text:style-name="P31">========================================================================================================================================================</text:p>
      <text:p text:style-name="P31">Updating:</text:p>
      <text:p text:style-name="P31"><text:s/>voms-api-java3 <text:s text:c="20"/>noarch <text:s text:c="20"/>3.0.5-1.sl6 <text:s text:c="22"/>INFN.voms-clients.sl6.x86_64 <text:s text:c="20"/>133 k</text:p>
      <text:p text:style-name="P31"><text:s/>voms-clients3 <text:s text:c="21"/>noarch <text:s text:c="20"/>3.0.6-1.el6 <text:s text:c="22"/>INFN.voms-clients.sl6.x86_64 <text:s text:c="20"/>131 k</text:p>
      <text:p text:style-name="P31"/>
      <text:p text:style-name="P31">Transaction Summary</text:p>
      <text:p text:style-name="P31">========================================================================================================================================================</text:p>
      <text:p text:style-name="P31">Upgrade <text:s text:c="6"/>2 Package(s)</text:p>
      <text:p text:style-name="P31"><text:soft-page-break/></text:p>
      <text:p text:style-name="P31">Total download size: 264 k</text:p>
      <text:p text:style-name="P31">Is this ok [y/N]: </text:p>
      <text:p text:style-name="P31">Downloading Packages:</text:p>
      <text:p text:style-name="P31">(1/2): voms-api-java3-3.0.5-1.sl6.noarch.rpm <text:s text:c="84"/>| 133 kB <text:s text:c="4"/>00:00 <text:s text:c="4"/></text:p>
      <text:p text:style-name="P31">(2/2): voms-clients3-3.0.6-1.el6.noarch.rpm <text:s text:c="85"/>| 131 kB <text:s text:c="4"/>00:00 <text:s text:c="4"/></text:p>
      <text:p text:style-name="P31">--------------------------------------------------------------------------------------------------------------------------------------------------------</text:p>
      <text:p text:style-name="P31">Total <text:s text:c="114"/>232 kB/s | 264 kB <text:s text:c="4"/>00:01 <text:s text:c="4"/></text:p>
      <text:p text:style-name="P31">Running rpm_check_debug</text:p>
      <text:p text:style-name="P31">Running Transaction Test</text:p>
      <text:p text:style-name="P31">Transaction Test Succeeded</text:p>
      <text:p text:style-name="P31">Running Transaction</text:p>
      <text:p text:style-name="P31"><text:s text:c="2"/>Updating <text:s text:c="2"/>: voms-api-java3-3.0.5-1.sl6.noarch <text:s text:c="99"/>1/4 </text:p>
      <text:p text:style-name="P31"><text:s text:c="2"/>Updating <text:s text:c="2"/>: voms-clients3-3.0.6-1.el6.noarch <text:s text:c="100"/>2/4 </text:p>
      <text:p text:style-name="P31"><text:s text:c="2"/>Cleanup <text:s text:c="3"/>: voms-clients3-3.0.5-1.el6.noarch <text:s text:c="100"/>3/4 </text:p>
      <text:p text:style-name="P31"><text:s text:c="2"/>Cleanup <text:s text:c="3"/>: voms-api-java3-3.0.4-1.sl6.noarch <text:s text:c="99"/>4/4 </text:p>
      <text:p text:style-name="P31"><text:s text:c="2"/>Verifying <text:s/>: voms-api-java3-3.0.5-1.sl6.noarch <text:s text:c="99"/>1/4 </text:p>
      <text:p text:style-name="P31"><text:s text:c="2"/>Verifying <text:s/>: voms-clients3-3.0.6-1.el6.noarch <text:s text:c="100"/>2/4 </text:p>
      <text:p text:style-name="P31"><text:s text:c="2"/>Verifying <text:s/>: voms-clients3-3.0.5-1.el6.noarch <text:s text:c="100"/>3/4 </text:p>
      <text:p text:style-name="P31"><text:s text:c="2"/>Verifying <text:s/>: voms-api-java3-3.0.4-1.sl6.noarch <text:s text:c="99"/>4/4 </text:p>
      <text:p text:style-name="P31"/>
      <text:p text:style-name="P31">Updated:</text:p>
      <text:p text:style-name="P31"><text:s text:c="2"/>voms-api-java3.noarch 0:3.0.5-1.sl6 <text:s text:c="40"/>voms-clients3.noarch 0:3.0.6-1.el6 <text:s text:c="39"/></text:p>
      <text:p text:style-name="P31"/>
      <text:p text:style-name="P31">Complet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5</meta:editing-cycles>
    <meta:creation-date>2013-09-17T22:05:00</meta:creation-date>
    <dc:date>2015-01-15T16:06:53.629650496</dc:date>
    <meta:editing-duration>PT2H36M23S</meta:editing-duration>
    <meta:generator>LibreOffice/4.2.8.2$Linux_X86_64 LibreOffice_project/420$Build-2</meta:generator>
    <meta:document-statistic meta:table-count="3" meta:image-count="0" meta:object-count="0" meta:page-count="4" meta:paragraph-count="180" meta:word-count="642" meta:character-count="8558" meta:non-whitespace-character-count="6023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