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27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26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2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21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Noto Serif" svg:font-family="'Noto Serif'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ucida Sans1" svg:font-family="'Lucida Sans'" style:font-family-generic="swiss"/>
    <style:font-face style:name="Consolas" svg:font-family="Consolas" style:font-family-generic="swiss" style:font-pitch="fixed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>
      <svg:font-face-src>
        <svg:font-face-uri xlink:href="Fonts/font10.ttf" xlink:type="simple"/>
        <svg:font-face-uri xlink:href="Fonts/font11.ttf" xlink:type="simple"/>
        <svg:font-face-uri xlink:href="Fonts/font12.ttf" xlink:type="simple"/>
        <svg:font-face-uri xlink:href="Fonts/font13.ttf" xlink:type="simple"/>
      </svg:font-face-src>
    </style:font-face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Wingdings" svg:font-family="Wingdings" style:font-family-generic="roman" style:font-pitch="variable"/>
    <style:font-face style:name="Arial" svg:font-family="Arial" style:font-family-generic="swiss" style:font-pitch="variable">
      <svg:font-face-src>
        <svg:font-face-uri xlink:href="Fonts/font18.ttf" xlink:type="simple"/>
        <svg:font-face-uri xlink:href="Fonts/font19.ttf" xlink:type="simple"/>
        <svg:font-face-uri xlink:href="Fonts/font20.ttf" xlink:type="simple"/>
        <svg:font-face-uri xlink:href="Fonts/font21.ttf" xlink:type="simple"/>
      </svg:font-face-src>
    </style:font-face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22.ttf" xlink:type="simple"/>
        <svg:font-face-uri xlink:href="Fonts/font23.ttf" xlink:type="simple"/>
      </svg:font-face-src>
    </style:font-face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</office:font-face-decls>
  <office:automatic-styles>
    <style:style style:name="Table1" style:family="table">
      <style:table-properties style:width="6.0028in" fo:margin-left="-0.0785in" fo:margin-top="0in" fo:margin-bottom="0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1.B1" style:family="table-cell">
      <style:table-cell-properties fo:padding-left="0.0785in" fo:padding-right="0.075in" fo:padding-top="0.0194in" fo:padding-bottom="0.0194in" fo:border="0.5pt solid #00000a"/>
    </style:style>
    <style:style style:name="Table1.D1" style:family="table-cell">
      <style:table-cell-properties fo:padding-left="0.0785in" fo:padding-right="0.075in" fo:padding-top="0.0194in" fo:padding-bottom="0.0194in" fo:border="0.5pt solid #00000a"/>
    </style:style>
    <style:style style:name="Table1.B2" style:family="table-cell">
      <style:table-cell-properties fo:padding-left="0.0785in" fo:padding-right="0.075in" fo:padding-top="0.0194in" fo:padding-bottom="0.0194in" fo:border="0.5pt solid #00000a"/>
    </style:style>
    <style:style style:name="Table1.D2" style:family="table-cell">
      <style:table-cell-properties fo:padding-left="0.0785in" fo:padding-right="0.075in" fo:padding-top="0.0194in" fo:padding-bottom="0.0194in" fo:border="0.5pt solid #00000a"/>
    </style:style>
    <style:style style:name="Table1.B3" style:family="table-cell">
      <style:table-cell-properties fo:padding-left="0.0785in" fo:padding-right="0.075in" fo:padding-top="0.0194in" fo:padding-bottom="0.0194in" fo:border="0.5pt solid #00000a"/>
    </style:style>
    <style:style style:name="Table1.B4" style:family="table-cell">
      <style:table-cell-properties fo:padding-left="0.0785in" fo:padding-right="0.075in" fo:padding-top="0.0194in" fo:padding-bottom="0.0194in" fo:border="0.5pt solid #00000a"/>
    </style:style>
    <style:style style:name="Table1.B5" style:family="table-cell">
      <style:table-cell-properties fo:padding-left="0.0785in" fo:padding-right="0.075in" fo:padding-top="0.0194in" fo:padding-bottom="0.0194in" fo:border="0.5pt solid #00000a"/>
    </style:style>
    <style:style style:name="Table1.D5" style:family="table-cell">
      <style:table-cell-properties fo:padding-left="0.0785in" fo:padding-right="0.075in" fo:padding-top="0.0194in" fo:padding-bottom="0.0194in" fo:border="0.5pt solid #00000a"/>
    </style:style>
    <style:style style:name="Table1.B6" style:family="table-cell">
      <style:table-cell-properties fo:padding-left="0.0785in" fo:padding-right="0.075in" fo:padding-top="0.0194in" fo:padding-bottom="0.0194in" fo:border="0.5pt solid #00000a"/>
    </style:style>
    <style:style style:name="Table2" style:family="table">
      <style:table-properties style:width="6.0028in" fo:margin-left="-0.0785in" fo:margin-top="0in" fo:margin-bottom="0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.0194in" fo:padding-bottom="0.0194in" fo:border="0.5pt solid #00000a"/>
    </style:style>
    <style:style style:name="Table2.B2" style:family="table-cell">
      <style:table-cell-properties fo:padding-left="0.0785in" fo:padding-right="0.075in" fo:padding-top="0.0194in" fo:padding-bottom="0.0194in" fo:border="0.5pt solid #00000a"/>
    </style:style>
    <style:style style:name="Table2.A3" style:family="table-cell">
      <style:table-cell-properties fo:padding-left="0.0785in" fo:padding-right="0.075in" fo:padding-top="0.0194in" fo:padding-bottom="0.0194in" fo:border="0.5pt solid #00000a"/>
    </style:style>
    <style:style style:name="Table2.B3" style:family="table-cell">
      <style:table-cell-properties fo:padding-left="0.0785in" fo:padding-right="0.075in" fo:padding-top="0.0194in" fo:padding-bottom="0.0194in" fo:border="0.5pt solid #00000a"/>
    </style:style>
    <style:style style:name="Table2.A4" style:family="table-cell">
      <style:table-cell-properties fo:padding-left="0.0785in" fo:padding-right="0.075in" fo:padding-top="0.0194in" fo:padding-bottom="0.0194in" fo:border="0.5pt solid #00000a"/>
    </style:style>
    <style:style style:name="Table2.B4" style:family="table-cell">
      <style:table-cell-properties fo:padding-left="0.0785in" fo:padding-right="0.075in" fo:padding-top="0.0194in" fo:padding-bottom="0.0194in" fo:border="0.5pt solid #00000a"/>
    </style:style>
    <style:style style:name="Table2.A5" style:family="table-cell">
      <style:table-cell-properties fo:padding-left="0.0785in" fo:padding-right="0.075in" fo:padding-top="0.0194in" fo:padding-bottom="0.0194in" fo:border="0.5pt solid #00000a"/>
    </style:style>
    <style:style style:name="Table2.B5" style:family="table-cell">
      <style:table-cell-properties fo:padding-left="0.0785in" fo:padding-right="0.075in" fo:padding-top="0.0194in" fo:padding-bottom="0.0194in" fo:border="0.5pt solid #00000a"/>
    </style:style>
    <style:style style:name="Table2.A6" style:family="table-cell">
      <style:table-cell-properties fo:padding-left="0.0785in" fo:padding-right="0.075in" fo:padding-top="0.0194in" fo:padding-bottom="0.0194in" fo:border="0.5pt solid #00000a"/>
    </style:style>
    <style:style style:name="Table2.B6" style:family="table-cell">
      <style:table-cell-properties fo:padding-left="0.0785in" fo:padding-right="0.075in" fo:padding-top="0.0194in" fo:padding-bottom="0.0194in" fo:border="0.5pt solid #00000a"/>
    </style:style>
    <style:style style:name="Table3" style:family="table">
      <style:table-properties style:width="6.0556in" fo:margin-left="-0.0785in" fo:margin-top="0in" fo:margin-bottom="0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806in"/>
    </style:style>
    <style:style style:name="Table3.C" style:family="table-column">
      <style:table-column-properties style:column-width="2.9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3.A2" style:family="table-cell">
      <style:table-cell-properties fo:padding-left="0.0785in" fo:padding-right="0.075in" fo:padding-top="0.0194in" fo:padding-bottom="0.0194in" fo:border="0.5pt solid #00000a"/>
    </style:style>
    <style:style style:name="Table3.B2" style:family="table-cell">
      <style:table-cell-properties fo:padding-left="0.0785in" fo:padding-right="0.075in" fo:padding-top="0.0194in" fo:padding-bottom="0.0194in" fo:border="0.5pt solid #00000a"/>
    </style:style>
    <style:style style:name="Table3.C2" style:family="table-cell">
      <style:table-cell-properties fo:padding-left="0.0785in" fo:padding-right="0.075in" fo:padding-top="0.0194in" fo:padding-bottom="0.0194in" fo:border="0.5pt solid #00000a"/>
    </style:style>
    <style:style style:name="Table3.A3" style:family="table-cell">
      <style:table-cell-properties fo:padding-left="0.0785in" fo:padding-right="0.075in" fo:padding-top="0.0194in" fo:padding-bottom="0.0194in" fo:border="0.5pt solid #00000a"/>
    </style:style>
    <style:style style:name="Table3.B3" style:family="table-cell">
      <style:table-cell-properties fo:padding-left="0.0785in" fo:padding-right="0.075in" fo:padding-top="0.0194in" fo:padding-bottom="0.0194in" fo:border="0.5pt solid #00000a"/>
    </style:style>
    <style:style style:name="Table3.C3" style:family="table-cell">
      <style:table-cell-properties fo:padding-left="0.0785in" fo:padding-right="0.075in" fo:padding-top="0.0194in" fo:padding-bottom="0.0194in" fo:border="0.5pt solid #00000a"/>
    </style:style>
    <style:style style:name="Table3.A4" style:family="table-cell">
      <style:table-cell-properties fo:padding-left="0.0785in" fo:padding-right="0.075in" fo:padding-top="0.0194in" fo:padding-bottom="0.0194in" fo:border="0.5pt solid #00000a"/>
    </style:style>
    <style:style style:name="Table3.B4" style:family="table-cell">
      <style:table-cell-properties fo:padding-left="0.0785in" fo:padding-right="0.075in" fo:padding-top="0.0194in" fo:padding-bottom="0.0194in" fo:border="0.5pt solid #00000a"/>
    </style:style>
    <style:style style:name="Table3.C4" style:family="table-cell">
      <style:table-cell-properties fo:padding-left="0.0785in" fo:padding-right="0.075in" fo:padding-top="0.0194in" fo:padding-bottom="0.0194in" fo:border="0.5pt solid #00000a"/>
    </style:style>
    <style:style style:name="Table3.A5" style:family="table-cell">
      <style:table-cell-properties fo:padding-left="0.0785in" fo:padding-right="0.075in" fo:padding-top="0.0194in" fo:padding-bottom="0.0194in" fo:border="0.5pt solid #00000a"/>
    </style:style>
    <style:style style:name="Table3.B5" style:family="table-cell">
      <style:table-cell-properties fo:padding-left="0.0785in" fo:padding-right="0.075in" fo:padding-top="0.0194in" fo:padding-bottom="0.0194in" fo:border="0.5pt solid #00000a"/>
    </style:style>
    <style:style style:name="Table3.C5" style:family="table-cell">
      <style:table-cell-properties fo:padding-left="0.0785in" fo:padding-right="0.075in" fo:padding-top="0.0194in" fo:padding-bottom="0.0194in" fo:border="0.5pt solid #00000a"/>
    </style:style>
    <style:style style:name="Table3.A6" style:family="table-cell">
      <style:table-cell-properties fo:padding-left="0.0785in" fo:padding-right="0.075in" fo:padding-top="0.0194in" fo:padding-bottom="0.0194in" fo:border="0.5pt solid #00000a"/>
    </style:style>
    <style:style style:name="Table3.B6" style:family="table-cell">
      <style:table-cell-properties fo:padding-left="0.0785in" fo:padding-right="0.075in" fo:padding-top="0.0194in" fo:padding-bottom="0.0194in" fo:border="0.5pt solid #00000a"/>
    </style:style>
    <style:style style:name="Table3.C6" style:family="table-cell">
      <style:table-cell-properties fo:padding-left="0.0785in" fo:padding-right="0.075in" fo:padding-top="0.0194in" fo:padding-bottom="0.0194in" fo:border="0.5pt solid #00000a"/>
    </style:style>
    <style:style style:name="Table3.A7" style:family="table-cell">
      <style:table-cell-properties fo:padding-left="0.0785in" fo:padding-right="0.075in" fo:padding-top="0.0194in" fo:padding-bottom="0.0194in" fo:border="0.5pt solid #00000a"/>
    </style:style>
    <style:style style:name="Table3.B7" style:family="table-cell">
      <style:table-cell-properties fo:padding-left="0.0785in" fo:padding-right="0.075in" fo:padding-top="0.0194in" fo:padding-bottom="0.0194in" fo:border="0.5pt solid #00000a"/>
    </style:style>
    <style:style style:name="Table3.C7" style:family="table-cell">
      <style:table-cell-properties fo:padding-left="0.0785in" fo:padding-right="0.075in" fo:padding-top="0.0194in" fo:padding-bottom="0.0194in" fo:border="0.5pt solid #00000a"/>
    </style:style>
    <style:style style:name="Table3.A8" style:family="table-cell">
      <style:table-cell-properties fo:padding-left="0.0785in" fo:padding-right="0.075in" fo:padding-top="0.0194in" fo:padding-bottom="0.0194in" fo:border="0.5pt solid #00000a"/>
    </style:style>
    <style:style style:name="Table3.B8" style:family="table-cell">
      <style:table-cell-properties fo:padding-left="0.0785in" fo:padding-right="0.075in" fo:padding-top="0.0194in" fo:padding-bottom="0.0194in" fo:border="0.5pt solid #00000a"/>
    </style:style>
    <style:style style:name="Table3.C8" style:family="table-cell">
      <style:table-cell-properties fo:padding-left="0.0785in" fo:padding-right="0.075in" fo:padding-top="0.0194in" fo:padding-bottom="0.0194in" fo:border="0.5pt solid #00000a"/>
    </style:style>
    <style:style style:name="Table3.A9" style:family="table-cell">
      <style:table-cell-properties fo:padding-left="0.0785in" fo:padding-right="0.075in" fo:padding-top="0.0194in" fo:padding-bottom="0.0194in" fo:border="0.5pt solid #00000a"/>
    </style:style>
    <style:style style:name="Table3.B9" style:family="table-cell">
      <style:table-cell-properties fo:padding-left="0.0785in" fo:padding-right="0.075in" fo:padding-top="0.0194in" fo:padding-bottom="0.0194in" fo:border="0.5pt solid #00000a"/>
    </style:style>
    <style:style style:name="Table3.C9" style:family="table-cell">
      <style:table-cell-properties fo:padding-left="0.0785in" fo:padding-right="0.075in" fo:padding-top="0.0194in" fo:padding-bottom="0.0194in" fo:border="0.5pt solid #00000a"/>
    </style:style>
    <style:style style:name="Table3.A10" style:family="table-cell">
      <style:table-cell-properties fo:padding-left="0.0785in" fo:padding-right="0.075in" fo:padding-top="0.0194in" fo:padding-bottom="0.0194in" fo:border="0.5pt solid #00000a"/>
    </style:style>
    <style:style style:name="Table3.B10" style:family="table-cell">
      <style:table-cell-properties fo:padding-left="0.0785in" fo:padding-right="0.075in" fo:padding-top="0.0194in" fo:padding-bottom="0.0194in" fo:border="0.5pt solid #00000a"/>
    </style:style>
    <style:style style:name="Table3.C10" style:family="table-cell">
      <style:table-cell-properties fo:padding-left="0.0785in" fo:padding-right="0.075in" fo:padding-top="0.0194in" fo:padding-bottom="0.0194in" fo:border="0.5pt solid #00000a"/>
    </style:style>
    <style:style style:name="Table3.A11" style:family="table-cell">
      <style:table-cell-properties fo:padding-left="0.0785in" fo:padding-right="0.075in" fo:padding-top="0.0194in" fo:padding-bottom="0.0194in" fo:border="0.5pt solid #00000a"/>
    </style:style>
    <style:style style:name="Table3.B11" style:family="table-cell">
      <style:table-cell-properties fo:padding-left="0.0785in" fo:padding-right="0.075in" fo:padding-top="0.0194in" fo:padding-bottom="0.0194in" fo:border="0.5pt solid #00000a"/>
    </style:style>
    <style:style style:name="Table3.C11" style:family="table-cell">
      <style:table-cell-properties fo:padding-left="0.0785in" fo:padding-right="0.075in" fo:padding-top="0.0194in" fo:padding-bottom="0.0194in" fo:border="0.5pt solid #00000a"/>
    </style:style>
    <style:style style:name="Table3.A12" style:family="table-cell">
      <style:table-cell-properties fo:padding-left="0.0785in" fo:padding-right="0.075in" fo:padding-top="0.0194in" fo:padding-bottom="0.0194in" fo:border="0.5pt solid #00000a"/>
    </style:style>
    <style:style style:name="Table3.B12" style:family="table-cell">
      <style:table-cell-properties fo:padding-left="0.0785in" fo:padding-right="0.075in" fo:padding-top="0.0194in" fo:padding-bottom="0.0194in" fo:border="0.5pt solid #00000a"/>
    </style:style>
    <style:style style:name="Table3.C12" style:family="table-cell">
      <style:table-cell-properties fo:padding-left="0.0785in" fo:padding-right="0.075in" fo:padding-top="0.0194in" fo:padding-bottom="0.0194in" fo:border="0.5pt solid #00000a"/>
    </style:style>
    <style:style style:name="Table3.A13" style:family="table-cell">
      <style:table-cell-properties fo:padding-left="0.0785in" fo:padding-right="0.075in" fo:padding-top="0.0194in" fo:padding-bottom="0.0194in" fo:border="0.5pt solid #00000a"/>
    </style:style>
    <style:style style:name="Table3.B13" style:family="table-cell">
      <style:table-cell-properties fo:padding-left="0.0785in" fo:padding-right="0.075in" fo:padding-top="0.0194in" fo:padding-bottom="0.0194in" fo:border="0.5pt solid #00000a"/>
    </style:style>
    <style:style style:name="Table3.C13" style:family="table-cell">
      <style:table-cell-properties fo:padding-left="0.0785in" fo:padding-right="0.075in" fo:padding-top="0.0194in" fo:padding-bottom="0.0194in" fo:border="0.5pt solid #00000a"/>
    </style:style>
    <style:style style:name="Table3.A14" style:family="table-cell">
      <style:table-cell-properties fo:padding-left="0.0785in" fo:padding-right="0.075in" fo:padding-top="0.0194in" fo:padding-bottom="0.0194in" fo:border="0.5pt solid #00000a"/>
    </style:style>
    <style:style style:name="Table3.B14" style:family="table-cell">
      <style:table-cell-properties fo:padding-left="0.0785in" fo:padding-right="0.075in" fo:padding-top="0.0194in" fo:padding-bottom="0.0194in" fo:border="0.5pt solid #00000a"/>
    </style:style>
    <style:style style:name="Table3.C14" style:family="table-cell">
      <style:table-cell-properties fo:padding-left="0.0785in" fo:padding-right="0.075in" fo:padding-top="0.0194in" fo:padding-bottom="0.0194in" fo:border="0.5pt solid #00000a"/>
    </style:style>
    <style:style style:name="Table3.A15" style:family="table-cell">
      <style:table-cell-properties fo:padding-left="0.0785in" fo:padding-right="0.075in" fo:padding-top="0.0194in" fo:padding-bottom="0.0194in" fo:border="0.5pt solid #00000a"/>
    </style:style>
    <style:style style:name="Table3.B15" style:family="table-cell">
      <style:table-cell-properties fo:padding-left="0.0785in" fo:padding-right="0.075in" fo:padding-top="0.0194in" fo:padding-bottom="0.0194in" fo:border="0.5pt solid #00000a"/>
    </style:style>
    <style:style style:name="Table3.C15" style:family="table-cell">
      <style:table-cell-properties fo:padding-left="0.0785in" fo:padding-right="0.075in" fo:padding-top="0.0194in" fo:padding-bottom="0.0194in" fo:border="0.5pt solid #00000a"/>
    </style:style>
    <style:style style:name="Table4" style:family="table">
      <style:table-properties style:width="6.0556in" fo:margin-left="-0.0785in" fo:margin-top="0in" fo:margin-bottom="0in" table:align="left" style:writing-mode="lr-tb"/>
    </style:style>
    <style:style style:name="Table4.A" style:family="table-column">
      <style:table-column-properties style:column-width="2.4465in"/>
    </style:style>
    <style:style style:name="Table4.B" style:family="table-column">
      <style:table-column-properties style:column-width="0.6806in"/>
    </style:style>
    <style:style style:name="Table4.C" style:family="table-column">
      <style:table-column-properties style:column-width="2.92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785in" fo:padding-right="0.075in" fo:padding-top="0.0194in" fo:padding-bottom="0.0194in" fo:border="0.5pt solid #00000a">
        <style:background-image/>
      </style:table-cell-properties>
    </style:style>
    <style:style style:name="Table4.A2" style:family="table-cell">
      <style:table-cell-properties fo:padding-left="0.0785in" fo:padding-right="0.075in" fo:padding-top="0.0194in" fo:padding-bottom="0.0194in" fo:border="0.5pt solid #00000a"/>
    </style:style>
    <style:style style:name="Table4.B2" style:family="table-cell">
      <style:table-cell-properties fo:padding-left="0.0785in" fo:padding-right="0.075in" fo:padding-top="0.0194in" fo:padding-bottom="0.0194in" fo:border="0.5pt solid #00000a"/>
    </style:style>
    <style:style style:name="Table4.C2" style:family="table-cell">
      <style:table-cell-properties fo:padding-left="0.0785in" fo:padding-right="0.075in" fo:padding-top="0.0194in" fo:padding-bottom="0.0194in" fo:border="0.5pt solid #00000a"/>
    </style:style>
    <style:style style:name="Table4.A3" style:family="table-cell">
      <style:table-cell-properties fo:padding-left="0.0785in" fo:padding-right="0.075in" fo:padding-top="0.0194in" fo:padding-bottom="0.0194in" fo:border="0.5pt solid #00000a"/>
    </style:style>
    <style:style style:name="Table4.B3" style:family="table-cell">
      <style:table-cell-properties fo:padding-left="0.0785in" fo:padding-right="0.075in" fo:padding-top="0.0194in" fo:padding-bottom="0.0194in" fo:border="0.5pt solid #00000a"/>
    </style:style>
    <style:style style:name="Table4.C3" style:family="table-cell">
      <style:table-cell-properties fo:padding-left="0.0785in" fo:padding-right="0.075in" fo:padding-top="0.0194in" fo:padding-bottom="0.0194in" fo:border="0.5pt solid #00000a"/>
    </style:style>
    <style:style style:name="Table4.A4" style:family="table-cell">
      <style:table-cell-properties fo:padding-left="0.0785in" fo:padding-right="0.075in" fo:padding-top="0.0194in" fo:padding-bottom="0.0194in" fo:border="0.5pt solid #00000a"/>
    </style:style>
    <style:style style:name="Table4.B4" style:family="table-cell">
      <style:table-cell-properties fo:padding-left="0.0785in" fo:padding-right="0.075in" fo:padding-top="0.0194in" fo:padding-bottom="0.0194in" fo:border="0.5pt solid #00000a"/>
    </style:style>
    <style:style style:name="Table4.C4" style:family="table-cell">
      <style:table-cell-properties fo:padding-left="0.0785in" fo:padding-right="0.075in" fo:padding-top="0.0194in" fo:padding-bottom="0.0194in" fo:border="0.5pt solid #00000a"/>
    </style:style>
    <style:style style:name="Table4.A5" style:family="table-cell">
      <style:table-cell-properties fo:padding-left="0.0785in" fo:padding-right="0.075in" fo:padding-top="0.0194in" fo:padding-bottom="0.0194in" fo:border="0.5pt solid #00000a"/>
    </style:style>
    <style:style style:name="Table4.B5" style:family="table-cell">
      <style:table-cell-properties fo:padding-left="0.0785in" fo:padding-right="0.075in" fo:padding-top="0.0194in" fo:padding-bottom="0.0194in" fo:border="0.5pt solid #00000a"/>
    </style:style>
    <style:style style:name="Table4.C5" style:family="table-cell">
      <style:table-cell-properties fo:padding-left="0.0785in" fo:padding-right="0.075in" fo:padding-top="0.0194in" fo:padding-bottom="0.0194in" fo:border="0.5pt solid #00000a"/>
    </style:style>
    <style:style style:name="Table4.A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6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7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7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7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8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8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8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9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9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9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10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10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10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11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11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11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12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12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12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13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13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13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A14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B14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Table4.C14" style:family="table-cell">
      <style:table-cell-properties fo:padding-left="0.0785in" fo:padding-right="0.075in" fo:padding-top="0.0194in" fo:padding-bottom="0.0194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3383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GB" fo:font-weight="bold" officeooo:paragraph-rsid="001f3383" style:font-weight-asian="bold"/>
    </style:style>
    <style:style style:name="P7" style:family="paragraph" style:parent-style-name="Standard">
      <style:text-properties fo:language="en" fo:country="GB" fo:font-style="italic" style:font-style-asian="italic"/>
    </style:style>
    <style:style style:name="P8" style:family="paragraph" style:parent-style-name="Standard">
      <style:text-properties fo:language="en" fo:country="GB" fo:font-style="italic" officeooo:rsid="001918c1" officeooo:paragraph-rsid="001918c1" style:font-style-asian="italic"/>
    </style:style>
    <style:style style:name="P9" style:family="paragraph" style:parent-style-name="Standard">
      <style:text-properties fo:language="en" fo:country="GB" fo:font-style="italic" officeooo:rsid="0019aad2" officeooo:paragraph-rsid="0019aad2" style:font-style-asian="italic"/>
    </style:style>
    <style:style style:name="P10" style:family="paragraph" style:parent-style-name="Standard">
      <style:text-properties fo:language="en" fo:country="GB" fo:font-style="italic" officeooo:rsid="001be4ec" officeooo:paragraph-rsid="001be4ec" style:font-style-asian="italic"/>
    </style:style>
    <style:style style:name="P11" style:family="paragraph" style:parent-style-name="Standard">
      <style:text-properties fo:language="en" fo:country="GB" officeooo:rsid="0019aad2" officeooo:paragraph-rsid="0019aad2"/>
    </style:style>
    <style:style style:name="P12" style:family="paragraph" style:parent-style-name="Standard">
      <style:text-properties fo:language="en" fo:country="GB" officeooo:rsid="001f3383" officeooo:paragraph-rsid="001f3383"/>
    </style:style>
    <style:style style:name="P13" style:family="paragraph" style:parent-style-name="Standard">
      <style:text-properties fo:language="en" fo:country="GB" officeooo:paragraph-rsid="001f3383"/>
    </style:style>
    <style:style style:name="P14" style:family="paragraph" style:parent-style-name="Standard">
      <style:text-properties fo:language="en" fo:country="GB" officeooo:rsid="0020923a" officeooo:paragraph-rsid="0020923a"/>
    </style:style>
    <style:style style:name="P15" style:family="paragraph" style:parent-style-name="Standard">
      <style:text-properties fo:language="en" fo:country="GB" officeooo:rsid="00218602" officeooo:paragraph-rsid="00218602"/>
    </style:style>
    <style:style style:name="P16" style:family="paragraph" style:parent-style-name="Standard">
      <style:text-properties fo:language="en" fo:country="GB" officeooo:rsid="0026314b" officeooo:paragraph-rsid="0026314b"/>
    </style:style>
    <style:style style:name="P17" style:family="paragraph" style:parent-style-name="Standard">
      <style:text-properties fo:language="en" fo:country="GB" officeooo:rsid="0026b2c3" officeooo:paragraph-rsid="0026b2c3"/>
    </style:style>
    <style:style style:name="P18" style:family="paragraph" style:parent-style-name="Standard">
      <style:text-properties fo:language="en" fo:country="GB" officeooo:rsid="002c2468" officeooo:paragraph-rsid="002c2468"/>
    </style:style>
    <style:style style:name="P19" style:family="paragraph" style:parent-style-name="Standard">
      <style:text-properties fo:language="en" fo:country="GB" officeooo:rsid="002f4878" officeooo:paragraph-rsid="002f4878"/>
    </style:style>
    <style:style style:name="P20" style:family="paragraph" style:parent-style-name="Standard">
      <style:text-properties fo:language="en" fo:country="GB" officeooo:rsid="00395095" officeooo:paragraph-rsid="00395095"/>
    </style:style>
    <style:style style:name="P21" style:family="paragraph" style:parent-style-name="Standard">
      <style:text-properties fo:language="en" fo:country="GB" officeooo:rsid="00419c95" officeooo:paragraph-rsid="00419c95"/>
    </style:style>
    <style:style style:name="P22" style:family="paragraph" style:parent-style-name="Standard">
      <style:text-properties fo:language="en" fo:country="GB" officeooo:rsid="00419c95" officeooo:paragraph-rsid="00430dd7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text-properties officeooo:paragraph-rsid="001f3383"/>
    </style:style>
    <style:style style:name="P25" style:family="paragraph" style:parent-style-name="Heading_20_1">
      <style:text-properties fo:language="en" fo:country="GB"/>
    </style:style>
    <style:style style:name="P26" style:family="paragraph" style:parent-style-name="Heading_20_2">
      <style:text-properties fo:language="en" fo:country="GB"/>
    </style:style>
    <style:style style:name="P27" style:family="paragraph" style:parent-style-name="Heading_20_2">
      <style:text-properties officeooo:rsid="001f3383" officeooo:paragraph-rsid="001f3383"/>
    </style:style>
    <style:style style:name="P28" style:family="paragraph" style:parent-style-name="Heading_20_2">
      <style:text-properties officeooo:rsid="0024eae2" officeooo:paragraph-rsid="0024eae2"/>
    </style:style>
    <style:style style:name="P29" style:family="paragraph" style:parent-style-name="Heading_20_2">
      <style:text-properties officeooo:rsid="0034734a" officeooo:paragraph-rsid="0037495a"/>
    </style:style>
    <style:style style:name="P30" style:family="paragraph" style:parent-style-name="Heading_20_2">
      <style:text-properties fo:font-style="italic" officeooo:rsid="001be4ec" style:font-style-asian="italic"/>
    </style:style>
    <style:style style:name="P31" style:family="paragraph" style:parent-style-name="Heading_20_2">
      <style:text-properties fo:font-style="normal" officeooo:rsid="001be4ec" officeooo:paragraph-rsid="003bf9f2" style:font-style-asian="normal" style:font-style-complex="normal"/>
    </style:style>
    <style:style style:name="P32" style:family="paragraph" style:parent-style-name="Heading_20_2">
      <style:text-properties officeooo:rsid="003ffc77" officeooo:paragraph-rsid="003ffc77"/>
    </style:style>
    <style:style style:name="P33" style:family="paragraph" style:parent-style-name="Logs">
      <style:text-properties fo:font-style="normal" style:font-style-asian="normal" style:font-style-complex="normal"/>
    </style:style>
    <style:style style:name="P34" style:family="paragraph" style:parent-style-name="Logs">
      <style:text-properties fo:font-style="normal" officeooo:rsid="001c03d4" officeooo:paragraph-rsid="001c03d4" style:font-style-asian="normal" style:font-style-complex="normal"/>
    </style:style>
    <style:style style:name="P35" style:family="paragraph" style:parent-style-name="Logs">
      <style:text-properties fo:font-style="normal" officeooo:rsid="001c03d4" officeooo:paragraph-rsid="001dceb7" style:font-style-asian="normal" style:font-style-complex="normal"/>
    </style:style>
    <style:style style:name="P36" style:family="paragraph" style:parent-style-name="Logs">
      <style:text-properties fo:font-style="normal" officeooo:rsid="001dceb7" officeooo:paragraph-rsid="001dceb7" style:font-style-asian="normal" style:font-style-complex="normal"/>
    </style:style>
    <style:style style:name="P37" style:family="paragraph" style:parent-style-name="Logs">
      <style:text-properties fo:font-style="normal" officeooo:rsid="0022b61f" officeooo:paragraph-rsid="0022b61f" style:font-style-asian="normal" style:font-style-complex="normal"/>
    </style:style>
    <style:style style:name="P38" style:family="paragraph" style:parent-style-name="Logs">
      <style:text-properties fo:font-style="normal" officeooo:rsid="00230158" officeooo:paragraph-rsid="00230158" style:font-style-asian="normal" style:font-style-complex="normal"/>
    </style:style>
    <style:style style:name="P39" style:family="paragraph" style:parent-style-name="Logs">
      <style:text-properties officeooo:paragraph-rsid="001f3383"/>
    </style:style>
    <style:style style:name="P40" style:family="paragraph" style:parent-style-name="Logs">
      <style:text-properties officeooo:rsid="001f3383" officeooo:paragraph-rsid="001f3383"/>
    </style:style>
    <style:style style:name="P41" style:family="paragraph" style:parent-style-name="Logs">
      <style:text-properties officeooo:rsid="00218602" officeooo:paragraph-rsid="00218602"/>
    </style:style>
    <style:style style:name="P42" style:family="paragraph" style:parent-style-name="Logs">
      <style:text-properties officeooo:rsid="0024eae2" officeooo:paragraph-rsid="0024eae2"/>
    </style:style>
    <style:style style:name="P43" style:family="paragraph" style:parent-style-name="Logs">
      <style:text-properties officeooo:rsid="0026b2c3" officeooo:paragraph-rsid="0026b2c3"/>
    </style:style>
    <style:style style:name="P44" style:family="paragraph" style:parent-style-name="Logs">
      <style:text-properties officeooo:rsid="002d607e" officeooo:paragraph-rsid="002d607e"/>
    </style:style>
    <style:style style:name="P45" style:family="paragraph" style:parent-style-name="Logs">
      <style:text-properties officeooo:rsid="00330655" officeooo:paragraph-rsid="00330655"/>
    </style:style>
    <style:style style:name="P46" style:family="paragraph" style:parent-style-name="Logs">
      <style:text-properties officeooo:rsid="0034734a" officeooo:paragraph-rsid="0034734a"/>
    </style:style>
    <style:style style:name="P47" style:family="paragraph" style:parent-style-name="Logs">
      <style:text-properties officeooo:rsid="0034734a" officeooo:paragraph-rsid="0037495a"/>
    </style:style>
    <style:style style:name="P48" style:family="paragraph" style:parent-style-name="Logs">
      <style:text-properties officeooo:rsid="0037495a" officeooo:paragraph-rsid="0037495a"/>
    </style:style>
    <style:style style:name="P49" style:family="paragraph" style:parent-style-name="Logs">
      <style:text-properties officeooo:rsid="00395095" officeooo:paragraph-rsid="00395095"/>
    </style:style>
    <style:style style:name="P50" style:family="paragraph" style:parent-style-name="Logs">
      <style:text-properties officeooo:rsid="003ac178" officeooo:paragraph-rsid="003ac178"/>
    </style:style>
    <style:style style:name="P51" style:family="paragraph" style:parent-style-name="Logs">
      <style:text-properties officeooo:rsid="003bf9f2" officeooo:paragraph-rsid="003bf9f2"/>
    </style:style>
    <style:style style:name="P52" style:family="paragraph" style:parent-style-name="Logs">
      <style:text-properties officeooo:rsid="003da7c5" officeooo:paragraph-rsid="003da7c5"/>
    </style:style>
    <style:style style:name="P53" style:family="paragraph" style:parent-style-name="Logs">
      <style:text-properties officeooo:rsid="003e8f7f" officeooo:paragraph-rsid="003e8f7f"/>
    </style:style>
    <style:style style:name="P54" style:family="paragraph" style:parent-style-name="Logs">
      <style:text-properties officeooo:rsid="003ffc77" officeooo:paragraph-rsid="003ffc77"/>
    </style:style>
    <style:style style:name="P55" style:family="paragraph" style:parent-style-name="Logs">
      <style:text-properties officeooo:rsid="0048264a" officeooo:paragraph-rsid="0048264a"/>
    </style:style>
    <style:style style:name="P56" style:family="paragraph" style:parent-style-name="Standard" style:master-page-name="Converted1">
      <style:paragraph-properties style:page-number="auto"/>
    </style:style>
    <style:style style:name="P57" style:family="paragraph" style:parent-style-name="Standard" style:master-page-name="Converted1">
      <style:paragraph-properties style:page-number="auto"/>
      <style:text-properties fo:language="en" fo:country="GB" fo:font-weight="bold" officeooo:paragraph-rsid="0019aad2" fo:background-color="#00ff00" style:font-weight-asian="bold"/>
    </style:style>
    <style:style style:name="P58" style:family="paragraph" style:parent-style-name="Standard" style:master-page-name="Converted1">
      <style:paragraph-properties style:page-number="auto"/>
      <style:text-properties fo:language="en" fo:country="GB" fo:font-weight="bold" officeooo:paragraph-rsid="001e63c4" fo:background-color="#00ff00" style:font-weight-asian="bold"/>
    </style:style>
    <style:style style:name="P59" style:family="paragraph" style:parent-style-name="Standard" style:master-page-name="Converted1">
      <style:paragraph-properties style:page-number="auto"/>
      <style:text-properties fo:language="en" fo:country="GB" fo:font-weight="bold" officeooo:paragraph-rsid="00430dd7" fo:background-color="#00ff00" style:font-weight-asian="bold"/>
    </style:style>
    <style:style style:name="P60" style:family="paragraph" style:parent-style-name="Standard" style:master-page-name="Converted1">
      <style:paragraph-properties style:page-number="auto"/>
      <style:text-properties fo:language="en" fo:country="GB" fo:font-weight="bold" officeooo:paragraph-rsid="00218602" fo:background-color="#00ff00" style:font-weight-asian="bold"/>
    </style:style>
    <style:style style:name="P61" style:family="paragraph" style:parent-style-name="Standard" style:master-page-name="Converted1">
      <style:paragraph-properties style:page-number="auto"/>
      <style:text-properties fo:language="en" fo:country="GB" fo:font-weight="bold" officeooo:paragraph-rsid="0026314b" fo:background-color="#00ff00" style:font-weight-asian="bold"/>
    </style:style>
    <style:style style:name="P62" style:family="paragraph" style:parent-style-name="Standard" style:master-page-name="Converted1">
      <style:paragraph-properties style:page-number="auto"/>
      <style:text-properties fo:language="en" fo:country="GB" fo:font-weight="bold" officeooo:paragraph-rsid="0026b2c3" fo:background-color="#00ff00" style:font-weight-asian="bold"/>
    </style:style>
    <style:style style:name="P63" style:family="paragraph" style:parent-style-name="Standard" style:master-page-name="Converted1">
      <style:paragraph-properties style:page-number="auto"/>
      <style:text-properties fo:language="en" fo:country="GB" fo:font-weight="bold" officeooo:paragraph-rsid="002aba69" fo:background-color="#00ff00" style:font-weight-asian="bold"/>
    </style:style>
    <style:style style:name="P64" style:family="paragraph" style:parent-style-name="Standard" style:master-page-name="Converted1">
      <style:paragraph-properties style:page-number="auto"/>
      <style:text-properties fo:language="en" fo:country="GB" fo:font-weight="bold" officeooo:paragraph-rsid="002c2468" fo:background-color="#00ff00" style:font-weight-asian="bold"/>
    </style:style>
    <style:style style:name="P65" style:family="paragraph" style:parent-style-name="Standard" style:master-page-name="Converted1">
      <style:paragraph-properties style:page-number="auto"/>
      <style:text-properties fo:language="en" fo:country="GB" fo:font-weight="bold" officeooo:paragraph-rsid="002d607e" fo:background-color="#00ff00" style:font-weight-asian="bold"/>
    </style:style>
    <style:style style:name="P66" style:family="paragraph" style:parent-style-name="Standard" style:master-page-name="Converted1">
      <style:paragraph-properties style:page-number="auto"/>
      <style:text-properties fo:language="en" fo:country="GB" fo:font-weight="bold" officeooo:paragraph-rsid="0037495a" fo:background-color="#00ff00" style:font-weight-asian="bold"/>
    </style:style>
    <style:style style:name="P67" style:family="paragraph" style:parent-style-name="Standard" style:master-page-name="Converted1">
      <style:paragraph-properties style:page-number="auto"/>
      <style:text-properties fo:language="en" fo:country="GB" fo:font-weight="bold" officeooo:paragraph-rsid="00395095" fo:background-color="#00ff00" style:font-weight-asian="bold"/>
    </style:style>
    <style:style style:name="P68" style:family="paragraph" style:parent-style-name="Standard" style:master-page-name="Converted1">
      <style:paragraph-properties style:page-number="auto"/>
      <style:text-properties fo:language="en" fo:country="GB" fo:font-weight="bold" officeooo:paragraph-rsid="0019aad2" style:font-weight-asian="bold"/>
    </style:style>
    <style:style style:name="P69" style:family="paragraph" style:parent-style-name="Standard" style:master-page-name="Converted1">
      <style:paragraph-properties style:page-number="auto"/>
      <style:text-properties fo:language="en" fo:country="GB" fo:font-weight="bold" officeooo:paragraph-rsid="001e63c4" style:font-weight-asian="bold"/>
    </style:style>
    <style:style style:name="P70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language="en" fo:country="GB"/>
    </style:style>
    <style:style style:name="P71" style:family="paragraph" style:parent-style-name="Logs">
      <style:text-properties fo:language="en" fo:country="GB"/>
    </style:style>
    <style:style style:name="P72" style:family="paragraph" style:parent-style-name="Logs">
      <style:text-properties officeooo:rsid="004917ed" officeooo:paragraph-rsid="004917ed"/>
    </style:style>
    <style:style style:name="P73" style:family="paragraph" style:parent-style-name="Logs">
      <style:text-properties officeooo:rsid="0049c1f8" officeooo:paragraph-rsid="0049c1f8"/>
    </style:style>
    <style:style style:name="P74" style:family="paragraph" style:parent-style-name="Logs">
      <style:text-properties officeooo:rsid="0049c1f8" officeooo:paragraph-rsid="004abb32"/>
    </style:style>
    <style:style style:name="P75" style:family="paragraph" style:parent-style-name="Logs">
      <style:text-properties fo:font-style="italic" officeooo:rsid="004abb32" officeooo:paragraph-rsid="004c29ab" style:font-style-asian="italic" style:font-style-complex="italic"/>
    </style:style>
    <style:style style:name="P76" style:family="paragraph" style:parent-style-name="Logs">
      <style:text-properties officeooo:rsid="004abb32" officeooo:paragraph-rsid="004abb32"/>
    </style:style>
    <style:style style:name="P77" style:family="paragraph" style:parent-style-name="Logs">
      <style:text-properties officeooo:rsid="004c29ab" officeooo:paragraph-rsid="004c29a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style:font-weight-asian="bold"/>
    </style:style>
    <style:style style:name="T4" style:family="text">
      <style:text-properties fo:language="en" fo:country="GB" fo:font-weight="bold" fo:background-color="#ffff00" style:font-weight-asian="bold"/>
    </style:style>
    <style:style style:name="T5" style:family="text">
      <style:text-properties fo:language="en" fo:country="GB" fo:font-weight="bold" fo:background-color="#ff0000" style:font-weight-asian="bold"/>
    </style:style>
    <style:style style:name="T6" style:family="text">
      <style:text-properties fo:language="en" fo:country="GB" officeooo:rsid="002f4878"/>
    </style:style>
    <style:style style:name="T7" style:family="text">
      <style:text-properties officeooo:rsid="001918c1"/>
    </style:style>
    <style:style style:name="T8" style:family="text">
      <style:text-properties officeooo:rsid="001dceb7"/>
    </style:style>
    <style:style style:name="T9" style:family="text">
      <style:text-properties officeooo:rsid="001f3383"/>
    </style:style>
    <style:style style:name="T10" style:family="text">
      <style:text-properties officeooo:rsid="0020923a"/>
    </style:style>
    <style:style style:name="T11" style:family="text">
      <style:text-properties officeooo:rsid="00230158"/>
    </style:style>
    <style:style style:name="T12" style:family="text">
      <style:text-properties officeooo:rsid="0024eae2"/>
    </style:style>
    <style:style style:name="T13" style:family="text">
      <style:text-properties officeooo:rsid="0028a3fc"/>
    </style:style>
    <style:style style:name="T14" style:family="text">
      <style:text-properties officeooo:rsid="002c2468"/>
    </style:style>
    <style:style style:name="T15" style:family="text">
      <style:text-properties officeooo:rsid="002d607e"/>
    </style:style>
    <style:style style:name="T16" style:family="text">
      <style:text-properties officeooo:rsid="0037495a"/>
    </style:style>
    <style:style style:name="T17" style:family="text">
      <style:text-properties fo:font-style="normal" officeooo:rsid="001be4ec" style:font-style-asian="normal" style:font-style-complex="normal"/>
    </style:style>
    <style:style style:name="T18" style:family="text">
      <style:text-properties officeooo:rsid="003ffc77"/>
    </style:style>
    <style:style style:name="T19" style:family="text">
      <style:text-properties fo:color="#0000ff" style:font-name="Noto Serif" fo:font-size="10pt" fo:language="en" fo:country="GB" style:text-underline-style="solid" style:text-underline-width="auto" style:text-underline-color="font-color"/>
    </style:style>
    <style:style style:name="T20" style:family="text">
      <style:text-properties officeooo:rsid="00430dd7"/>
    </style:style>
    <style:style style:name="T21" style:family="text">
      <style:text-properties officeooo:rsid="0047407a"/>
    </style:style>
    <style:style style:name="T22" style:family="text">
      <style:text-properties officeooo:rsid="004abb32"/>
    </style:style>
    <style:style style:name="T23" style:family="text">
      <style:text-properties officeooo:rsid="004d5e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roduct</text:p>
          </table:table-cell>
          <table:table-cell table:style-name="Table1.B1" office:value-type="string">
            <text:p text:style-name="P8">QCG.qcg-comp.sl6.x86_64</text:p>
          </table:table-cell>
          <table:table-cell table:style-name="Table1.A1" office:value-type="string">
            <text:p text:style-name="P4">Release</text:p>
          </table:table-cell>
          <table:table-cell table:style-name="Table1.D1" office:value-type="string">
            <text:p text:style-name="P8">3.4.0</text:p>
          </table:table-cell>
        </table:table-row>
        <table:table-row table:style-name="Table1.1">
          <table:table-cell table:style-name="Table1.A1" office:value-type="string">
            <text:p text:style-name="P4">Software Provider</text:p>
          </table:table-cell>
          <table:table-cell table:style-name="Table1.B2" office:value-type="string">
            <text:p text:style-name="P8">www.qoscosgrid.org</text:p>
          </table:table-cell>
          <table:table-cell table:style-name="Table1.A1" office:value-type="string">
            <text:p text:style-name="P4">RT Ticket</text:p>
          </table:table-cell>
          <table:table-cell table:style-name="Table1.D2" office:value-type="string">
            <text:p text:style-name="P7">#<text:span text:style-name="T7">7986</text:span></text:p>
          </table:table-cell>
        </table:table-row>
        <table:table-row table:style-name="Table1.1">
          <table:table-cell table:style-name="Table1.A1" office:value-type="string">
            <text:p text:style-name="P4">Provider contact</text:p>
          </table:table-cell>
          <table:table-cell table:style-name="Table1.B3" table:number-columns-spanned="3" office:value-type="string">
            <text:p text:style-name="P8">Piotr Kopta &lt;pkopta@man.poznan.pl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Verifier</text:p>
          </table:table-cell>
          <table:table-cell table:style-name="Table1.B4" table:number-columns-spanned="3" office:value-type="string">
            <text:p text:style-name="P8">Marek Błażewicz &lt;marqs@man.poznan.pl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Hours worked</text:p>
          </table:table-cell>
          <table:table-cell table:style-name="Table1.B5" office:value-type="string">
            <text:p text:style-name="P9">2</text:p>
          </table:table-cell>
          <table:table-cell table:style-name="Table1.A1" office:value-type="string">
            <text:p text:style-name="P4">Date</text:p>
          </table:table-cell>
          <table:table-cell table:style-name="Table1.D5" office:value-type="string">
            <text:p text:style-name="P9"><text:span text:style-name="T23">19</text:span>.<text:span text:style-name="T23">01</text:span>.201<text:span text:style-name="T23">5</text:span></text:p>
          </table:table-cell>
        </table:table-row>
        <table:table-row table:style-name="Table1.1">
          <table:table-cell table:style-name="Table1.A1" office:value-type="string">
            <text:p text:style-name="P4">Status</text:p>
          </table:table-cell>
          <table:table-cell table:style-name="Table1.B6" table:number-columns-spanned="3" office:value-type="string">
            <text:p text:style-name="P4">Accepted/Rejected</text:p>
          </table:table-cell>
          <table:covered-table-cell/>
          <table:covered-table-cell/>
        </table:table-row>
      </table:table>
      <text:h text:style-name="P25" text:outline-level="1">Summary</text:h>
      <text:p text:style-name="P9">Verification of the product was done by its installation and basic tests in a clean SL6 system. The process of the installation and tests finished successfully.</text:p>
      <text:h text:style-name="P25" text:outline-level="1">Related tickets</text:h>
      <text:p text:style-name="P7"/>
      <text:h text:style-name="P25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Document</text:p>
          </table:table-cell>
          <table:table-cell table:style-name="Table2.A1" office:value-type="string">
            <text:p text:style-name="P5">Link</text:p>
          </table:table-cell>
        </table:table-row>
        <table:table-row table:style-name="Table2.1">
          <table:table-cell table:style-name="Table2.A2" office:value-type="string">
            <text:p text:style-name="P3">Release notes</text:p>
          </table:table-cell>
          <table:table-cell table:style-name="Table2.B2" office:value-type="string">
            <text:p text:style-name="P10"><text:a xlink:type="simple" xlink:href="http://www.qoscosgrid.org/trac/qcg-computing/export/HEAD/tags/current/RELEASE_NOTES#1">http://www.qoscosgrid.org/trac/qcg-computing/export/HEAD/tags/current/RELEASE_NOTES#1</text:a></text:p>
          </table:table-cell>
        </table:table-row>
        <table:table-row table:style-name="Table2.1">
          <table:table-cell table:style-name="Table2.A3" office:value-type="string">
            <text:p text:style-name="P3">User Documentation</text:p>
          </table:table-cell>
          <table:table-cell table:style-name="Table2.B3" office:value-type="string">
            <text:p text:style-name="P10">QCG Computing is used mainly via QCG-Broker and QCG-Icon</text:p>
          </table:table-cell>
        </table:table-row>
        <table:table-row table:style-name="Table2.1">
          <table:table-cell table:style-name="Table2.A4" office:value-type="string">
            <text:p text:style-name="P3">API Documentation</text:p>
          </table:table-cell>
          <table:table-cell table:style-name="Table2.B4" office:value-type="string">
            <text:p text:style-name="P10"><text:a xlink:type="simple" xlink:href="http://www.qoscosgrid.org/trac/qcg-computing/wiki/JavaSDK">http://www.qoscosgrid.org/trac/qcg-computing/wiki/JavaSDK</text:a></text:p>
          </table:table-cell>
        </table:table-row>
        <table:table-row table:style-name="Table2.1">
          <table:table-cell table:style-name="Table2.A5" office:value-type="string">
            <text:p text:style-name="P3">Admin Documentation</text:p>
          </table:table-cell>
          <table:table-cell table:style-name="Table2.B5" office:value-type="string">
            <text:p text:style-name="P10"><text:a xlink:type="simple" xlink:href="http://www.qoscosgrid.org/trac/qcg-computing/wiki/InstallationGuide">http://www.qoscosgrid.org/trac/qcg-computing/wiki/InstallationGuide</text:a></text:p>
          </table:table-cell>
        </table:table-row>
        <table:table-row table:style-name="Table2.1">
          <table:table-cell table:style-name="Table2.A6" office:value-type="string">
            <text:p text:style-name="P3">Software License</text:p>
          </table:table-cell>
          <table:table-cell table:style-name="Table2.B6" office:value-type="string">
            <text:p text:style-name="P10"><text:a xlink:type="simple" xlink:href="../%20http://www.qoscosgrid.org/trac/qcg/wiki/license"><text:s/>http://www.qoscosgrid.org/trac/qcg/wiki/license</text:a></text:p>
          </table:table-cell>
        </table:table-row>
      </table:table>
      <text:h text:style-name="P25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Criteria</text:p>
          </table:table-cell>
          <table:table-cell table:style-name="Table3.A1" office:value-type="string">
            <text:p text:style-name="P1"><text:span text:style-name="T2">Status</text:span><text:span text:style-name="T2"><text:note text:id="ftn1" text:note-class="footnote"><text:note-citation>1</text:note-citation><text:note-body><text:p text:style-name="P56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span></text:p>
          </table:table-cell>
          <table:table-cell table:style-name="Table3.A1" office:value-type="string">
            <text:p text:style-name="P5">Additional Comments</text:p>
          </table:table-cell>
        </table:table-row>
        <table:table-row table:style-name="Table3.1">
          <table:table-cell table:style-name="Table3.A2" office:value-type="string">
            <text:p text:style-name="P3">Binary Distribution</text:p>
          </table:table-cell>
          <table:table-cell table:style-name="Table3.B2" office:value-type="string">
            <text:p text:style-name="P57">OK</text:p>
          </table:table-cell>
          <table:table-cell table:style-name="Table3.C2" office:value-type="string">
            <text:p text:style-name="P11">The first release for SL6</text:p>
          </table:table-cell>
        </table:table-row>
        <table:table-row table:style-name="Table3.1">
          <table:table-cell table:style-name="Table3.A3" office:value-type="string">
            <text:p text:style-name="P3">Upgrade</text:p>
          </table:table-cell>
          <table:table-cell table:style-name="Table3.B3" office:value-type="string">
            <text:p text:style-name="P68">NA</text:p>
          </table:table-cell>
          <table:table-cell table:style-name="Table3.C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3">X.509 Certificate support</text:p>
          </table:table-cell>
          <table:table-cell table:style-name="Table3.B4" office:value-type="string">
            <text:p text:style-name="P58">OK</text:p>
          </table:table-cell>
          <table:table-cell table:style-name="Table3.C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P3">SHA-2 Certificates Support</text:p>
          </table:table-cell>
          <table:table-cell table:style-name="Table3.B5" office:value-type="string">
            <text:p text:style-name="P58">OK</text:p>
          </table:table-cell>
          <table:table-cell table:style-name="Table3.C5" office:value-type="string">
            <text:p text:style-name="P3"/>
          </table:table-cell>
        </table:table-row>
        <table:table-row table:style-name="Table3.1">
          <table:table-cell table:style-name="Table3.A6" office:value-type="string">
            <text:p text:style-name="P3">RFC Proxy support</text:p>
          </table:table-cell>
          <table:table-cell table:style-name="Table3.B6" office:value-type="string">
            <text:p text:style-name="P58">OK</text:p>
          </table:table-cell>
          <table:table-cell table:style-name="Table3.C6" office:value-type="string">
            <text:p text:style-name="P3"/>
          </table:table-cell>
        </table:table-row>
        <table:table-row table:style-name="Table3.1">
          <table:table-cell table:style-name="Table3.A7" office:value-type="string">
            <text:p text:style-name="P3">ARGUS Integration</text:p>
          </table:table-cell>
          <table:table-cell table:style-name="Table3.B7" office:value-type="string">
            <text:p text:style-name="P69">NA </text:p>
          </table:table-cell>
          <table:table-cell table:style-name="Table3.C7" office:value-type="string">
            <text:p text:style-name="P3"/>
          </table:table-cell>
        </table:table-row>
        <table:table-row table:style-name="Table3.1">
          <table:table-cell table:style-name="Table3.A8" office:value-type="string">
            <text:p text:style-name="P3">World Writable Files</text:p>
          </table:table-cell>
          <table:table-cell table:style-name="Table3.B8" office:value-type="string">
            <text:p text:style-name="P57">OK</text:p>
          </table:table-cell>
          <table:table-cell table:style-name="Table3.C8" office:value-type="string">
            <text:p text:style-name="P3"/>
          </table:table-cell>
        </table:table-row>
        <text:soft-page-break/>
        <table:table-row table:style-name="Table3.1">
          <table:table-cell table:style-name="Table3.A9" office:value-type="string">
            <text:p text:style-name="P3">Passwords in world readable files</text:p>
          </table:table-cell>
          <table:table-cell table:style-name="Table3.B9" office:value-type="string">
            <text:p text:style-name="P57">OK</text:p>
          </table:table-cell>
          <table:table-cell table:style-name="Table3.C9" office:value-type="string">
            <text:p text:style-name="P3"/>
          </table:table-cell>
        </table:table-row>
        <table:table-row table:style-name="Table3.1">
          <table:table-cell table:style-name="Table3.A10" office:value-type="string">
            <text:p text:style-name="P3">GlueSchema 1.3 Support</text:p>
          </table:table-cell>
          <table:table-cell table:style-name="Table3.B10" office:value-type="string">
            <text:p text:style-name="P57">OK</text:p>
          </table:table-cell>
          <table:table-cell table:style-name="Table3.C10" office:value-type="string">
            <text:p text:style-name="P22">WARNING: Wrong type; GlueServiceUniqueID=elder4.man.poznan.pl_org.ogf.bes_2596930851,Mds-Vo-name=resource,o=grid; <text:span text:style-name="T20">Affected attribute: GlueServiceType; Published value: ['org.ogf.bes']</text:span></text:p>
          </table:table-cell>
        </table:table-row>
        <table:table-row table:style-name="Table3.1">
          <table:table-cell table:style-name="Table3.A11" office:value-type="string">
            <text:p text:style-name="P3">GlueSchema 2.0 Support</text:p>
          </table:table-cell>
          <table:table-cell table:style-name="Table3.B11" office:value-type="string">
            <text:p text:style-name="P57">OK</text:p>
          </table:table-cell>
          <table:table-cell table:style-name="Table3.C11" office:value-type="string">
            <text:p text:style-name="P21">WARNING: Wrong type; Affected DN: GLUE2ServiceID=elder4.man.poznan.pl_unknown_2596930851, GLUE2GroupID=resource,o=glue; Affected attribute: GLUE2ServiceType; Published value: ['org.qcg.computing']</text:p>
          </table:table-cell>
        </table:table-row>
        <table:table-row table:style-name="Table3.1">
          <table:table-cell table:style-name="Table3.A12" office:value-type="string">
            <text:p text:style-name="P3">Middleware Version Information</text:p>
          </table:table-cell>
          <table:table-cell table:style-name="Table3.B12" office:value-type="string">
            <text:p text:style-name="P57">OK</text:p>
          </table:table-cell>
          <table:table-cell table:style-name="Table3.C12" office:value-type="string">
            <text:p text:style-name="P3"/>
          </table:table-cell>
        </table:table-row>
        <table:table-row table:style-name="Table3.1">
          <table:table-cell table:style-name="Table3.A13" office:value-type="string">
            <text:p text:style-name="P3"><text:bookmark text:name="_GoBack"/>Service Probes</text:p>
          </table:table-cell>
          <table:table-cell table:style-name="Table3.B13" office:value-type="string">
            <text:p text:style-name="P57">OK</text:p>
          </table:table-cell>
          <table:table-cell table:style-name="Table3.C13" office:value-type="string">
            <text:p text:style-name="Text_20_body"><text:a xlink:type="simple" xlink:href="https://ngi-mon.grid.cyf-kr.edu.pl/nagios/cgi-bin/extinfo.cgi?type=2&amp;host=moss.man.poznan.pl&amp;service=pl.plgrid.QCG-Notification"><text:span text:style-name="T19">https://ngi-mon.grid.cyf-kr.edu.pl/nagios/cgi-bin/extinfo.cgi?type=2&amp;host=moss.man.poznan.pl&amp;service=pl.plgrid.QCG-Notification</text:span></text:a></text:p>
          </table:table-cell>
        </table:table-row>
        <table:table-row table:style-name="Table3.1">
          <table:table-cell table:style-name="Table3.A14" office:value-type="string">
            <text:p text:style-name="P3">Accounting Records</text:p>
          </table:table-cell>
          <table:table-cell table:style-name="Table3.B14" office:value-type="string">
            <text:p text:style-name="P59">OK</text:p>
          </table:table-cell>
          <table:table-cell table:style-name="Table3.C14" office:value-type="string">
            <text:p text:style-name="P3"/>
          </table:table-cell>
        </table:table-row>
        <table:table-row table:style-name="Table3.1">
          <table:table-cell table:style-name="Table3.A15" office:value-type="string">
            <text:p text:style-name="P3">Bug Tracking System</text:p>
          </table:table-cell>
          <table:table-cell table:style-name="Table3.B15" office:value-type="string">
            <text:p text:style-name="P68">NT</text:p>
          </table:table-cell>
          <table:table-cell table:style-name="Table3.C15" office:value-type="string">
            <text:p text:style-name="P3"/>
          </table:table-cell>
        </table:table-row>
      </table:table>
      <text:h text:style-name="P25" text:outline-level="1">Specific QC</text:h>
      <text:h text:style-name="P26" text:outline-level="2">Basic Functionality Test</text:h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Criteria</text:p>
          </table:table-cell>
          <table:table-cell table:style-name="Table4.A1" office:value-type="string">
            <text:p text:style-name="P2"><text:span text:style-name="T2">Status</text:span><text:span text:style-name="T2"><text:note text:id="ftn2" text:note-class="footnote"><text:note-citation>2</text:note-citation><text:note-body><text:p text:style-name="P56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span></text:p>
          </table:table-cell>
          <table:table-cell table:style-name="Table4.A1" office:value-type="string">
            <text:p text:style-name="P6">Additional Comments</text:p>
          </table:table-cell>
        </table:table-row>
        <table:table-row table:style-name="Table4.1">
          <table:table-cell table:style-name="Table4.A2" office:value-type="string">
            <text:p text:style-name="P12">Job Execution Interface</text:p>
          </table:table-cell>
          <table:table-cell table:style-name="Table4.B2" office:value-type="string">
            <text:p text:style-name="P60">OK</text:p>
          </table:table-cell>
          <table:table-cell table:style-name="Table4.C2" office:value-type="string">
            <text:p text:style-name="P15">BES Compilant interface with extensions: http://ogf.org/documents/GFD.179.pdf</text:p>
          </table:table-cell>
        </table:table-row>
        <table:table-row table:style-name="Table4.1">
          <table:table-cell table:style-name="Table4.A3" office:value-type="string">
            <text:p text:style-name="P12">Simple <text:span text:style-name="T10">j</text:span>ob</text:p>
          </table:table-cell>
          <table:table-cell table:style-name="Table4.B3" office:value-type="string">
            <text:p text:style-name="P60">OK</text:p>
          </table:table-cell>
          <table:table-cell table:style-name="Table4.C3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4">Simple job with input/output files</text:p>
          </table:table-cell>
          <table:table-cell table:style-name="Table4.B4" office:value-type="string">
            <text:p text:style-name="P61">OK</text:p>
          </table:table-cell>
          <table:table-cell table:style-name="Table4.C4" office:value-type="string">
            <text:p text:style-name="P13"/>
          </table:table-cell>
        </table:table-row>
        <table:table-row table:style-name="Table4.1">
          <table:table-cell table:style-name="Table4.A5" office:value-type="string">
            <text:p text:style-name="P14">Cancel job</text:p>
          </table:table-cell>
          <table:table-cell table:style-name="Table4.B5" office:value-type="string">
            <text:p text:style-name="P61"><text:bookmark-start text:name="__DdeLink__727_234618638"/>OK<text:bookmark-end text:name="__DdeLink__727_234618638"/></text:p>
          </table:table-cell>
          <table:table-cell table:style-name="Table4.C5" office:value-type="string">
            <text:p text:style-name="P13"/>
          </table:table-cell>
        </table:table-row>
        <table:table-row table:style-name="Table4.1">
          <table:table-cell table:style-name="Table4.A6" office:value-type="string">
            <text:p text:style-name="P16">Underlying system information</text:p>
          </table:table-cell>
          <table:table-cell table:style-name="Table4.B6" office:value-type="string">
            <text:p text:style-name="P62">OK</text:p>
          </table:table-cell>
          <table:table-cell table:style-name="Table4.C6" office:value-type="string">
            <text:p text:style-name="P17">Information from the queuing system is updated every 5 minutes <text:span text:style-name="T13">(adjustable)</text:span></text:p>
          </table:table-cell>
        </table:table-row>
        <table:table-row table:style-name="Table4.1">
          <table:table-cell table:style-name="Table4.A7" office:value-type="string">
            <text:p text:style-name="P14">Simple parallel job submission</text:p>
          </table:table-cell>
          <table:table-cell table:style-name="Table4.B7" office:value-type="string">
            <text:p text:style-name="P63">OK</text:p>
          </table:table-cell>
          <table:table-cell table:style-name="Table4.C7" office:value-type="string">
            <text:p text:style-name="P13"/>
          </table:table-cell>
        </table:table-row>
        <table:table-row table:style-name="Table4.1">
          <table:table-cell table:style-name="Table4.A8" office:value-type="string">
            <text:p text:style-name="P14">Single machine parallel job submission</text:p>
          </table:table-cell>
          <table:table-cell table:style-name="Table4.B8" office:value-type="string">
            <text:p text:style-name="P64">OK</text:p>
          </table:table-cell>
          <table:table-cell table:style-name="Table4.C8" office:value-type="string">
            <text:p text:style-name="P13"/>
          </table:table-cell>
        </table:table-row>
        <table:table-row table:style-name="Table4.1">
          <table:table-cell table:style-name="Table4.A10" office:value-type="string">
            <text:p text:style-name="P14"><text:span text:style-name="T14">Multi-node multi-core </text:span>parallel job submission</text:p>
          </table:table-cell>
          <table:table-cell table:style-name="Table4.B10" office:value-type="string">
            <text:p text:style-name="P64">OK</text:p>
          </table:table-cell>
          <table:table-cell table:style-name="Table4.C10" office:value-type="string">
            <text:p text:style-name="P13"/>
          </table:table-cell>
        </table:table-row>
        <table:table-row table:style-name="Table4.1">
          <table:table-cell table:style-name="Table4.A10" office:value-type="string">
            <text:p text:style-name="P18">Specific <text:span text:style-name="T15">host</text:span> parallel job submission</text:p>
          </table:table-cell>
          <table:table-cell table:style-name="Table4.B10" office:value-type="string">
            <text:p text:style-name="P65">OK</text:p>
          </table:table-cell>
          <table:table-cell table:style-name="Table4.C10" office:value-type="string">
            <text:p text:style-name="P13"/>
          </table:table-cell>
        </table:table-row>
        <table:table-row table:style-name="Table4.1">
          <table:table-cell table:style-name="Table4.A11" office:value-type="string">
            <text:p text:style-name="P19">Mpi-start single node parallel job submission</text:p>
          </table:table-cell>
          <table:table-cell table:style-name="Table4.B11" office:value-type="string">
            <text:p text:style-name="P66">OK</text:p>
          </table:table-cell>
          <table:table-cell table:style-name="Table4.C11" office:value-type="string">
            <text:p text:style-name="P13"/>
          </table:table-cell>
        </table:table-row>
        <text:soft-page-break/>
        <table:table-row table:style-name="Table4.1">
          <table:table-cell table:style-name="Table4.A12" office:value-type="string">
            <text:p text:style-name="P19"><text:bookmark-start text:name="__DdeLink__749_234618638"/>Mpi-start multi-node parallel job submission<text:bookmark-end text:name="__DdeLink__749_234618638"/></text:p>
          </table:table-cell>
          <table:table-cell table:style-name="Table4.B12" office:value-type="string">
            <text:p text:style-name="P66">OK</text:p>
          </table:table-cell>
          <table:table-cell table:style-name="Table4.C12" office:value-type="string">
            <text:p text:style-name="P13"/>
          </table:table-cell>
        </table:table-row>
        <table:table-row table:style-name="Table4.1">
          <table:table-cell table:style-name="Table4.A13" office:value-type="string">
            <text:p text:style-name="P14">Precompiled OpenMP job execution</text:p>
          </table:table-cell>
          <table:table-cell table:style-name="Table4.B13" office:value-type="string">
            <text:p text:style-name="P67">OK</text:p>
          </table:table-cell>
          <table:table-cell table:style-name="Table4.C13" office:value-type="string">
            <text:p text:style-name="P20">Corrected mpi-start script to detect number of cores/processors configured in scheduling system</text:p>
          </table:table-cell>
        </table:table-row>
        <table:table-row table:style-name="Table4.1">
          <table:table-cell table:style-name="Table4.A14" office:value-type="string">
            <text:p text:style-name="P14">OpenMP job execution from source</text:p>
          </table:table-cell>
          <table:table-cell table:style-name="Table4.B14" office:value-type="string">
            <text:p text:style-name="P67">OK</text:p>
          </table:table-cell>
          <table:table-cell table:style-name="Table4.C14" office:value-type="string">
            <text:p text:style-name="P20">Corrected mpi-start script to detect number of cores/processors configured in scheduling system</text:p>
          </table:table-cell>
        </table:table-row>
      </table:table>
      <text:p text:style-name="P24"/>
      <text:h text:style-name="P26" text:outline-level="2">New Features/Fixed Bugs</text:h>
      <text:p text:style-name="P7">Report any new features/fixed bugs of the software tested and the results or NA</text:p>
      <text:p text:style-name="P3"/>
      <text:h text:style-name="P25" text:outline-level="1">Additional Info</text:h>
      <text:h text:style-name="P30" text:outline-level="2">Generic criteria – Binary Distribution logs</text:h>
      <text:p text:style-name="Logs">[root@elder4 yum.repos.d]# curl -O http://admin-repo.egi.eu/sw/unverified/umd-3.qcg.qcg-comp.sl6.x86_64/3/4/0/repofiles/QCG.qcg-comp.sl6.x86_64.repo</text:p>
      <text:p text:style-name="Logs"><text:s text:c="2"/>% Total <text:s text:c="3"/>% Received % Xferd <text:s/>Average Speed <text:s text:c="2"/>Time <text:s text:c="3"/>Time <text:s text:c="4"/>Time <text:s/>Current</text:p>
      <text:p text:style-name="Logs"><text:s text:c="33"/>Dload <text:s/>Upload <text:s text:c="2"/>Total <text:s text:c="2"/>Spent <text:s text:c="3"/>Left <text:s/>Speed</text:p>
      <text:p text:style-name="Logs">114 <text:s text:c="2"/>343 <text:s/>114 <text:s text:c="2"/>343 <text:s text:c="3"/>0 <text:s text:c="4"/>0 <text:s text:c="2"/>2530 <text:s text:c="5"/>0 --:--:-- --:--:-- --:--:-- <text:s/>5359</text:p>
      <text:p text:style-name="Logs"/>
      <text:p text:style-name="Logs">[root@elder4 ~]# wget http://download.fedoraproject.org/pub/epel/6/x86_64/epel-release-6-8.noarch.rpm</text:p>
      <text:p text:style-name="Logs">--2014-10-17 13:25:04-- <text:s/>http://download.fedoraproject.org/pub/epel/6/x86_64/epel-release-6-8.noarch.rpm</text:p>
      <text:p text:style-name="Logs">Resolving download.fedoraproject.org... 85.236.55.6, 209.132.181.16, 2607:f188::dead:beef:cafe:fed1, ...</text:p>
      <text:p text:style-name="Logs">Connecting to download.fedoraproject.org|85.236.55.6|:80... connected.</text:p>
      <text:p text:style-name="Logs">HTTP request sent, awaiting response... 302 FOUND</text:p>
      <text:p text:style-name="Logs">Location: http://ftp.pbone.net/pub/fedora/epel/6/x86_64/epel-release-6-8.noarch.rpm [following]</text:p>
      <text:p text:style-name="Logs">--2014-10-17 13:25:06-- <text:s/>http://ftp.pbone.net/pub/fedora/epel/6/x86_64/epel-release-6-8.noarch.rpm</text:p>
      <text:p text:style-name="Logs">Resolving ftp.pbone.net... 85.14.85.4</text:p>
      <text:p text:style-name="Logs">Connecting to ftp.pbone.net|85.14.85.4|:80... connected.</text:p>
      <text:p text:style-name="Logs">HTTP request sent, awaiting response... 200 OK</text:p>
      <text:p text:style-name="Logs">Length: 14540 (14K) [application/x-rpm]</text:p>
      <text:p text:style-name="Logs">Saving to: “epel-release-6-8.noarch.rpm”</text:p>
      <text:p text:style-name="Logs"/>
      <text:p text:style-name="Logs">100%[=======================================================================================================================================================&gt;] 14,540 <text:s text:c="5"/>--.-K/s <text:s text:c="2"/>in 0.06s <text:s text:c="2"/></text:p>
      <text:p text:style-name="Logs"/>
      <text:p text:style-name="Logs">2014-10-17 13:25:06 (257 KB/s) - “epel-release-6-8.noarch.rpm” saved [14540/14540]</text:p>
      <text:p text:style-name="Logs"/>
      <text:p text:style-name="Logs"/>
      <text:p text:style-name="Logs">root@elder4 ~]# yum install epel-release-6-8.noarch.rpm </text:p>
      <text:p text:style-name="Logs">Loaded plugins: security</text:p>
      <text:p text:style-name="Logs">Setting up Install Process</text:p>
      <text:p text:style-name="Logs">Examining epel-release-6-8.noarch.rpm: epel-release-6-8.noarch</text:p>
      <text:p text:style-name="Logs">Marking epel-release-6-8.noarch.rpm to be installed</text:p>
      <text:p text:style-name="Logs">Resolving Dependencies</text:p>
      <text:p text:style-name="Logs">--&gt; Running transaction check</text:p>
      <text:p text:style-name="Logs">---&gt; Package epel-release.noarch 0:6-8 will be installed</text:p>
      <text:p text:style-name="Logs">--&gt; Finished Dependency Resolution</text:p>
      <text:p text:style-name="Logs"/>
      <text:p text:style-name="Logs">Dependencies Resolved</text:p>
      <text:p text:style-name="Logs"/>
      <text:p text:style-name="Logs">=================================================================================================================================================================================================</text:p>
      <text:p text:style-name="Logs"><text:soft-page-break/><text:s/>Package <text:s text:c="39"/>Arch <text:s text:c="36"/>Version <text:s text:c="31"/>Repository <text:s text:c="49"/>Size</text:p>
      <text:p text:style-name="Logs">=================================================================================================================================================================================================</text:p>
      <text:p text:style-name="Logs">Installing:</text:p>
      <text:p text:style-name="Logs"><text:s/>epel-release <text:s text:c="34"/>noarch <text:s text:c="34"/>6-8 <text:s text:c="35"/>/epel-release-6-8.noarch <text:s text:c="35"/>22 k</text:p>
      <text:p text:style-name="Logs"/>
      <text:p text:style-name="Logs">Transaction Summary</text:p>
      <text:p text:style-name="Logs">=================================================================================================================================================================================================</text:p>
      <text:p text:style-name="Logs">Install <text:s text:c="6"/>1 Package(s)</text:p>
      <text:p text:style-name="Logs"/>
      <text:p text:style-name="Logs">Total size: 22 k</text:p>
      <text:p text:style-name="Logs">Installed size: 22 k</text:p>
      <text:p text:style-name="Logs">Is this ok [y/N]: y</text:p>
      <text:p text:style-name="Logs">Downloading Packages:</text:p>
      <text:p text:style-name="Logs">Running rpm_check_debug</text:p>
      <text:p text:style-name="Logs">Running Transaction Test</text:p>
      <text:p text:style-name="Logs">Transaction Test Succeeded</text:p>
      <text:p text:style-name="Logs">Running Transaction</text:p>
      <text:p text:style-name="Logs"><text:s text:c="2"/>Installing : epel-release-6-8.noarch <text:s text:c="150"/>1/1 </text:p>
      <text:p text:style-name="Logs"><text:s text:c="2"/>Verifying <text:s/>: epel-release-6-8.noarch <text:s text:c="150"/>1/1 </text:p>
      <text:p text:style-name="Logs"/>
      <text:p text:style-name="Logs">Installed:</text:p>
      <text:p text:style-name="Logs"><text:s text:c="2"/>epel-release.noarch 0:6-8 <text:s text:c="165"/></text:p>
      <text:p text:style-name="Logs"/>
      <text:p text:style-name="Logs">Complete!</text:p>
      <text:p text:style-name="Logs"/>
      <text:p text:style-name="Logs">root@elder4 ~]# wget http://repository.egi.eu/sw/production/umd/3/sl6/x86_64/updates/umd-release-3.0.1-1.el6.noarch.rpm</text:p>
      <text:p text:style-name="Logs">--2014-10-17 13:43:46-- <text:s/>http://repository.egi.eu/sw/production/umd/3/sl6/x86_64/updates/umd-release-3.0.1-1.el6.noarch.rpm</text:p>
      <text:p text:style-name="Logs">Resolving repository.egi.eu... 195.251.53.182, 195.251.55.113, 2001:648:2030:3000:20::10</text:p>
      <text:p text:style-name="Logs">Connecting to repository.egi.eu|195.251.53.182|:80... connected.</text:p>
      <text:p text:style-name="Logs">HTTP request sent, awaiting response... 200 OK</text:p>
      <text:p text:style-name="Logs">Length: 9804 (9.6K) [application/x-rpm]</text:p>
      <text:p text:style-name="Logs">Saving to: “umd-release-3.0.1-1.el6.noarch.rpm”</text:p>
      <text:p text:style-name="Logs"/>
      <text:p text:style-name="Logs">100%[=======================================================================================================================================================&gt;] 9,804 <text:s text:c="6"/>--.-K/s <text:s text:c="2"/>in 0.06s <text:s text:c="2"/></text:p>
      <text:p text:style-name="Logs"/>
      <text:p text:style-name="Logs">2014-10-17 13:43:46 (153 KB/s) - “umd-release-3.0.1-1.el6.noarch.rpm” saved [9804/9804]</text:p>
      <text:p text:style-name="Logs"/>
      <text:p text:style-name="Logs">[root@elder4 ~]# yum install umd-release-3.0.1-1.el6.noarch.rpm </text:p>
      <text:p text:style-name="Logs">Loaded plugins: security</text:p>
      <text:p text:style-name="Logs">epel/metalink <text:s text:c="156"/>| <text:s/>28 kB <text:s text:c="4"/>00:00 <text:s text:c="4"/></text:p>
      <text:p text:style-name="Logs">epel <text:s text:c="165"/>| 4.4 kB <text:s text:c="4"/>00:00 <text:s text:c="4"/></text:p>
      <text:p text:style-name="Logs">epel/primary_db <text:s text:c="154"/>| 6.3 MB <text:s text:c="4"/>00:01 <text:s text:c="4"/></text:p>
      <text:p text:style-name="Logs">Setting up Install Process</text:p>
      <text:p text:style-name="Logs">Examining umd-release-3.0.1-1.el6.noarch.rpm: umd-release-3.0.1-1.el6.noarch</text:p>
      <text:p text:style-name="Logs">Marking umd-release-3.0.1-1.el6.noarch.rpm to be installed</text:p>
      <text:p text:style-name="Logs">Resolving Dependencies</text:p>
      <text:p text:style-name="Logs">--&gt; Running transaction check</text:p>
      <text:p text:style-name="Logs">---&gt; Package umd-release.noarch 0:3.0.1-1.el6 will be installed</text:p>
      <text:p text:style-name="Logs">--&gt; Processing Dependency: yum-priorities for package: umd-release-3.0.1-1.el6.noarch</text:p>
      <text:p text:style-name="Logs">--&gt; Running transaction check</text:p>
      <text:p text:style-name="Logs">---&gt; Package yum-plugin-priorities.noarch 0:1.1.30-14.el6 will be installed</text:p>
      <text:p text:style-name="Logs">--&gt; Finished Dependency Resolution</text:p>
      <text:p text:style-name="Logs"/>
      <text:p text:style-name="Logs">Dependencies Resolved</text:p>
      <text:p text:style-name="Logs"/>
      <text:p text:style-name="Logs">=================================================================================================================================================================================================</text:p>
      <text:p text:style-name="Logs"><text:soft-page-break/><text:s/>Package <text:s text:c="41"/>Arch <text:s text:c="29"/>Version <text:s text:c="36"/>Repository <text:s text:c="49"/>Size</text:p>
      <text:p text:style-name="Logs">=================================================================================================================================================================================================</text:p>
      <text:p text:style-name="Logs">Installing:</text:p>
      <text:p text:style-name="Logs"><text:s/>umd-release <text:s text:c="37"/>noarch <text:s text:c="27"/>3.0.1-1.el6 <text:s text:c="32"/>/umd-release-3.0.1-1.el6.noarch <text:s text:c="28"/>14 k</text:p>
      <text:p text:style-name="Logs">Installing for dependencies:</text:p>
      <text:p text:style-name="Logs"><text:s/>yum-plugin-priorities <text:s text:c="27"/>noarch <text:s text:c="27"/>1.1.30-14.el6 <text:s text:c="30"/>sl <text:s text:c="57"/>21 k</text:p>
      <text:p text:style-name="Logs"/>
      <text:p text:style-name="Logs">Transaction Summary</text:p>
      <text:p text:style-name="Logs">=================================================================================================================================================================================================</text:p>
      <text:p text:style-name="Logs">Install <text:s text:c="6"/>2 Package(s)</text:p>
      <text:p text:style-name="Logs"/>
      <text:p text:style-name="Logs">Total size: 35 k</text:p>
      <text:p text:style-name="Logs">Total download size: 21 k</text:p>
      <text:p text:style-name="Logs">Installed size: 41 k</text:p>
      <text:p text:style-name="Logs">Is this ok [y/N]: y</text:p>
      <text:p text:style-name="Logs">Downloading Packages:</text:p>
      <text:p text:style-name="Logs">yum-plugin-priorities-1.1.30-14.el6.noarch.rpm <text:s text:c="123"/>| <text:s/>21 kB <text:s text:c="4"/>00:00 <text:s text:c="4"/></text:p>
      <text:p text:style-name="Logs">Running rpm_check_debug</text:p>
      <text:p text:style-name="Logs">Running Transaction Test</text:p>
      <text:p text:style-name="Logs">Transaction Test Succeeded</text:p>
      <text:p text:style-name="Logs">Running Transaction</text:p>
      <text:p text:style-name="Logs"><text:s text:c="2"/>Installing : yum-plugin-priorities-1.1.30-14.el6.noarch <text:s text:c="131"/>1/2 </text:p>
      <text:p text:style-name="Logs"><text:s text:c="2"/>Installing : umd-release-3.0.1-1.el6.noarch <text:s text:c="143"/>2/2 </text:p>
      <text:p text:style-name="Logs"><text:s text:c="2"/>Verifying <text:s/>: umd-release-3.0.1-1.el6.noarch <text:s text:c="143"/>1/2 </text:p>
      <text:p text:style-name="Logs"><text:s text:c="2"/>Verifying <text:s/>: yum-plugin-priorities-1.1.30-14.el6.noarch <text:s text:c="131"/>2/2 </text:p>
      <text:p text:style-name="Logs"/>
      <text:p text:style-name="Logs">Installed:</text:p>
      <text:p text:style-name="Logs"><text:s text:c="2"/>umd-release.noarch 0:3.0.1-1.el6 <text:s text:c="158"/></text:p>
      <text:p text:style-name="Logs"/>
      <text:p text:style-name="Logs">Dependency Installed:</text:p>
      <text:p text:style-name="Logs"><text:s text:c="2"/>yum-plugin-priorities.noarch 0:1.1.30-14.el6 <text:s text:c="146"/></text:p>
      <text:p text:style-name="Logs"/>
      <text:p text:style-name="Logs">Complete!</text:p>
      <text:p text:style-name="Logs"/>
      <text:p text:style-name="Logs">[root@elder4 ~]# yum update</text:p>
      <text:p text:style-name="Logs">Loaded plugins: priorities, security</text:p>
      <text:p text:style-name="Logs">EGI-trustanchors <text:s text:c="153"/>| <text:s/>951 B <text:s text:c="4"/>00:00 <text:s text:c="4"/></text:p>
      <text:p text:style-name="Logs">EGI-trustanchors/primary <text:s text:c="145"/>| <text:s/>30 kB <text:s text:c="4"/>00:00 <text:s text:c="4"/></text:p>
      <text:p text:style-name="Logs">EGI-trustanchors <text:s text:c="168"/>207/207</text:p>
      <text:p text:style-name="Logs">UMD-3-base <text:s text:c="159"/>| 1.9 kB <text:s text:c="4"/>00:00 <text:s text:c="4"/></text:p>
      <text:p text:style-name="Logs">UMD-3-base/primary_db <text:s text:c="148"/>| 228 kB <text:s text:c="4"/>00:00 <text:s text:c="4"/></text:p>
      <text:p text:style-name="Logs">UMD-3-updates <text:s text:c="156"/>| 1.9 kB <text:s text:c="4"/>00:00 <text:s text:c="4"/></text:p>
      <text:p text:style-name="Logs">UMD-3-updates/primary_db <text:s text:c="145"/>| 640 kB <text:s text:c="4"/>00:00 <text:s text:c="4"/></text:p>
      <text:p text:style-name="Logs">469 packages excluded due to repository priority protections</text:p>
      <text:p text:style-name="Logs">Setting up Update Process</text:p>
      <text:p text:style-name="Logs">No Packages marked for Update</text:p>
      <text:p text:style-name="P33"/>
      <text:p text:style-name="P33">[root@elder4 ~]# yum install qcg-comp</text:p>
      <text:p text:style-name="P33">Loaded plugins: priorities, security</text:p>
      <text:p text:style-name="P33">469 packages excluded due to repository priority protections</text:p>
      <text:p text:style-name="P33">Setting up Install Process</text:p>
      <text:p text:style-name="P33">Resolving Dependencies</text:p>
      <text:p text:style-name="P33">--&gt; Running transaction check</text:p>
      <text:p text:style-name="P33">---&gt; Package qcg-comp.x86_64 0:3.4.0-10 will be installed</text:p>
      <text:p text:style-name="P33"><text:soft-page-break/>--&gt; Processing Dependency: qcg-core &gt;= 3.2.0 for package: qcg-comp-3.4.0-10.x86_64</text:p>
      <text:p text:style-name="P33">--&gt; Processing Dependency: postgresql-odbc &gt;= 08.01.0200-3.1 for package: qcg-comp-3.4.0-10.x86_64</text:p>
      <text:p text:style-name="P33">--&gt; Processing Dependency: libxml2-python for package: qcg-comp-3.4.0-10.x86_64</text:p>
      <text:p text:style-name="P33">--&gt; Processing Dependency: libglobus_gssapi_gsi.so.4(globus_gssapi_gsi)(64bit) for package: qcg-comp-3.4.0-10.x86_64</text:p>
      <text:p text:style-name="P33">--&gt; Processing Dependency: python-lxml for package: qcg-comp-3.4.0-10.x86_64</text:p>
      <text:p text:style-name="P33">--&gt; Processing Dependency: qcg-comp-schemas for package: qcg-comp-3.4.0-10.x86_64</text:p>
      <text:p text:style-name="P33">--&gt; Processing Dependency: libqcg-core.so.3()(64bit) for package: qcg-comp-3.4.0-10.x86_64</text:p>
      <text:p text:style-name="P33">--&gt; Processing Dependency: libglobus_openssl.so.0()(64bit) for package: qcg-comp-3.4.0-10.x86_64</text:p>
      <text:p text:style-name="P33">--&gt; Processing Dependency: libvomsapi.so.1()(64bit) for package: qcg-comp-3.4.0-10.x86_64</text:p>
      <text:p text:style-name="P33">--&gt; Processing Dependency: libglobus_gssapi_gsi.so.4()(64bit) for package: qcg-comp-3.4.0-10.x86_64</text:p>
      <text:p text:style-name="P33">--&gt; Processing Dependency: libodbc.so.2()(64bit) for package: qcg-comp-3.4.0-10.x86_64</text:p>
      <text:p text:style-name="P33">--&gt; Running transaction check</text:p>
      <text:p text:style-name="P33">---&gt; Package globus-gssapi-gsi.x86_64 0:10.10-2.el6 will be installed</text:p>
      <text:p text:style-name="P33">--&gt; Processing Dependency: globus-gsi-callback(x86-64) &gt;= 4 for package: globus-gssapi-gsi-10.10-2.el6.x86_64</text:p>
      <text:p text:style-name="P33">--&gt; Processing Dependency: globus-gsi-proxy-core(x86-64) &gt;= 6 for package: globus-gssapi-gsi-10.10-2.el6.x86_64</text:p>
      <text:p text:style-name="P33">--&gt; Processing Dependency: globus-gsi-cert-utils(x86-64) &gt;= 8 for package: globus-gssapi-gsi-10.10-2.el6.x86_64</text:p>
      <text:p text:style-name="P33">--&gt; Processing Dependency: globus-gsi-credential(x86-64) &gt;= 5 for package: globus-gssapi-gsi-10.10-2.el6.x86_64</text:p>
      <text:p text:style-name="P33">--&gt; Processing Dependency: globus-gsi-openssl-error(x86-64) &gt;= 2 for package: globus-gssapi-gsi-10.10-2.el6.x86_64</text:p>
      <text:p text:style-name="P33">--&gt; Processing Dependency: globus-gsi-sysconfig(x86-64) &gt;= 5 for package: globus-gssapi-gsi-10.10-2.el6.x86_64</text:p>
      <text:p text:style-name="P33">--&gt; Processing Dependency: globus-common(x86-64) &gt;= 14 for package: globus-gssapi-gsi-10.10-2.el6.x86_64</text:p>
      <text:p text:style-name="P33">--&gt; Processing Dependency: libglobus_common.so.0(GLOBUS_COMMON_14)(64bit) for package: globus-gssapi-gsi-10.10-2.el6.x86_64</text:p>
      <text:p text:style-name="P33">--&gt; Processing Dependency: libglobus_gsi_credential.so.1()(64bit) for package: globus-gssapi-gsi-10.10-2.el6.x86_64</text:p>
      <text:p text:style-name="P33">--&gt; Processing Dependency: libglobus_gsi_cert_utils.so.0()(64bit) for package: globus-gssapi-gsi-10.10-2.el6.x86_64</text:p>
      <text:p text:style-name="P33">--&gt; Processing Dependency: libglobus_gsi_sysconfig.so.1()(64bit) for package: globus-gssapi-gsi-10.10-2.el6.x86_64</text:p>
      <text:p text:style-name="P33">--&gt; Processing Dependency: libglobus_common.so.0()(64bit) for package: globus-gssapi-gsi-10.10-2.el6.x86_64</text:p>
      <text:p text:style-name="P33">--&gt; Processing Dependency: libglobus_gsi_callback.so.0()(64bit) for package: globus-gssapi-gsi-10.10-2.el6.x86_64</text:p>
      <text:p text:style-name="P33">--&gt; Processing Dependency: libglobus_openssl_error.so.0()(64bit) for package: globus-gssapi-gsi-10.10-2.el6.x86_64</text:p>
      <text:p text:style-name="P33">--&gt; Processing Dependency: libglobus_gsi_proxy_core.so.0()(64bit) for package: globus-gssapi-gsi-10.10-2.el6.x86_64</text:p>
      <text:p text:style-name="P33">---&gt; Package globus-openssl-module.x86_64 0:3.3-2.el6 will be installed</text:p>
      <text:p text:style-name="P33">--&gt; Processing Dependency: globus-gsi-proxy-ssl(x86-64) &gt;= 4 for package: globus-openssl-module-3.3-2.el6.x86_64</text:p>
      <text:p text:style-name="P33">--&gt; Processing Dependency: libglobus_proxy_ssl.so.1()(64bit) for package: globus-openssl-module-3.3-2.el6.x86_64</text:p>
      <text:p text:style-name="P33">---&gt; Package libxml2-python.x86_64 0:2.7.6-14.el6_5.1 will be installed</text:p>
      <text:p text:style-name="P33">---&gt; Package postgresql-odbc.x86_64 0:08.04.0200-1.el6 will be installed</text:p>
      <text:p text:style-name="P33">--&gt; Processing Dependency: postgresql-libs &gt;= 8.0 for package: postgresql-odbc-08.04.0200-1.el6.x86_64</text:p>
      <text:p text:style-name="P33">--&gt; Processing Dependency: libpq.so.5()(64bit) for package: postgresql-odbc-08.04.0200-1.el6.x86_64</text:p>
      <text:p text:style-name="P33">---&gt; Package python-lxml.x86_64 0:2.2.3-1.1.el6 will be installed</text:p>
      <text:p text:style-name="P33">--&gt; Processing Dependency: libxslt.so.1(LIBXML2_1.1.26)(64bit) for package: python-lxml-2.2.3-1.1.el6.x86_64</text:p>
      <text:p text:style-name="P33">--&gt; Processing Dependency: libxslt.so.1(LIBXML2_1.0.18)(64bit) for package: python-lxml-2.2.3-1.1.el6.x86_64</text:p>
      <text:p text:style-name="P33">--&gt; Processing Dependency: libxslt.so.1(LIBXML2_1.0.11)(64bit) for package: python-lxml-2.2.3-1.1.el6.x86_64</text:p>
      <text:p text:style-name="P33">--&gt; Processing Dependency: libxslt.so.1(LIBXML2_1.1.2)(64bit) for package: python-lxml-2.2.3-1.1.el6.x86_64</text:p>
      <text:p text:style-name="P33">--&gt; Processing Dependency: libxslt.so.1(LIBXML2_1.0.22)(64bit) for package: python-lxml-2.2.3-1.1.el6.x86_64</text:p>
      <text:p text:style-name="P33">--&gt; Processing Dependency: libxslt.so.1(LIBXML2_1.0.24)(64bit) for package: python-lxml-2.2.3-1.1.el6.x86_64</text:p>
      <text:p text:style-name="P33">--&gt; Processing Dependency: libxslt.so.1(LIBXML2_1.1.9)(64bit) for package: python-lxml-2.2.3-1.1.el6.x86_64</text:p>
      <text:p text:style-name="P33">--&gt; Processing Dependency: libxslt.so.1()(64bit) for package: python-lxml-2.2.3-1.1.el6.x86_64</text:p>
      <text:p text:style-name="P33">--&gt; Processing Dependency: libexslt.so.0()(64bit) for package: python-lxml-2.2.3-1.1.el6.x86_64</text:p>
      <text:p text:style-name="P33"><text:soft-page-break/>---&gt; Package qcg-comp-schemas.x86_64 0:3.4.0-10 will be installed</text:p>
      <text:p text:style-name="P33">---&gt; Package qcg-core.x86_64 0:3.4.0-2 will be installed</text:p>
      <text:p text:style-name="P33">--&gt; Processing Dependency: qcg-libxml2 &gt;= 2.9.1 for package: qcg-core-3.4.0-2.x86_64</text:p>
      <text:p text:style-name="P33">---&gt; Package unixODBC.x86_64 0:2.2.14-11.el6 will be installed</text:p>
      <text:p text:style-name="P33">--&gt; Processing Dependency: libltdl.so.7()(64bit) for package: unixODBC-2.2.14-11.el6.x86_64</text:p>
      <text:p text:style-name="P33">---&gt; Package voms.x86_64 0:2.0.11-1.el6 will be installed</text:p>
      <text:p text:style-name="P33">--&gt; Running transaction check</text:p>
      <text:p text:style-name="P33">---&gt; Package globus-common.x86_64 0:14.10-2.el6 will be installed</text:p>
      <text:p text:style-name="P33">---&gt; Package globus-gsi-callback.x86_64 0:4.6-2.el6 will be installed</text:p>
      <text:p text:style-name="P33">---&gt; Package globus-gsi-cert-utils.x86_64 0:8.6-2.el6 will be installed</text:p>
      <text:p text:style-name="P33">---&gt; Package globus-gsi-credential.x86_64 0:6.0-2.el6 will be installed</text:p>
      <text:p text:style-name="P33">---&gt; Package globus-gsi-openssl-error.x86_64 0:2.1-10.el6 will be installed</text:p>
      <text:p text:style-name="P33">---&gt; Package globus-gsi-proxy-core.x86_64 0:6.2-9.el6 will be installed</text:p>
      <text:p text:style-name="P33">---&gt; Package globus-gsi-proxy-ssl.x86_64 0:4.1-10.el6 will be installed</text:p>
      <text:p text:style-name="P33">---&gt; Package globus-gsi-sysconfig.x86_64 0:5.3-8.el6 will be installed</text:p>
      <text:p text:style-name="P33">---&gt; Package libtool-ltdl.x86_64 0:2.2.6-15.5.el6 will be installed</text:p>
      <text:p text:style-name="P33">---&gt; Package libxslt.x86_64 0:1.1.26-2.el6_3.1 will be installed</text:p>
      <text:p text:style-name="P33">---&gt; Package postgresql-libs.x86_64 0:8.4.20-1.el6_5 will be installed</text:p>
      <text:p text:style-name="P33">---&gt; Package qcg-libxml2.x86_64 0:2.9.1-1 will be installed</text:p>
      <text:p text:style-name="P33">--&gt; Finished Dependency Resolution</text:p>
      <text:p text:style-name="P33"/>
      <text:p text:style-name="P33">Dependencies Resolved</text:p>
      <text:p text:style-name="P33"/>
      <text:p text:style-name="P33">=================================================================================================================================================================================================</text:p>
      <text:p text:style-name="P33"><text:s/>Package <text:s text:c="45"/>Arch <text:s text:c="30"/>Version <text:s text:c="38"/>Repository <text:s text:c="42"/>Size</text:p>
      <text:p text:style-name="P33">=================================================================================================================================================================================================</text:p>
      <text:p text:style-name="P33">Installing:</text:p>
      <text:p text:style-name="P33"><text:s/>qcg-comp <text:s text:c="44"/>x86_64 <text:s text:c="28"/>3.4.0-10 <text:s text:c="37"/>QCG.qcg-comp.sl6.x86_64 <text:s text:c="28"/>3.7 M</text:p>
      <text:p text:style-name="P33">Installing for dependencies:</text:p>
      <text:p text:style-name="P33"><text:s/>globus-common <text:s text:c="39"/>x86_64 <text:s text:c="28"/>14.10-2.el6 <text:s text:c="34"/>UMD-3-updates <text:s text:c="38"/>115 k</text:p>
      <text:p text:style-name="P33"><text:s/>globus-gsi-callback <text:s text:c="33"/>x86_64 <text:s text:c="28"/>4.6-2.el6 <text:s text:c="36"/>UMD-3-updates <text:s text:c="39"/>38 k</text:p>
      <text:p text:style-name="P33"><text:s/>globus-gsi-cert-utils <text:s text:c="31"/>x86_64 <text:s text:c="28"/>8.6-2.el6 <text:s text:c="36"/>UMD-3-updates <text:s text:c="39"/>20 k</text:p>
      <text:p text:style-name="P33"><text:s/>globus-gsi-credential <text:s text:c="31"/>x86_64 <text:s text:c="28"/>6.0-2.el6 <text:s text:c="36"/>UMD-3-updates <text:s text:c="39"/>34 k</text:p>
      <text:p text:style-name="P33"><text:s/>globus-gsi-openssl-error <text:s text:c="28"/>x86_64 <text:s text:c="28"/>2.1-10.el6 <text:s text:c="35"/>UMD-3-updates <text:s text:c="39"/>17 k</text:p>
      <text:p text:style-name="P33"><text:s/>globus-gsi-proxy-core <text:s text:c="31"/>x86_64 <text:s text:c="28"/>6.2-9.el6 <text:s text:c="36"/>UMD-3-updates <text:s text:c="39"/>33 k</text:p>
      <text:p text:style-name="P33"><text:s/>globus-gsi-proxy-ssl <text:s text:c="32"/>x86_64 <text:s text:c="28"/>4.1-10.el6 <text:s text:c="35"/>UMD-3-updates <text:s text:c="39"/>17 k</text:p>
      <text:p text:style-name="P33"><text:s/>globus-gsi-sysconfig <text:s text:c="32"/>x86_64 <text:s text:c="28"/>5.3-8.el6 <text:s text:c="36"/>UMD-3-updates <text:s text:c="39"/>28 k</text:p>
      <text:p text:style-name="P33"><text:s/>globus-gssapi-gsi <text:s text:c="35"/>x86_64 <text:s text:c="28"/>10.10-2.el6 <text:s text:c="34"/>UMD-3-updates <text:s text:c="39"/>57 k</text:p>
      <text:p text:style-name="P33"><text:s/>globus-openssl-module <text:s text:c="31"/>x86_64 <text:s text:c="28"/>3.3-2.el6 <text:s text:c="36"/>UMD-3-updates <text:s text:c="39"/>14 k</text:p>
      <text:p text:style-name="P33"><text:s/>libtool-ltdl <text:s text:c="40"/>x86_64 <text:s text:c="28"/>2.2.6-15.5.el6 <text:s text:c="31"/>sl <text:s text:c="50"/>43 k</text:p>
      <text:p text:style-name="P33"><text:s/>libxml2-python <text:s text:c="38"/>x86_64 <text:s text:c="28"/>2.7.6-14.el6_5.1 <text:s text:c="29"/>sl-security <text:s text:c="40"/>321 k</text:p>
      <text:p text:style-name="P33"><text:s/>libxslt <text:s text:c="45"/>x86_64 <text:s text:c="28"/>1.1.26-2.el6_3.1 <text:s text:c="29"/>sl-security <text:s text:c="40"/>451 k</text:p>
      <text:p text:style-name="P33"><text:soft-page-break/><text:s/>postgresql-libs <text:s text:c="37"/>x86_64 <text:s text:c="28"/>8.4.20-1.el6_5 <text:s text:c="31"/>sl-security <text:s text:c="40"/>200 k</text:p>
      <text:p text:style-name="P33"><text:s/>postgresql-odbc <text:s text:c="37"/>x86_64 <text:s text:c="28"/>08.04.0200-1.el6 <text:s text:c="29"/>sl <text:s text:c="49"/>266 k</text:p>
      <text:p text:style-name="P33"><text:s/>python-lxml <text:s text:c="41"/>x86_64 <text:s text:c="28"/>2.2.3-1.1.el6 <text:s text:c="32"/>sl <text:s text:c="49"/>2.0 M</text:p>
      <text:p text:style-name="P33"><text:s/>qcg-comp-schemas <text:s text:c="36"/>x86_64 <text:s text:c="28"/>3.4.0-10 <text:s text:c="37"/>QCG.qcg-comp.sl6.x86_64 <text:s text:c="29"/>20 k</text:p>
      <text:p text:style-name="P33"><text:s/>qcg-core <text:s text:c="44"/>x86_64 <text:s text:c="28"/>3.4.0-2 <text:s text:c="38"/>QCG.qcg-comp.sl6.x86_64 <text:s text:c="28"/>563 k</text:p>
      <text:p text:style-name="P33"><text:s/>qcg-libxml2 <text:s text:c="41"/>x86_64 <text:s text:c="28"/>2.9.1-1 <text:s text:c="38"/>QCG.qcg-comp.sl6.x86_64 <text:s text:c="28"/>1.5 M</text:p>
      <text:p text:style-name="P33"><text:s/>unixODBC <text:s text:c="44"/>x86_64 <text:s text:c="28"/>2.2.14-11.el6 <text:s text:c="32"/>sl <text:s text:c="49"/>378 k</text:p>
      <text:p text:style-name="P33"><text:s/>voms <text:s text:c="48"/>x86_64 <text:s text:c="28"/>2.0.11-1.el6 <text:s text:c="33"/>UMD-3-updates <text:s text:c="38"/>137 k</text:p>
      <text:p text:style-name="P33"/>
      <text:p text:style-name="P33">Transaction Summary</text:p>
      <text:p text:style-name="P33">=================================================================================================================================================================================================</text:p>
      <text:p text:style-name="P33">Install <text:s text:c="5"/>22 Package(s)</text:p>
      <text:p text:style-name="P33"/>
      <text:p text:style-name="P33">Total download size: 9.9 M</text:p>
      <text:p text:style-name="P33">Installed size: 50 M</text:p>
      <text:p text:style-name="P33">Is this ok [y/N]: y</text:p>
      <text:p text:style-name="P33">Downloading Packages:</text:p>
      <text:p text:style-name="P33">(1/22): globus-common-14.10-2.el6.x86_64.rpm <text:s text:c="125"/>| 115 kB <text:s text:c="4"/>00:00 <text:s text:c="4"/></text:p>
      <text:p text:style-name="P33">(2/22): globus-gsi-callback-4.6-2.el6.x86_64.rpm <text:s text:c="121"/>| <text:s/>38 kB <text:s text:c="4"/>00:00 <text:s text:c="4"/></text:p>
      <text:p text:style-name="P33">(3/22): globus-gsi-cert-utils-8.6-2.el6.x86_64.rpm <text:s text:c="119"/>| <text:s/>20 kB <text:s text:c="4"/>00:00 <text:s text:c="4"/></text:p>
      <text:p text:style-name="P33">(4/22): globus-gsi-credential-6.0-2.el6.x86_64.rpm <text:s text:c="119"/>| <text:s/>34 kB <text:s text:c="4"/>00:00 <text:s text:c="4"/></text:p>
      <text:p text:style-name="P33">(5/22): globus-gsi-openssl-error-2.1-10.el6.x86_64.rpm <text:s text:c="115"/>| <text:s/>17 kB <text:s text:c="4"/>00:00 <text:s text:c="4"/></text:p>
      <text:p text:style-name="P33">(6/22): globus-gsi-proxy-core-6.2-9.el6.x86_64.rpm <text:s text:c="119"/>| <text:s/>33 kB <text:s text:c="4"/>00:00 <text:s text:c="4"/></text:p>
      <text:p text:style-name="P33">(7/22): globus-gsi-proxy-ssl-4.1-10.el6.x86_64.rpm <text:s text:c="119"/>| <text:s/>17 kB <text:s text:c="4"/>00:00 <text:s text:c="4"/></text:p>
      <text:p text:style-name="P33">(8/22): globus-gsi-sysconfig-5.3-8.el6.x86_64.rpm <text:s text:c="120"/>| <text:s/>28 kB <text:s text:c="4"/>00:00 <text:s text:c="4"/></text:p>
      <text:p text:style-name="P33">(9/22): globus-gssapi-gsi-10.10-2.el6.x86_64.rpm <text:s text:c="121"/>| <text:s/>57 kB <text:s text:c="4"/>00:00 <text:s text:c="4"/></text:p>
      <text:p text:style-name="P33">(10/22): globus-openssl-module-3.3-2.el6.x86_64.rpm <text:s text:c="118"/>| <text:s/>14 kB <text:s text:c="4"/>00:00 <text:s text:c="4"/></text:p>
      <text:p text:style-name="P33">(11/22): libtool-ltdl-2.2.6-15.5.el6.x86_64.rpm <text:s text:c="122"/>| <text:s/>43 kB <text:s text:c="4"/>00:00 <text:s text:c="4"/></text:p>
      <text:p text:style-name="P33">(12/22): libxml2-python-2.7.6-14.el6_5.1.x86_64.rpm <text:s text:c="118"/>| 321 kB <text:s text:c="4"/>00:01 <text:s text:c="4"/></text:p>
      <text:p text:style-name="P33">(13/22): libxslt-1.1.26-2.el6_3.1.x86_64.rpm <text:s text:c="125"/>| 451 kB <text:s text:c="4"/>00:01 <text:s text:c="4"/></text:p>
      <text:p text:style-name="P33">(14/22): postgresql-libs-8.4.20-1.el6_5.x86_64.rpm <text:s text:c="119"/>| 200 kB <text:s text:c="4"/>00:00 <text:s text:c="4"/></text:p>
      <text:p text:style-name="P33">(15/22): postgresql-odbc-08.04.0200-1.el6.x86_64.rpm <text:s text:c="117"/>| 266 kB <text:s text:c="4"/>00:01 <text:s text:c="4"/></text:p>
      <text:p text:style-name="P33">(16/22): python-lxml-2.2.3-1.1.el6.x86_64.rpm <text:s text:c="124"/>| 2.0 MB <text:s text:c="4"/>00:10 <text:s text:c="4"/></text:p>
      <text:p text:style-name="P33">(17/22): qcg-comp-3.4.0-10.x86_64.rpm <text:s text:c="132"/>| 3.7 MB <text:s text:c="4"/>00:02 <text:s text:c="4"/></text:p>
      <text:p text:style-name="P33">(18/22): qcg-comp-schemas-3.4.0-10.x86_64.rpm <text:s text:c="124"/>| <text:s/>20 kB <text:s text:c="4"/>00:00 <text:s text:c="4"/></text:p>
      <text:p text:style-name="P33">(19/22): qcg-core-3.4.0-2.x86_64.rpm <text:s text:c="133"/>| 563 kB <text:s text:c="4"/>00:00 <text:s text:c="4"/></text:p>
      <text:p text:style-name="P33">(20/22): qcg-libxml2-2.9.1-1.x86_64.rpm <text:s text:c="130"/>| 1.5 MB <text:s text:c="4"/>00:01 <text:s text:c="4"/></text:p>
      <text:p text:style-name="P33">(21/22): unixODBC-2.2.14-11.el6.x86_64.rpm <text:s text:c="127"/>| 378 kB <text:s text:c="4"/>00:02 <text:s text:c="4"/></text:p>
      <text:p text:style-name="P33">(22/22): voms-2.0.11-1.el6.x86_64.rpm <text:s text:c="132"/>| 137 kB <text:s text:c="4"/>00:00 <text:s text:c="4"/></text:p>
      <text:p text:style-name="P33"><text:soft-page-break/>-------------------------------------------------------------------------------------------------------------------------------------------------------------------------------------------------</text:p>
      <text:p text:style-name="P33">Total <text:s text:c="155"/>352 kB/s | 9.9 MB <text:s text:c="4"/>00:28 <text:s text:c="4"/></text:p>
      <text:p text:style-name="P33">warning: rpmts_HdrFromFdno: Header V3 DSA/SHA1 Signature, key ID 96b71b07: NOKEY</text:p>
      <text:p text:style-name="P33">Retrieving key from http://emisoft.web.cern.ch/emisoft/dist/EMI/3/RPM-GPG-KEY-emi</text:p>
      <text:p text:style-name="P33">Importing GPG key 0xDF9E12EF:</text:p>
      <text:p text:style-name="P33"><text:s/>Userid: "Doina Cristina Aiftimiei (EMI Release Manager) &lt;aiftim@pd.infn.it&gt;"</text:p>
      <text:p text:style-name="P33"><text:s/>From <text:s/>: http://emisoft.web.cern.ch/emisoft/dist/EMI/3/RPM-GPG-KEY-emi</text:p>
      <text:p text:style-name="P33">Is this ok [y/N]: y</text:p>
      <text:p text:style-name="P33">Retrieving key from http://repo-rpm.ige-project.eu/RPM-GPG-KEY-IGE</text:p>
      <text:p text:style-name="P33">Importing GPG key 0xB4D025B3:</text:p>
      <text:p text:style-name="P33"><text:s/>Userid: "Initiative for Globus in Europe - short (IGE) &lt;info@ige-project.eu&gt;"</text:p>
      <text:p text:style-name="P33"><text:s/>From <text:s/>: http://repo-rpm.ige-project.eu/RPM-GPG-KEY-IGE</text:p>
      <text:p text:style-name="P33">Is this ok [y/N]: y</text:p>
      <text:p text:style-name="P33">Retrieving key from http://repository.egi.eu/sw/production/umd/UMD-RPM-PGP-KEY</text:p>
      <text:p text:style-name="P33">Importing GPG key 0x96B71B07:</text:p>
      <text:p text:style-name="P33"><text:s/>Userid: "Kostas Koumantaros (UMD Release Manager) &lt;kkoum@grnet.gr&gt;"</text:p>
      <text:p text:style-name="P33"><text:s/>From <text:s/>: http://repository.egi.eu/sw/production/umd/UMD-RPM-PGP-KEY</text:p>
      <text:p text:style-name="P33">Is this ok [y/N]: y</text:p>
      <text:p text:style-name="P33">Retrieving key from http://www.qoscosgrid.org/qcg-packages/sl5/RPM-GPG-KEY-QCG</text:p>
      <text:p text:style-name="P33">Importing GPG key 0xBA42F9BA:</text:p>
      <text:p text:style-name="P33"><text:s/>Userid: "Bartosz Bosak (QCG) &lt;bbosak@man.poznan.pl&gt;"</text:p>
      <text:p text:style-name="P33"><text:s/>From <text:s/>: http://www.qoscosgrid.org/qcg-packages/sl5/RPM-GPG-KEY-QCG</text:p>
      <text:p text:style-name="P33">Is this ok [y/N]: y</text:p>
      <text:p text:style-name="P33">Retrieving key from http://download.nordugrid.org/RPM-GPG-KEY-nordugrid</text:p>
      <text:p text:style-name="P33">Importing GPG key 0x240A5DB2:</text:p>
      <text:p text:style-name="P33"><text:s/>Userid: "NorduGrid &lt;security@nordugrid.org&gt;"</text:p>
      <text:p text:style-name="P33"><text:s/>From <text:s/>: http://download.nordugrid.org/RPM-GPG-KEY-nordugrid</text:p>
      <text:p text:style-name="P33">Is this ok [y/N]: y</text:p>
      <text:p text:style-name="P33">Retrieving key from http://fedoraproject.org/static/0608B895.txt</text:p>
      <text:p text:style-name="P33">Importing GPG key 0x0608B895:</text:p>
      <text:p text:style-name="P33"><text:s/>Userid: "EPEL (6) &lt;epel@fedoraproject.org&gt;"</text:p>
      <text:p text:style-name="P33"><text:s/>From <text:s/>: http://fedoraproject.org/static/0608B895.txt</text:p>
      <text:p text:style-name="P33">Is this ok [y/N]: y</text:p>
      <text:p text:style-name="P33">Running rpm_check_debug</text:p>
      <text:p text:style-name="P33">Running Transaction Test</text:p>
      <text:p text:style-name="P33">Transaction Test Succeeded</text:p>
      <text:p text:style-name="P33">Running Transaction</text:p>
      <text:p text:style-name="P33"><text:s text:c="2"/>Installing : qcg-libxml2-2.9.1-1.x86_64 <text:s text:c="146"/>1/22 </text:p>
      <text:p text:style-name="P33"><text:s text:c="2"/>Installing : libtool-ltdl-2.2.6-15.5.el6.x86_64 <text:s text:c="138"/>2/22 </text:p>
      <text:p text:style-name="P33"><text:s text:c="2"/>Installing : globus-common-14.10-2.el6.x86_64 <text:s text:c="140"/>3/22 </text:p>
      <text:p text:style-name="P33"><text:s text:c="2"/>Installing : globus-gsi-openssl-error-2.1-10.el6.x86_64 <text:s text:c="130"/>4/22 </text:p>
      <text:p text:style-name="P33"><text:s text:c="2"/>Installing : globus-gsi-proxy-ssl-4.1-10.el6.x86_64 <text:s text:c="134"/>5/22 </text:p>
      <text:p text:style-name="P33"><text:s text:c="2"/>Installing : globus-openssl-module-3.3-2.el6.x86_64 <text:s text:c="134"/>6/22 </text:p>
      <text:p text:style-name="P33"><text:s text:c="2"/>Installing : globus-gsi-cert-utils-8.6-2.el6.x86_64 <text:s text:c="134"/>7/22 </text:p>
      <text:p text:style-name="P33"><text:s text:c="2"/>Installing : globus-gsi-sysconfig-5.3-8.el6.x86_64 <text:s text:c="135"/>8/22 </text:p>
      <text:p text:style-name="P33"><text:s text:c="2"/>Installing : unixODBC-2.2.14-11.el6.x86_64 <text:s text:c="143"/>9/22 </text:p>
      <text:p text:style-name="P33"><text:s text:c="2"/>Installing : globus-gsi-callback-4.6-2.el6.x86_64 <text:s text:c="135"/>10/22 </text:p>
      <text:p text:style-name="P33"><text:s text:c="2"/>Installing : globus-gsi-credential-6.0-2.el6.x86_64 <text:s text:c="133"/>11/22 </text:p>
      <text:p text:style-name="P33"><text:s text:c="2"/>Installing : voms-2.0.11-1.el6.x86_64 <text:s text:c="147"/>12/22 </text:p>
      <text:p text:style-name="P33"><text:s text:c="2"/>Installing : globus-gsi-proxy-core-6.2-9.el6.x86_64 <text:s text:c="133"/>13/22 </text:p>
      <text:p text:style-name="P33"><text:s text:c="2"/>Installing : globus-gssapi-gsi-10.10-2.el6.x86_64 <text:s text:c="135"/>14/22 </text:p>
      <text:p text:style-name="P33"><text:s text:c="2"/>Installing : qcg-core-3.4.0-2.x86_64 <text:s text:c="148"/>15/22 </text:p>
      <text:p text:style-name="P33"><text:s text:c="2"/>Installing : libxml2-python-2.7.6-14.el6_5.1.x86_64 <text:s text:c="133"/>16/22 </text:p>
      <text:p text:style-name="P33"><text:s text:c="2"/>Installing : libxslt-1.1.26-2.el6_3.1.x86_64 <text:s text:c="140"/>17/22 </text:p>
      <text:p text:style-name="P33"><text:soft-page-break/><text:s text:c="2"/>Installing : python-lxml-2.2.3-1.1.el6.x86_64 <text:s text:c="139"/>18/22 </text:p>
      <text:p text:style-name="P33"><text:s text:c="2"/>Installing : qcg-comp-schemas-3.4.0-10.x86_64 <text:s text:c="139"/>19/22 </text:p>
      <text:p text:style-name="P33"><text:s text:c="2"/>Installing : postgresql-libs-8.4.20-1.el6_5.x86_64 <text:s text:c="134"/>20/22 </text:p>
      <text:p text:style-name="P33"><text:s text:c="2"/>Installing : postgresql-odbc-08.04.0200-1.el6.x86_64 <text:s text:c="132"/>21/22 </text:p>
      <text:p text:style-name="P33"><text:s text:c="2"/>Installing : qcg-comp-3.4.0-10.x86_64 <text:s text:c="147"/>22/22 </text:p>
      <text:p text:style-name="P33">Run "/sbin/service qcg-compd start" to start qcg-compd service.</text:p>
      <text:p text:style-name="P33"/>
      <text:p text:style-name="P33">IMPORTANT: You must first configure the QCG Computing database prior to</text:p>
      <text:p text:style-name="P33">starting the service. You can either use the</text:p>
      <text:p text:style-name="P33">/usr/share/qcg-comp/tools/qcg-comp-install.sh script or</text:p>
      <text:p text:style-name="P33">create it manually using the QCG Computing documentation available at </text:p>
      <text:p text:style-name="P33">http://www.qoscosgrid.org/trac/qcg-computing/wiki/InstallingUsingRPMS as the reference.</text:p>
      <text:p text:style-name="P33"><text:s text:c="2"/>Verifying <text:s/>: voms-2.0.11-1.el6.x86_64 <text:s text:c="148"/>1/22 </text:p>
      <text:p text:style-name="P33"><text:s text:c="2"/>Verifying <text:s/>: python-lxml-2.2.3-1.1.el6.x86_64 <text:s text:c="140"/>2/22 </text:p>
      <text:p text:style-name="P33"><text:s text:c="2"/>Verifying <text:s/>: postgresql-odbc-08.04.0200-1.el6.x86_64 <text:s text:c="133"/>3/22 </text:p>
      <text:p text:style-name="P33"><text:s text:c="2"/>Verifying <text:s/>: qcg-core-3.4.0-2.x86_64 <text:s text:c="149"/>4/22 </text:p>
      <text:p text:style-name="P33"><text:s text:c="2"/>Verifying <text:s/>: globus-gsi-credential-6.0-2.el6.x86_64 <text:s text:c="134"/>5/22 </text:p>
      <text:p text:style-name="P33"><text:s text:c="2"/>Verifying <text:s/>: qcg-comp-3.4.0-10.x86_64 <text:s text:c="148"/>6/22 </text:p>
      <text:p text:style-name="P33"><text:s text:c="2"/>Verifying <text:s/>: globus-gsi-proxy-core-6.2-9.el6.x86_64 <text:s text:c="134"/>7/22 </text:p>
      <text:p text:style-name="P33"><text:s text:c="2"/>Verifying <text:s/>: libxml2-python-2.7.6-14.el6_5.1.x86_64 <text:s text:c="134"/>8/22 </text:p>
      <text:p text:style-name="P33"><text:s text:c="2"/>Verifying <text:s/>: postgresql-libs-8.4.20-1.el6_5.x86_64 <text:s text:c="135"/>9/22 </text:p>
      <text:p text:style-name="P33"><text:s text:c="2"/>Verifying <text:s/>: globus-gsi-cert-utils-8.6-2.el6.x86_64 <text:s text:c="133"/>10/22 </text:p>
      <text:p text:style-name="P33"><text:s text:c="2"/>Verifying <text:s/>: globus-gssapi-gsi-10.10-2.el6.x86_64 <text:s text:c="135"/>11/22 </text:p>
      <text:p text:style-name="P33"><text:s text:c="2"/>Verifying <text:s/>: qcg-libxml2-2.9.1-1.x86_64 <text:s text:c="145"/>12/22 </text:p>
      <text:p text:style-name="P33"><text:s text:c="2"/>Verifying <text:s/>: globus-gsi-callback-4.6-2.el6.x86_64 <text:s text:c="135"/>13/22 </text:p>
      <text:p text:style-name="P33"><text:s text:c="2"/>Verifying <text:s/>: libtool-ltdl-2.2.6-15.5.el6.x86_64 <text:s text:c="137"/>14/22 </text:p>
      <text:p text:style-name="P33"><text:s text:c="2"/>Verifying <text:s/>: globus-openssl-module-3.3-2.el6.x86_64 <text:s text:c="133"/>15/22 </text:p>
      <text:p text:style-name="P33"><text:s text:c="2"/>Verifying <text:s/>: qcg-comp-schemas-3.4.0-10.x86_64 <text:s text:c="139"/>16/22 </text:p>
      <text:p text:style-name="P33"><text:s text:c="2"/>Verifying <text:s/>: globus-gsi-openssl-error-2.1-10.el6.x86_64 <text:s text:c="129"/>17/22 </text:p>
      <text:p text:style-name="P33"><text:s text:c="2"/>Verifying <text:s/>: globus-common-14.10-2.el6.x86_64 <text:s text:c="139"/>18/22 </text:p>
      <text:p text:style-name="P33"><text:s text:c="2"/>Verifying <text:s/>: globus-gsi-proxy-ssl-4.1-10.el6.x86_64 <text:s text:c="133"/>19/22 </text:p>
      <text:p text:style-name="P33"><text:s text:c="2"/>Verifying <text:s/>: libxslt-1.1.26-2.el6_3.1.x86_64 <text:s text:c="140"/>20/22 </text:p>
      <text:p text:style-name="P33"><text:s text:c="2"/>Verifying <text:s/>: globus-gsi-sysconfig-5.3-8.el6.x86_64 <text:s text:c="134"/>21/22 </text:p>
      <text:p text:style-name="P33"><text:s text:c="2"/>Verifying <text:s/>: unixODBC-2.2.14-11.el6.x86_64 <text:s text:c="142"/>22/22 </text:p>
      <text:p text:style-name="P33"/>
      <text:p text:style-name="P33">Installed:</text:p>
      <text:p text:style-name="P33"><text:s text:c="2"/>qcg-comp.x86_64 0:3.4.0-10 <text:s text:c="164"/></text:p>
      <text:p text:style-name="P33"/>
      <text:p text:style-name="P33">Dependency Installed:</text:p>
      <text:p text:style-name="P33"><text:s text:c="2"/>globus-common.x86_64 0:14.10-2.el6 <text:s text:c="15"/>globus-gsi-callback.x86_64 0:4.6-2.el6 <text:s text:c="7"/>globus-gsi-cert-utils.x86_64 0:8.6-2.el6 <text:s text:c="6"/>globus-gsi-credential.x86_64 0:6.0-2.el6 <text:s text:c="4"/></text:p>
      <text:p text:style-name="P33"><text:s text:c="2"/>globus-gsi-openssl-error.x86_64 0:2.1-10.el6 <text:s text:c="5"/>globus-gsi-proxy-core.x86_64 0:6.2-9.el6 <text:s text:c="5"/>globus-gsi-proxy-ssl.x86_64 0:4.1-10.el6 <text:s text:c="6"/>globus-gsi-sysconfig.x86_64 0:5.3-8.el6 <text:s text:c="5"/></text:p>
      <text:p text:style-name="P33"><text:s text:c="2"/>globus-gssapi-gsi.x86_64 0:10.10-2.el6 <text:s text:c="11"/>globus-openssl-module.x86_64 0:3.3-2.el6 <text:s text:c="5"/>libtool-ltdl.x86_64 0:2.2.6-15.5.el6 <text:s text:c="10"/>libxml2-python.x86_64 0:2.7.6-14.el6_5.1 <text:s text:c="4"/></text:p>
      <text:p text:style-name="P33"><text:s text:c="2"/>libxslt.x86_64 0:1.1.26-2.el6_3.1 <text:s text:c="16"/>postgresql-libs.x86_64 0:8.4.20-1.el6_5 <text:s text:c="6"/>postgresql-odbc.x86_64 0:08.04.0200-1.el6 <text:s text:c="5"/>python-lxml.x86_64 0:2.2.3-1.1.el6 <text:s text:c="10"/></text:p>
      <text:p text:style-name="P33"><text:soft-page-break/><text:s text:c="2"/>qcg-comp-schemas.x86_64 0:3.4.0-10 <text:s text:c="15"/>qcg-core.x86_64 0:3.4.0-2 <text:s text:c="20"/>qcg-libxml2.x86_64 0:2.9.1-1 <text:s text:c="18"/>unixODBC.x86_64 0:2.2.14-11.el6 <text:s text:c="13"/></text:p>
      <text:p text:style-name="P33"><text:s text:c="2"/>voms.x86_64 0:2.0.11-1.el6 <text:s text:c="22"/></text:p>
      <text:p text:style-name="P33"/>
      <text:p text:style-name="P33">Complete!</text:p>
      <text:p text:style-name="P33"/>
      <text:p text:style-name="P34">root@elder4 ~]# cat &gt; /etc/yum.repos.d/egi-trustanchors.repo &lt;&lt; EOF</text:p>
      <text:p text:style-name="P34">&gt; [EGI-trustanchors]</text:p>
      <text:p text:style-name="P34">&gt; name=EGI-trustanchors</text:p>
      <text:p text:style-name="P34">&gt; baseurl=http://repository.egi.eu/sw/production/cas/1/current/</text:p>
      <text:p text:style-name="P34">&gt; gpgkey=http://repository.egi.eu/sw/production/cas/1/GPG-KEY-EUGridPMA-RPM-3</text:p>
      <text:p text:style-name="P34">&gt; gpgcheck=1</text:p>
      <text:p text:style-name="P34">&gt; enabled=1</text:p>
      <text:p text:style-name="P34">&gt; EOF</text:p>
      <text:p text:style-name="P34">[root@elder4 ~]# yum install ca-policy-egi-core</text:p>
      <text:p text:style-name="P34">Loaded plugins: priorities, security</text:p>
      <text:p text:style-name="P34">Repository EGI-trustanchors is listed more than once in the configuration</text:p>
      <text:p text:style-name="P34">469 packages excluded due to repository priority protections</text:p>
      <text:p text:style-name="P34">Setting up Install Process</text:p>
      <text:p text:style-name="P34">Resolving Dependencies</text:p>
      <text:p text:style-name="P34">--&gt; Running transaction check</text:p>
      <text:p text:style-name="P34">---&gt; Package ca-policy-egi-core.noarch 0:1.59-1 will be installed</text:p>
      <text:p text:style-name="P34">--&gt; Processing Dependency: ca_InCommon-IGTF-Server-CA = 1.59 for package: ca-policy-egi-core-1.59-1.noarch</text:p>
      <text:p text:style-name="P34">--&gt; Processing Dependency: ca_UTN-USERFirst-Hardware = 1.59 for package: ca-policy-egi-core-1.59-1.noarch</text:p>
      <text:p text:style-name="P34">--&gt; Processing Dependency: ca_UniandesCA = 1.59 for package: ca-policy-egi-core-1.59-1.noarch</text:p>
      <text:p text:style-name="P34">--&gt; Processing Dependency: ca_REUNA-ca = 1.59 for package: ca-policy-egi-core-1.59-1.noarch</text:p>
      <text:p text:style-name="P34">--&gt; Processing Dependency: ca_SDG = 1.59 for package: ca-policy-egi-core-1.59-1.noarch</text:p>
      <text:p text:style-name="P34">--&gt; Processing Dependency: ca_UGRID = 1.59 for package: ca-policy-egi-core-1.59-1.noarch</text:p>
      <text:p text:style-name="P34">--&gt; Processing Dependency: ca_DZeScience = 1.59 for package: ca-policy-egi-core-1.59-1.noarch</text:p>
      <text:p text:style-name="P34">--&gt; Processing Dependency: ca_NCSA-slcs-2013 = 1.59 for package: ca-policy-egi-core-1.59-1.noarch</text:p>
      <text:p text:style-name="P34">--&gt; Processing Dependency: ca_NAREGI = 1.59 for package: ca-policy-egi-core-1.59-1.noarch</text:p>
      <text:p text:style-name="P34">--&gt; Processing Dependency: ca_IGCA = 1.59 for package: ca-policy-egi-core-1.59-1.noarch</text:p>
      <text:p text:style-name="P34">--&gt; Processing Dependency: ca_NorduGrid = 1.59 for package: ca-policy-egi-core-1.59-1.noarch</text:p>
      <text:p text:style-name="P34">--&gt; Processing Dependency: ca_seegrid-ca-2013 = 1.59 for package: ca-policy-egi-core-1.59-1.noarch</text:p>
      <text:p text:style-name="P34">--&gt; Processing Dependency: ca_DigiCertGridCA-1-Classic = 1.59 for package: ca-policy-egi-core-1.59-1.noarch</text:p>
      <text:p text:style-name="P34">--&gt; Processing Dependency: ca_HellasGrid-CA-2006 = 1.59 for package: ca-policy-egi-core-1.59-1.noarch</text:p>
      <text:p text:style-name="P34">--&gt; Processing Dependency: ca_ANSPGrid = 1.59 for package: ca-policy-egi-core-1.59-1.noarch</text:p>
      <text:p text:style-name="P34">--&gt; Processing Dependency: ca_TERENA-eScience-SSL-CA = 1.59 for package: ca-policy-egi-core-1.59-1.noarch</text:p>
      <text:p text:style-name="P34">--&gt; Processing Dependency: ca_SlovakGrid = 1.59 for package: ca-policy-egi-core-1.59-1.noarch</text:p>
      <text:p text:style-name="P34">--&gt; Processing Dependency: ca_CERN-Root = 1.59 for package: ca-policy-egi-core-1.59-1.noarch</text:p>
      <text:p text:style-name="P34">--&gt; Processing Dependency: ca_DFN-GridGermany-Root = 1.59 for package: ca-policy-egi-core-1.59-1.noarch</text:p>
      <text:p text:style-name="P34">--&gt; Processing Dependency: ca_KISTI-2007 = 1.59 for package: ca-policy-egi-core-1.59-1.noarch</text:p>
      <text:p text:style-name="P34">--&gt; Processing Dependency: ca_NCHC = 1.59 for package: ca-policy-egi-core-1.59-1.noarch</text:p>
      <text:p text:style-name="P34">--&gt; Processing Dependency: ca_CNRS2-Projets = 1.59 for package: ca-policy-egi-core-1.59-1.noarch</text:p>
      <text:p text:style-name="P34">--&gt; Processing Dependency: ca_UTNAAAClient = 1.59 for package: ca-policy-egi-core-1.59-1.noarch</text:p>
      <text:p text:style-name="P34">--&gt; Processing Dependency: ca_DigiCertGridTrustCA-Classic = 1.59 for package: ca-policy-egi-core-1.59-1.noarch</text:p>
      <text:p text:style-name="P34">--&gt; Processing Dependency: ca_BrGrid = 1.59 for package: ca-policy-egi-core-1.59-1.noarch</text:p>
      <text:p text:style-name="P34">--&gt; Processing Dependency: ca_ASGCCA-2007 = 1.59 for package: ca-policy-egi-core-1.59-1.noarch</text:p>
      <text:p text:style-name="P34">--&gt; Processing Dependency: ca_NCSA-slcs = 1.59 for package: ca-policy-egi-core-1.59-1.noarch</text:p>
      <text:p text:style-name="P34">--&gt; Processing Dependency: ca_NIKHEF = 1.59 for package: ca-policy-egi-core-1.59-1.noarch</text:p>
      <text:p text:style-name="P34">--&gt; Processing Dependency: ca_HPCI = 1.59 for package: ca-policy-egi-core-1.59-1.noarch</text:p>
      <text:p text:style-name="P34">--&gt; Processing Dependency: ca_AustrianGrid = 1.59 for package: ca-policy-egi-core-1.59-1.noarch</text:p>
      <text:p text:style-name="P34">--&gt; Processing Dependency: ca_LACGridCA = 1.59 for package: ca-policy-egi-core-1.59-1.noarch</text:p>
      <text:p text:style-name="P34">--&gt; Processing Dependency: ca_QuoVadis-Root-CA1 = 1.59 for package: ca-policy-egi-core-1.59-1.noarch</text:p>
      <text:p text:style-name="P34">--&gt; Processing Dependency: ca_NECTEC = 1.59 for package: ca-policy-egi-core-1.59-1.noarch</text:p>
      <text:p text:style-name="P34">--&gt; Processing Dependency: ca_SiGNET-CA = 1.59 for package: ca-policy-egi-core-1.59-1.noarch</text:p>
      <text:p text:style-name="P34">--&gt; Processing Dependency: ca_INFN-CA-2006 = 1.59 for package: ca-policy-egi-core-1.59-1.noarch</text:p>
      <text:p text:style-name="P34">--&gt; Processing Dependency: ca_CERN-GridCA = 1.59 for package: ca-policy-egi-core-1.59-1.noarch</text:p>
      <text:p text:style-name="P34">--&gt; Processing Dependency: ca_DigiCertGridRootCA-Root = 1.59 for package: ca-policy-egi-core-1.59-1.noarch</text:p>
      <text:p text:style-name="P34">--&gt; Processing Dependency: ca_NCSA-tfca-2013 = 1.59 for package: ca-policy-egi-core-1.59-1.noarch</text:p>
      <text:p text:style-name="P34">--&gt; Processing Dependency: ca_TRGrid = 1.59 for package: ca-policy-egi-core-1.59-1.noarch</text:p>
      <text:p text:style-name="P34"><text:soft-page-break/>--&gt; Processing Dependency: ca_PSC-Myproxy-CA = 1.59 for package: ca-policy-egi-core-1.59-1.noarch</text:p>
      <text:p text:style-name="P34">--&gt; Processing Dependency: ca_HellasGrid-Root = 1.59 for package: ca-policy-egi-core-1.59-1.noarch</text:p>
      <text:p text:style-name="P34">--&gt; Processing Dependency: ca_CNRS2 = 1.59 for package: ca-policy-egi-core-1.59-1.noarch</text:p>
      <text:p text:style-name="P34">--&gt; Processing Dependency: ca_QuoVadis-Grid-ICA = 1.59 for package: ca-policy-egi-core-1.59-1.noarch</text:p>
      <text:p text:style-name="P34">--&gt; Processing Dependency: ca_RomanianGRID = 1.59 for package: ca-policy-egi-core-1.59-1.noarch</text:p>
      <text:p text:style-name="P34">--&gt; Processing Dependency: ca_TERENAeSciencePersonalCA = 1.59 for package: ca-policy-egi-core-1.59-1.noarch</text:p>
      <text:p text:style-name="P34">--&gt; Processing Dependency: ca_cilogon-silver = 1.59 for package: ca-policy-egi-core-1.59-1.noarch</text:p>
      <text:p text:style-name="P34">--&gt; Processing Dependency: ca_UNAMgrid-ca = 1.59 for package: ca-policy-egi-core-1.59-1.noarch</text:p>
      <text:p text:style-name="P34">--&gt; Processing Dependency: ca_GermanGrid = 1.59 for package: ca-policy-egi-core-1.59-1.noarch</text:p>
      <text:p text:style-name="P34">--&gt; Processing Dependency: ca_BalticGrid = 1.59 for package: ca-policy-egi-core-1.59-1.noarch</text:p>
      <text:p text:style-name="P34">--&gt; Processing Dependency: ca_NERSC-SLCS = 1.59 for package: ca-policy-egi-core-1.59-1.noarch</text:p>
      <text:p text:style-name="P34">--&gt; Processing Dependency: ca_pkIRISGrid = 1.59 for package: ca-policy-egi-core-1.59-1.noarch</text:p>
      <text:p text:style-name="P34">--&gt; Processing Dependency: ca_HKU = 1.59 for package: ca-policy-egi-core-1.59-1.noarch</text:p>
      <text:p text:style-name="P34">--&gt; Processing Dependency: ca_CERN-Root-2 = 1.59 for package: ca-policy-egi-core-1.59-1.noarch</text:p>
      <text:p text:style-name="P34">--&gt; Processing Dependency: ca_COMODO-RSA-CA = 1.59 for package: ca-policy-egi-core-1.59-1.noarch</text:p>
      <text:p text:style-name="P34">--&gt; Processing Dependency: ca_PolishGrid = 1.59 for package: ca-policy-egi-core-1.59-1.noarch</text:p>
      <text:p text:style-name="P34">--&gt; Processing Dependency: ca_IRAN-GRID = 1.59 for package: ca-policy-egi-core-1.59-1.noarch</text:p>
      <text:p text:style-name="P34">--&gt; Processing Dependency: ca_CNIC = 1.59 for package: ca-policy-egi-core-1.59-1.noarch</text:p>
      <text:p text:style-name="P34">--&gt; Processing Dependency: ca_AddTrust-External-CA-Root = 1.59 for package: ca-policy-egi-core-1.59-1.noarch</text:p>
      <text:p text:style-name="P34">--&gt; Processing Dependency: ca_KEK = 1.59 for package: ca-policy-egi-core-1.59-1.noarch</text:p>
      <text:p text:style-name="P34">--&gt; Processing Dependency: ca_CNRS2-Grid-FR = 1.59 for package: ca-policy-egi-core-1.59-1.noarch</text:p>
      <text:p text:style-name="P34">--&gt; Processing Dependency: ca_NCSA-mics = 1.59 for package: ca-policy-egi-core-1.59-1.noarch</text:p>
      <text:p text:style-name="P34">--&gt; Processing Dependency: ca_RDIG = 1.59 for package: ca-policy-egi-core-1.59-1.noarch</text:p>
      <text:p text:style-name="P34">--&gt; Processing Dependency: ca_FNAL-SLCS = 1.59 for package: ca-policy-egi-core-1.59-1.noarch</text:p>
      <text:p text:style-name="P34">--&gt; Processing Dependency: ca_EG-GRID = 1.59 for package: ca-policy-egi-core-1.59-1.noarch</text:p>
      <text:p text:style-name="P34">--&gt; Processing Dependency: ca_CyGrid = 1.59 for package: ca-policy-egi-core-1.59-1.noarch</text:p>
      <text:p text:style-name="P34">--&gt; Processing Dependency: ca_DigiCertAssuredIDRootCA-Root = 1.59 for package: ca-policy-egi-core-1.59-1.noarch</text:p>
      <text:p text:style-name="P34">--&gt; Processing Dependency: ca_CERN-TCA = 1.59 for package: ca-policy-egi-core-1.59-1.noarch</text:p>
      <text:p text:style-name="P34">--&gt; Processing Dependency: ca_MREN-CA = 1.59 for package: ca-policy-egi-core-1.59-1.noarch</text:p>
      <text:p text:style-name="P34">--&gt; Processing Dependency: ca_PK-Grid-2007 = 1.59 for package: ca-policy-egi-core-1.59-1.noarch</text:p>
      <text:p text:style-name="P34">--&gt; Processing Dependency: ca_AAACertificateServices = 1.59 for package: ca-policy-egi-core-1.59-1.noarch</text:p>
      <text:p text:style-name="P34">--&gt; Processing Dependency: ca_MaGrid = 1.59 for package: ca-policy-egi-core-1.59-1.noarch</text:p>
      <text:p text:style-name="P34">--&gt; Processing Dependency: ca_SRCE = 1.59 for package: ca-policy-egi-core-1.59-1.noarch</text:p>
      <text:p text:style-name="P34">--&gt; Processing Dependency: ca_ArmeSFo = 1.59 for package: ca-policy-egi-core-1.59-1.noarch</text:p>
      <text:p text:style-name="P34">--&gt; Processing Dependency: ca_HIAST = 1.59 for package: ca-policy-egi-core-1.59-1.noarch</text:p>
      <text:p text:style-name="P34">--&gt; Processing Dependency: ca_DigiCertGridCA-1G2-Classic = 1.59 for package: ca-policy-egi-core-1.59-1.noarch</text:p>
      <text:p text:style-name="P34">--&gt; Processing Dependency: ca_NIIF = 1.59 for package: ca-policy-egi-core-1.59-1.noarch</text:p>
      <text:p text:style-name="P34">--&gt; Processing Dependency: ca_CALG = 1.59 for package: ca-policy-egi-core-1.59-1.noarch</text:p>
      <text:p text:style-name="P34">--&gt; Processing Dependency: ca_LIPCA = 1.59 for package: ca-policy-egi-core-1.59-1.noarch</text:p>
      <text:p text:style-name="P34">--&gt; Processing Dependency: ca_CESNET-CA-Root = 1.59 for package: ca-policy-egi-core-1.59-1.noarch</text:p>
      <text:p text:style-name="P34">--&gt; Processing Dependency: ca_NICS-MyProxy = 1.59 for package: ca-policy-egi-core-1.59-1.noarch</text:p>
      <text:p text:style-name="P34">--&gt; Processing Dependency: ca_UKeScienceCA-2A = 1.59 for package: ca-policy-egi-core-1.59-1.noarch</text:p>
      <text:p text:style-name="P34">--&gt; Processing Dependency: ca_BG-ACAD-CA = 1.59 for package: ca-policy-egi-core-1.59-1.noarch</text:p>
      <text:p text:style-name="P34">--&gt; Processing Dependency: ca_MARGI = 1.59 for package: ca-policy-egi-core-1.59-1.noarch</text:p>
      <text:p text:style-name="P34">--&gt; Processing Dependency: ca_IHEP-2013 = 1.59 for package: ca-policy-egi-core-1.59-1.noarch</text:p>
      <text:p text:style-name="P34">--&gt; Processing Dependency: ca_GridCanada = 1.59 for package: ca-policy-egi-core-1.59-1.noarch</text:p>
      <text:p text:style-name="P34">--&gt; Processing Dependency: ca_ULAGrid-CA-2008 = 1.59 for package: ca-policy-egi-core-1.59-1.noarch</text:p>
      <text:p text:style-name="P34">--&gt; Processing Dependency: ca_UKeScienceCA-2B = 1.59 for package: ca-policy-egi-core-1.59-1.noarch</text:p>
      <text:p text:style-name="P34">--&gt; Processing Dependency: ca_BEGrid2008 = 1.59 for package: ca-policy-egi-core-1.59-1.noarch</text:p>
      <text:p text:style-name="P34">--&gt; Processing Dependency: ca_BYGCA = 1.59 for package: ca-policy-egi-core-1.59-1.noarch</text:p>
      <text:p text:style-name="P34">--&gt; Processing Dependency: ca_AEGIS = 1.59 for package: ca-policy-egi-core-1.59-1.noarch</text:p>
      <text:p text:style-name="P34">--&gt; Processing Dependency: ca_DFN-SLCS = 1.59 for package: ca-policy-egi-core-1.59-1.noarch</text:p>
      <text:p text:style-name="P34">--&gt; Processing Dependency: ca_DigiCertGridTrustCAG2-Classic = 1.59 for package: ca-policy-egi-core-1.59-1.noarch</text:p>
      <text:p text:style-name="P34">--&gt; Processing Dependency: ca_MYIFAM = 1.59 for package: ca-policy-egi-core-1.59-1.noarch</text:p>
      <text:p text:style-name="P34">--&gt; Processing Dependency: ca_CESNET-CA-3 = 1.59 for package: ca-policy-egi-core-1.59-1.noarch</text:p>
      <text:p text:style-name="P34">--&gt; Processing Dependency: ca_UKeScienceRoot-2007 = 1.59 for package: ca-policy-egi-core-1.59-1.noarch</text:p>
      <text:p text:style-name="P34">--&gt; Processing Dependency: ca_UNLPGrid = 1.59 for package: ca-policy-egi-core-1.59-1.noarch</text:p>
      <text:p text:style-name="P34">--&gt; Processing Dependency: ca_MD-Grid = 1.59 for package: ca-policy-egi-core-1.59-1.noarch</text:p>
      <text:p text:style-name="P34">--&gt; Running transaction check</text:p>
      <text:p text:style-name="P34"><text:soft-page-break/>---&gt; Package ca_AAACertificateServices.noarch 0:1.59-1 will be installed</text:p>
      <text:p text:style-name="P34">---&gt; Package ca_AEGIS.noarch 0:1.59-1 will be installed</text:p>
      <text:p text:style-name="P34">---&gt; Package ca_ANSPGrid.noarch 0:1.59-1 will be installed</text:p>
      <text:p text:style-name="P34">---&gt; Package ca_ASGCCA-2007.noarch 0:1.59-1 will be installed</text:p>
      <text:p text:style-name="P34">---&gt; Package ca_AddTrust-External-CA-Root.noarch 0:1.59-1 will be installed</text:p>
      <text:p text:style-name="P34">---&gt; Package ca_ArmeSFo.noarch 0:1.59-1 will be installed</text:p>
      <text:p text:style-name="P34">---&gt; Package ca_AustrianGrid.noarch 0:1.59-1 will be installed</text:p>
      <text:p text:style-name="P34">---&gt; Package ca_BEGrid2008.noarch 0:1.59-1 will be installed</text:p>
      <text:p text:style-name="P34">---&gt; Package ca_BG-ACAD-CA.noarch 0:1.59-1 will be installed</text:p>
      <text:p text:style-name="P34">---&gt; Package ca_BYGCA.noarch 0:1.59-1 will be installed</text:p>
      <text:p text:style-name="P34">---&gt; Package ca_BalticGrid.noarch 0:1.59-1 will be installed</text:p>
      <text:p text:style-name="P34">---&gt; Package ca_BrGrid.noarch 0:1.59-1 will be installed</text:p>
      <text:p text:style-name="P34">---&gt; Package ca_CALG.noarch 0:1.59-1 will be installed</text:p>
      <text:p text:style-name="P34">---&gt; Package ca_CERN-GridCA.noarch 0:1.59-1 will be installed</text:p>
      <text:p text:style-name="P34">---&gt; Package ca_CERN-Root.noarch 0:1.59-1 will be installed</text:p>
      <text:p text:style-name="P34">---&gt; Package ca_CERN-Root-2.noarch 0:1.59-1 will be installed</text:p>
      <text:p text:style-name="P34">---&gt; Package ca_CERN-TCA.noarch 0:1.59-1 will be installed</text:p>
      <text:p text:style-name="P34">---&gt; Package ca_CESNET-CA-3.noarch 0:1.59-1 will be installed</text:p>
      <text:p text:style-name="P34">---&gt; Package ca_CESNET-CA-Root.noarch 0:1.59-1 will be installed</text:p>
      <text:p text:style-name="P34">---&gt; Package ca_CNIC.noarch 0:1.59-1 will be installed</text:p>
      <text:p text:style-name="P34">---&gt; Package ca_CNRS2.noarch 0:1.59-1 will be installed</text:p>
      <text:p text:style-name="P34">---&gt; Package ca_CNRS2-Grid-FR.noarch 0:1.59-1 will be installed</text:p>
      <text:p text:style-name="P34">---&gt; Package ca_CNRS2-Projets.noarch 0:1.59-1 will be installed</text:p>
      <text:p text:style-name="P34">---&gt; Package ca_COMODO-RSA-CA.noarch 0:1.59-1 will be installed</text:p>
      <text:p text:style-name="P34">---&gt; Package ca_CyGrid.noarch 0:1.59-1 will be installed</text:p>
      <text:p text:style-name="P34">---&gt; Package ca_DFN-GridGermany-Root.noarch 0:1.59-1 will be installed</text:p>
      <text:p text:style-name="P34">---&gt; Package ca_DFN-SLCS.noarch 0:1.59-1 will be installed</text:p>
      <text:p text:style-name="P34">---&gt; Package ca_DZeScience.noarch 0:1.59-1 will be installed</text:p>
      <text:p text:style-name="P34">---&gt; Package ca_DigiCertAssuredIDRootCA-Root.noarch 0:1.59-1 will be installed</text:p>
      <text:p text:style-name="P34">---&gt; Package ca_DigiCertGridCA-1-Classic.noarch 0:1.59-1 will be installed</text:p>
      <text:p text:style-name="P34">---&gt; Package ca_DigiCertGridCA-1G2-Classic.noarch 0:1.59-1 will be installed</text:p>
      <text:p text:style-name="P34">---&gt; Package ca_DigiCertGridRootCA-Root.noarch 0:1.59-1 will be installed</text:p>
      <text:p text:style-name="P34">---&gt; Package ca_DigiCertGridTrustCA-Classic.noarch 0:1.59-1 will be installed</text:p>
      <text:p text:style-name="P34">---&gt; Package ca_DigiCertGridTrustCAG2-Classic.noarch 0:1.59-1 will be installed</text:p>
      <text:p text:style-name="P34">---&gt; Package ca_EG-GRID.noarch 0:1.59-1 will be installed</text:p>
      <text:p text:style-name="P34">---&gt; Package ca_FNAL-SLCS.noarch 0:1.59-1 will be installed</text:p>
      <text:p text:style-name="P34">---&gt; Package ca_GermanGrid.noarch 0:1.59-1 will be installed</text:p>
      <text:p text:style-name="P34">---&gt; Package ca_GridCanada.noarch 0:1.59-1 will be installed</text:p>
      <text:p text:style-name="P34">---&gt; Package ca_HIAST.noarch 0:1.59-1 will be installed</text:p>
      <text:p text:style-name="P34">---&gt; Package ca_HKU.noarch 0:1.59-1 will be installed</text:p>
      <text:p text:style-name="P34">---&gt; Package ca_HPCI.noarch 0:1.59-1 will be installed</text:p>
      <text:p text:style-name="P34">---&gt; Package ca_HellasGrid-CA-2006.noarch 0:1.59-1 will be installed</text:p>
      <text:p text:style-name="P34">---&gt; Package ca_HellasGrid-Root.noarch 0:1.59-1 will be installed</text:p>
      <text:p text:style-name="P34">---&gt; Package ca_IGCA.noarch 0:1.59-1 will be installed</text:p>
      <text:p text:style-name="P34">---&gt; Package ca_IHEP-2013.noarch 0:1.59-1 will be installed</text:p>
      <text:p text:style-name="P34">---&gt; Package ca_INFN-CA-2006.noarch 0:1.59-1 will be installed</text:p>
      <text:p text:style-name="P34">---&gt; Package ca_IRAN-GRID.noarch 0:1.59-1 will be installed</text:p>
      <text:p text:style-name="P34">---&gt; Package ca_InCommon-IGTF-Server-CA.noarch 0:1.59-1 will be installed</text:p>
      <text:p text:style-name="P34">---&gt; Package ca_KEK.noarch 0:1.59-1 will be installed</text:p>
      <text:p text:style-name="P34">---&gt; Package ca_KISTI-2007.noarch 0:1.59-1 will be installed</text:p>
      <text:p text:style-name="P34">---&gt; Package ca_LACGridCA.noarch 0:1.59-1 will be installed</text:p>
      <text:p text:style-name="P34">---&gt; Package ca_LIPCA.noarch 0:1.59-1 will be installed</text:p>
      <text:p text:style-name="P34">---&gt; Package ca_MARGI.noarch 0:1.59-1 will be installed</text:p>
      <text:p text:style-name="P34">---&gt; Package ca_MD-Grid.noarch 0:1.59-1 will be installed</text:p>
      <text:p text:style-name="P34">---&gt; Package ca_MREN-CA.noarch 0:1.59-1 will be installed</text:p>
      <text:p text:style-name="P34">---&gt; Package ca_MYIFAM.noarch 0:1.59-1 will be installed</text:p>
      <text:p text:style-name="P34">---&gt; Package ca_MaGrid.noarch 0:1.59-1 will be installed</text:p>
      <text:p text:style-name="P34">---&gt; Package ca_NAREGI.noarch 0:1.59-1 will be installed</text:p>
      <text:p text:style-name="P34">---&gt; Package ca_NCHC.noarch 0:1.59-1 will be installed</text:p>
      <text:p text:style-name="P34">---&gt; Package ca_NCSA-mics.noarch 0:1.59-1 will be installed</text:p>
      <text:p text:style-name="P34">---&gt; Package ca_NCSA-slcs.noarch 0:1.59-1 will be installed</text:p>
      <text:p text:style-name="P34">---&gt; Package ca_NCSA-slcs-2013.noarch 0:1.59-1 will be installed</text:p>
      <text:p text:style-name="P34">---&gt; Package ca_NCSA-tfca-2013.noarch 0:1.59-1 will be installed</text:p>
      <text:p text:style-name="P34">---&gt; Package ca_NECTEC.noarch 0:1.59-1 will be installed</text:p>
      <text:p text:style-name="P34">---&gt; Package ca_NERSC-SLCS.noarch 0:1.59-1 will be installed</text:p>
      <text:p text:style-name="P34">---&gt; Package ca_NICS-MyProxy.noarch 0:1.59-1 will be installed</text:p>
      <text:p text:style-name="P34">---&gt; Package ca_NIIF.noarch 0:1.59-1 will be installed</text:p>
      <text:p text:style-name="P34">---&gt; Package ca_NIKHEF.noarch 0:1.59-1 will be installed</text:p>
      <text:p text:style-name="P34">---&gt; Package ca_NorduGrid.noarch 0:1.59-1 will be installed</text:p>
      <text:p text:style-name="P34">---&gt; Package ca_PK-Grid-2007.noarch 0:1.59-1 will be installed</text:p>
      <text:p text:style-name="P34">---&gt; Package ca_PSC-Myproxy-CA.noarch 0:1.59-1 will be installed</text:p>
      <text:p text:style-name="P34">---&gt; Package ca_PolishGrid.noarch 0:1.59-1 will be installed</text:p>
      <text:p text:style-name="P34">---&gt; Package ca_QuoVadis-Grid-ICA.noarch 0:1.59-1 will be installed</text:p>
      <text:p text:style-name="P34">---&gt; Package ca_QuoVadis-Root-CA1.noarch 0:1.59-1 will be installed</text:p>
      <text:p text:style-name="P34"><text:soft-page-break/>---&gt; Package ca_RDIG.noarch 0:1.59-1 will be installed</text:p>
      <text:p text:style-name="P34">---&gt; Package ca_REUNA-ca.noarch 0:1.59-1 will be installed</text:p>
      <text:p text:style-name="P34">---&gt; Package ca_RomanianGRID.noarch 0:1.59-1 will be installed</text:p>
      <text:p text:style-name="P34">---&gt; Package ca_SDG.noarch 0:1.59-1 will be installed</text:p>
      <text:p text:style-name="P34">---&gt; Package ca_SRCE.noarch 0:1.59-1 will be installed</text:p>
      <text:p text:style-name="P34">---&gt; Package ca_SiGNET-CA.noarch 0:1.59-1 will be installed</text:p>
      <text:p text:style-name="P34">---&gt; Package ca_SlovakGrid.noarch 0:1.59-1 will be installed</text:p>
      <text:p text:style-name="P34">---&gt; Package ca_TERENA-eScience-SSL-CA.noarch 0:1.59-1 will be installed</text:p>
      <text:p text:style-name="P34">---&gt; Package ca_TERENAeSciencePersonalCA.noarch 0:1.59-1 will be installed</text:p>
      <text:p text:style-name="P34">---&gt; Package ca_TRGrid.noarch 0:1.59-1 will be installed</text:p>
      <text:p text:style-name="P34">---&gt; Package ca_UGRID.noarch 0:1.59-1 will be installed</text:p>
      <text:p text:style-name="P34">---&gt; Package ca_UKeScienceCA-2A.noarch 0:1.59-1 will be installed</text:p>
      <text:p text:style-name="P34">---&gt; Package ca_UKeScienceCA-2B.noarch 0:1.59-1 will be installed</text:p>
      <text:p text:style-name="P34">---&gt; Package ca_UKeScienceRoot-2007.noarch 0:1.59-1 will be installed</text:p>
      <text:p text:style-name="P34">---&gt; Package ca_ULAGrid-CA-2008.noarch 0:1.59-1 will be installed</text:p>
      <text:p text:style-name="P34">---&gt; Package ca_UNAMgrid-ca.noarch 0:1.59-1 will be installed</text:p>
      <text:p text:style-name="P34">---&gt; Package ca_UNLPGrid.noarch 0:1.59-1 will be installed</text:p>
      <text:p text:style-name="P34">---&gt; Package ca_UTN-USERFirst-Hardware.noarch 0:1.59-1 will be installed</text:p>
      <text:p text:style-name="P34">---&gt; Package ca_UTNAAAClient.noarch 0:1.59-1 will be installed</text:p>
      <text:p text:style-name="P34">---&gt; Package ca_UniandesCA.noarch 0:1.59-1 will be installed</text:p>
      <text:p text:style-name="P34">---&gt; Package ca_cilogon-silver.noarch 0:1.59-1 will be installed</text:p>
      <text:p text:style-name="P34">---&gt; Package ca_pkIRISGrid.noarch 0:1.59-1 will be installed</text:p>
      <text:p text:style-name="P34">---&gt; Package ca_seegrid-ca-2013.noarch 0:1.59-1 will be installed</text:p>
      <text:p text:style-name="P34">--&gt; Finished Dependency Resolution</text:p>
      <text:p text:style-name="P34"/>
      <text:p text:style-name="P34">Dependencies Resolved</text:p>
      <text:p text:style-name="P34"/>
      <text:p text:style-name="P34">=================================================================================================================================================================================================</text:p>
      <text:p text:style-name="P34"><text:s/>Package <text:s text:c="55"/>Arch <text:s text:c="32"/>Version <text:s text:c="31"/>Repository <text:s text:c="37"/>Size</text:p>
      <text:p text:style-name="P34">=================================================================================================================================================================================================</text:p>
      <text:p text:style-name="P34">Installing:</text:p>
      <text:p text:style-name="P34"><text:s/>ca-policy-egi-core <text:s text:c="44"/>noarch <text:s text:c="30"/>1.59-1 <text:s text:c="32"/>EGI-trustanchors <text:s text:c="30"/>5.7 k</text:p>
      <text:p text:style-name="P34">Installing for dependencies:</text:p>
      <text:p text:style-name="P34"><text:s/>ca_AAACertificateServices <text:s text:c="37"/>noarch <text:s text:c="30"/>1.59-1 <text:s text:c="32"/>EGI-trustanchors <text:s text:c="30"/>5.7 k</text:p>
      <text:p text:style-name="P34"><text:s/>ca_AEGIS <text:s text:c="54"/>noarch <text:s text:c="30"/>1.59-1 <text:s text:c="32"/>EGI-trustanchors <text:s text:c="30"/>5.3 k</text:p>
      <text:p text:style-name="P34"><text:s/>ca_ANSPGrid <text:s text:c="51"/>noarch <text:s text:c="30"/>1.59-1 <text:s text:c="32"/>EGI-trustanchors <text:s text:c="30"/>5.5 k</text:p>
      <text:p text:style-name="P34"><text:s/>ca_ASGCCA-2007 <text:s text:c="48"/>noarch <text:s text:c="30"/>1.59-1 <text:s text:c="32"/>EGI-trustanchors <text:s text:c="30"/>5.3 k</text:p>
      <text:p text:style-name="P34"><text:s/>ca_AddTrust-External-CA-Root <text:s text:c="34"/>noarch <text:s text:c="30"/>1.59-1 <text:s text:c="32"/>EGI-trustanchors <text:s text:c="30"/>5.9 k</text:p>
      <text:p text:style-name="P34"><text:s/>ca_ArmeSFo <text:s text:c="52"/>noarch <text:s text:c="30"/>1.59-1 <text:s text:c="32"/>EGI-trustanchors <text:s text:c="30"/>5.0 k</text:p>
      <text:p text:style-name="P34"><text:s/>ca_AustrianGrid <text:s text:c="47"/>noarch <text:s text:c="30"/>1.59-1 <text:s text:c="32"/>EGI-trustanchors <text:s text:c="30"/>5.3 k</text:p>
      <text:p text:style-name="P34"><text:s/>ca_BEGrid2008 <text:s text:c="49"/>noarch <text:s text:c="30"/>1.59-1 <text:s text:c="32"/>EGI-trustanchors <text:s text:c="30"/>5.1 k</text:p>
      <text:p text:style-name="P34"><text:s/>ca_BG-ACAD-CA <text:s text:c="49"/>noarch <text:s text:c="30"/>1.59-1 <text:s text:c="32"/>EGI-trustanchors <text:s text:c="30"/>5.2 k</text:p>
      <text:p text:style-name="P34"><text:s/>ca_BYGCA <text:s text:c="54"/>noarch <text:s text:c="30"/>1.59-1 <text:s text:c="32"/>EGI-trustanchors <text:s text:c="30"/>5.2 k</text:p>
      <text:p text:style-name="P34"><text:s/>ca_BalticGrid <text:s text:c="49"/>noarch <text:s text:c="30"/>1.59-1 <text:s text:c="32"/>EGI-trustanchors <text:s text:c="30"/>5.3 k</text:p>
      <text:p text:style-name="P34"><text:s/>ca_BrGrid <text:s text:c="53"/>noarch <text:s text:c="30"/>1.59-1 <text:s text:c="32"/>EGI-trustanchors <text:s text:c="30"/>5.5 k</text:p>
      <text:p text:style-name="P34"><text:s/>ca_CALG <text:s text:c="55"/>noarch <text:s text:c="30"/>1.59-1 <text:s text:c="32"/>EGI-trustanchors <text:s text:c="30"/>5.3 k</text:p>
      <text:p text:style-name="P34"><text:s/>ca_CERN-GridCA <text:s text:c="48"/>noarch <text:s text:c="30"/>1.59-1 <text:s text:c="32"/>EGI-trustanchors <text:s text:c="30"/>6.0 k</text:p>
      <text:p text:style-name="P34"><text:s/>ca_CERN-Root <text:s text:c="50"/>noarch <text:s text:c="30"/>1.59-1 <text:s text:c="32"/>EGI-trustanchors <text:s text:c="30"/>5.2 k</text:p>
      <text:p text:style-name="P34"><text:s/>ca_CERN-Root-2 <text:s text:c="48"/>noarch <text:s text:c="30"/>1.59-1 <text:s text:c="32"/>EGI-trustanchors <text:s text:c="30"/>5.9 k</text:p>
      <text:p text:style-name="P34"><text:s/>ca_CERN-TCA <text:s text:c="51"/>noarch <text:s text:c="30"/>1.59-1 <text:s text:c="32"/>EGI-trustanchors <text:s text:c="30"/>5.2 k</text:p>
      <text:p text:style-name="P34"><text:soft-page-break/><text:s/>ca_CESNET-CA-3 <text:s text:c="48"/>noarch <text:s text:c="30"/>1.59-1 <text:s text:c="32"/>EGI-trustanchors <text:s text:c="30"/>4.8 k</text:p>
      <text:p text:style-name="P34"><text:s/>ca_CESNET-CA-Root <text:s text:c="45"/>noarch <text:s text:c="30"/>1.59-1 <text:s text:c="32"/>EGI-trustanchors <text:s text:c="30"/>5.2 k</text:p>
      <text:p text:style-name="P34"><text:s/>ca_CNIC <text:s text:c="55"/>noarch <text:s text:c="30"/>1.59-1 <text:s text:c="32"/>EGI-trustanchors <text:s text:c="30"/>5.3 k</text:p>
      <text:p text:style-name="P34"><text:s/>ca_CNRS2 <text:s text:c="54"/>noarch <text:s text:c="30"/>1.59-1 <text:s text:c="32"/>EGI-trustanchors <text:s text:c="30"/>5.0 k</text:p>
      <text:p text:style-name="P34"><text:s/>ca_CNRS2-Grid-FR <text:s text:c="46"/>noarch <text:s text:c="30"/>1.59-1 <text:s text:c="32"/>EGI-trustanchors <text:s text:c="30"/>5.3 k</text:p>
      <text:p text:style-name="P34"><text:s/>ca_CNRS2-Projets <text:s text:c="46"/>noarch <text:s text:c="30"/>1.59-1 <text:s text:c="32"/>EGI-trustanchors <text:s text:c="30"/>5.3 k</text:p>
      <text:p text:style-name="P34"><text:s/>ca_COMODO-RSA-CA <text:s text:c="46"/>noarch <text:s text:c="30"/>1.59-1 <text:s text:c="32"/>EGI-trustanchors <text:s text:c="30"/>5.3 k</text:p>
      <text:p text:style-name="P34"><text:s/>ca_CyGrid <text:s text:c="53"/>noarch <text:s text:c="30"/>1.59-1 <text:s text:c="32"/>EGI-trustanchors <text:s text:c="30"/>5.1 k</text:p>
      <text:p text:style-name="P34"><text:s/>ca_DFN-GridGermany-Root <text:s text:c="39"/>noarch <text:s text:c="30"/>1.59-1 <text:s text:c="32"/>EGI-trustanchors <text:s text:c="30"/>5.4 k</text:p>
      <text:p text:style-name="P34"><text:s/>ca_DFN-SLCS <text:s text:c="51"/>noarch <text:s text:c="30"/>1.59-1 <text:s text:c="32"/>EGI-trustanchors <text:s text:c="30"/>5.1 k</text:p>
      <text:p text:style-name="P34"><text:s/>ca_DZeScience <text:s text:c="49"/>noarch <text:s text:c="30"/>1.59-1 <text:s text:c="32"/>EGI-trustanchors <text:s text:c="30"/>7.0 k</text:p>
      <text:p text:style-name="P34"><text:s/>ca_DigiCertAssuredIDRootCA-Root <text:s text:c="31"/>noarch <text:s text:c="30"/>1.59-1 <text:s text:c="32"/>EGI-trustanchors <text:s text:c="30"/>5.4 k</text:p>
      <text:p text:style-name="P34"><text:s/>ca_DigiCertGridCA-1-Classic <text:s text:c="35"/>noarch <text:s text:c="30"/>1.59-1 <text:s text:c="32"/>EGI-trustanchors <text:s text:c="30"/>5.7 k</text:p>
      <text:p text:style-name="P34"><text:s/>ca_DigiCertGridCA-1G2-Classic <text:s text:c="33"/>noarch <text:s text:c="30"/>1.59-1 <text:s text:c="32"/>EGI-trustanchors <text:s text:c="30"/>5.7 k</text:p>
      <text:p text:style-name="P34"><text:s/>ca_DigiCertGridRootCA-Root <text:s text:c="36"/>noarch <text:s text:c="30"/>1.59-1 <text:s text:c="32"/>EGI-trustanchors <text:s text:c="30"/>5.4 k</text:p>
      <text:p text:style-name="P34"><text:s/>ca_DigiCertGridTrustCA-Classic <text:s text:c="32"/>noarch <text:s text:c="30"/>1.59-1 <text:s text:c="32"/>EGI-trustanchors <text:s text:c="30"/>6.0 k</text:p>
      <text:p text:style-name="P34"><text:s/>ca_DigiCertGridTrustCAG2-Classic <text:s text:c="30"/>noarch <text:s text:c="30"/>1.59-1 <text:s text:c="32"/>EGI-trustanchors <text:s text:c="30"/>5.8 k</text:p>
      <text:p text:style-name="P34"><text:s/>ca_EG-GRID <text:s text:c="52"/>noarch <text:s text:c="30"/>1.59-1 <text:s text:c="32"/>EGI-trustanchors <text:s text:c="30"/>6.8 k</text:p>
      <text:p text:style-name="P34"><text:s/>ca_FNAL-SLCS <text:s text:c="50"/>noarch <text:s text:c="30"/>1.59-1 <text:s text:c="32"/>EGI-trustanchors <text:s text:c="30"/>5.3 k</text:p>
      <text:p text:style-name="P34"><text:s/>ca_GermanGrid <text:s text:c="49"/>noarch <text:s text:c="30"/>1.59-1 <text:s text:c="32"/>EGI-trustanchors <text:s text:c="30"/>5.3 k</text:p>
      <text:p text:style-name="P34"><text:s/>ca_GridCanada <text:s text:c="49"/>noarch <text:s text:c="30"/>1.59-1 <text:s text:c="32"/>EGI-trustanchors <text:s text:c="30"/>5.3 k</text:p>
      <text:p text:style-name="P34"><text:s/>ca_HIAST <text:s text:c="54"/>noarch <text:s text:c="30"/>1.59-1 <text:s text:c="32"/>EGI-trustanchors <text:s text:c="30"/>6.7 k</text:p>
      <text:p text:style-name="P34"><text:s/>ca_HKU <text:s text:c="56"/>noarch <text:s text:c="30"/>1.59-1 <text:s text:c="32"/>EGI-trustanchors <text:s text:c="30"/>5.0 k</text:p>
      <text:p text:style-name="P34"><text:s/>ca_HPCI <text:s text:c="55"/>noarch <text:s text:c="30"/>1.59-1 <text:s text:c="32"/>EGI-trustanchors <text:s text:c="30"/>5.5 k</text:p>
      <text:p text:style-name="P34"><text:s/>ca_HellasGrid-CA-2006 <text:s text:c="41"/>noarch <text:s text:c="30"/>1.59-1 <text:s text:c="32"/>EGI-trustanchors <text:s text:c="30"/>5.1 k</text:p>
      <text:p text:style-name="P34"><text:s/>ca_HellasGrid-Root <text:s text:c="44"/>noarch <text:s text:c="30"/>1.59-1 <text:s text:c="32"/>EGI-trustanchors <text:s text:c="30"/>5.4 k</text:p>
      <text:p text:style-name="P34"><text:s/>ca_IGCA <text:s text:c="55"/>noarch <text:s text:c="30"/>1.59-1 <text:s text:c="32"/>EGI-trustanchors <text:s text:c="30"/>5.1 k</text:p>
      <text:p text:style-name="P34"><text:s/>ca_IHEP-2013 <text:s text:c="50"/>noarch <text:s text:c="30"/>1.59-1 <text:s text:c="32"/>EGI-trustanchors <text:s text:c="30"/>5.2 k</text:p>
      <text:p text:style-name="P34"><text:s/>ca_INFN-CA-2006 <text:s text:c="47"/>noarch <text:s text:c="30"/>1.59-1 <text:s text:c="32"/>EGI-trustanchors <text:s text:c="30"/>5.2 k</text:p>
      <text:p text:style-name="P34"><text:s/>ca_IRAN-GRID <text:s text:c="50"/>noarch <text:s text:c="30"/>1.59-1 <text:s text:c="32"/>EGI-trustanchors <text:s text:c="30"/>5.2 k</text:p>
      <text:p text:style-name="P34"><text:s/>ca_InCommon-IGTF-Server-CA <text:s text:c="36"/>noarch <text:s text:c="30"/>1.59-1 <text:s text:c="32"/>EGI-trustanchors <text:s text:c="30"/>5.4 k</text:p>
      <text:p text:style-name="P34"><text:s/>ca_KEK <text:s text:c="56"/>noarch <text:s text:c="30"/>1.59-1 <text:s text:c="32"/>EGI-trustanchors <text:s text:c="30"/>5.5 k</text:p>
      <text:p text:style-name="P34"><text:s/>ca_KISTI-2007 <text:s text:c="49"/>noarch <text:s text:c="30"/>1.59-1 <text:s text:c="32"/>EGI-trustanchors <text:s text:c="30"/>5.2 k</text:p>
      <text:p text:style-name="P34"><text:s/>ca_LACGridCA <text:s text:c="50"/>noarch <text:s text:c="30"/>1.59-1 <text:s text:c="32"/>EGI-trustanchors <text:s text:c="30"/>5.4 k</text:p>
      <text:p text:style-name="P34"><text:s/>ca_LIPCA <text:s text:c="54"/>noarch <text:s text:c="30"/>1.59-1 <text:s text:c="32"/>EGI-trustanchors <text:s text:c="30"/>5.0 k</text:p>
      <text:p text:style-name="P34"><text:s/>ca_MARGI <text:s text:c="54"/>noarch <text:s text:c="30"/>1.59-1 <text:s text:c="32"/>EGI-trustanchors <text:s text:c="30"/>5.1 k</text:p>
      <text:p text:style-name="P34"><text:s/>ca_MD-Grid <text:s text:c="52"/>noarch <text:s text:c="30"/>1.59-1 <text:s text:c="32"/>EGI-trustanchors <text:s text:c="30"/>5.5 k</text:p>
      <text:p text:style-name="P34"><text:soft-page-break/><text:s/>ca_MREN-CA <text:s text:c="52"/>noarch <text:s text:c="30"/>1.59-1 <text:s text:c="32"/>EGI-trustanchors <text:s text:c="30"/>5.1 k</text:p>
      <text:p text:style-name="P34"><text:s/>ca_MYIFAM <text:s text:c="53"/>noarch <text:s text:c="30"/>1.59-1 <text:s text:c="32"/>EGI-trustanchors <text:s text:c="30"/>5.3 k</text:p>
      <text:p text:style-name="P34"><text:s/>ca_MaGrid <text:s text:c="53"/>noarch <text:s text:c="30"/>1.59-1 <text:s text:c="32"/>EGI-trustanchors <text:s text:c="30"/>5.2 k</text:p>
      <text:p text:style-name="P34"><text:s/>ca_NAREGI <text:s text:c="53"/>noarch <text:s text:c="30"/>1.59-1 <text:s text:c="32"/>EGI-trustanchors <text:s text:c="30"/>5.5 k</text:p>
      <text:p text:style-name="P34"><text:s/>ca_NCHC <text:s text:c="55"/>noarch <text:s text:c="30"/>1.59-1 <text:s text:c="32"/>EGI-trustanchors <text:s text:c="30"/>5.1 k</text:p>
      <text:p text:style-name="P34"><text:s/>ca_NCSA-mics <text:s text:c="50"/>noarch <text:s text:c="30"/>1.59-1 <text:s text:c="32"/>EGI-trustanchors <text:s text:c="30"/>5.3 k</text:p>
      <text:p text:style-name="P34"><text:s/>ca_NCSA-slcs <text:s text:c="50"/>noarch <text:s text:c="30"/>1.59-1 <text:s text:c="32"/>EGI-trustanchors <text:s text:c="30"/>5.3 k</text:p>
      <text:p text:style-name="P34"><text:s/>ca_NCSA-slcs-2013 <text:s text:c="45"/>noarch <text:s text:c="30"/>1.59-1 <text:s text:c="32"/>EGI-trustanchors <text:s text:c="30"/>5.3 k</text:p>
      <text:p text:style-name="P34"><text:s/>ca_NCSA-tfca-2013 <text:s text:c="45"/>noarch <text:s text:c="30"/>1.59-1 <text:s text:c="32"/>EGI-trustanchors <text:s text:c="30"/>5.3 k</text:p>
      <text:p text:style-name="P34"><text:s/>ca_NECTEC <text:s text:c="53"/>noarch <text:s text:c="30"/>1.59-1 <text:s text:c="32"/>EGI-trustanchors <text:s text:c="30"/>5.5 k</text:p>
      <text:p text:style-name="P34"><text:s/>ca_NERSC-SLCS <text:s text:c="49"/>noarch <text:s text:c="30"/>1.59-1 <text:s text:c="32"/>EGI-trustanchors <text:s text:c="30"/>5.7 k</text:p>
      <text:p text:style-name="P34"><text:s/>ca_NICS-MyProxy <text:s text:c="47"/>noarch <text:s text:c="30"/>1.59-1 <text:s text:c="32"/>EGI-trustanchors <text:s text:c="30"/>5.3 k</text:p>
      <text:p text:style-name="P34"><text:s/>ca_NIIF <text:s text:c="55"/>noarch <text:s text:c="30"/>1.59-1 <text:s text:c="32"/>EGI-trustanchors <text:s text:c="30"/>5.2 k</text:p>
      <text:p text:style-name="P34"><text:s/>ca_NIKHEF <text:s text:c="53"/>noarch <text:s text:c="30"/>1.59-1 <text:s text:c="32"/>EGI-trustanchors <text:s text:c="30"/>5.4 k</text:p>
      <text:p text:style-name="P34"><text:s/>ca_NorduGrid <text:s text:c="50"/>noarch <text:s text:c="30"/>1.59-1 <text:s text:c="32"/>EGI-trustanchors <text:s text:c="30"/>5.1 k</text:p>
      <text:p text:style-name="P34"><text:s/>ca_PK-Grid-2007 <text:s text:c="47"/>noarch <text:s text:c="30"/>1.59-1 <text:s text:c="32"/>EGI-trustanchors <text:s text:c="30"/>5.7 k</text:p>
      <text:p text:style-name="P34"><text:s/>ca_PSC-Myproxy-CA <text:s text:c="45"/>noarch <text:s text:c="30"/>1.59-1 <text:s text:c="32"/>EGI-trustanchors <text:s text:c="30"/>5.3 k</text:p>
      <text:p text:style-name="P34"><text:s/>ca_PolishGrid <text:s text:c="49"/>noarch <text:s text:c="30"/>1.59-1 <text:s text:c="32"/>EGI-trustanchors <text:s text:c="30"/>5.2 k</text:p>
      <text:p text:style-name="P34"><text:s/>ca_QuoVadis-Grid-ICA <text:s text:c="42"/>noarch <text:s text:c="30"/>1.59-1 <text:s text:c="32"/>EGI-trustanchors <text:s text:c="30"/>5.2 k</text:p>
      <text:p text:style-name="P34"><text:s/>ca_QuoVadis-Root-CA1 <text:s text:c="42"/>noarch <text:s text:c="30"/>1.59-1 <text:s text:c="32"/>EGI-trustanchors <text:s text:c="30"/>5.7 k</text:p>
      <text:p text:style-name="P34"><text:s/>ca_RDIG <text:s text:c="55"/>noarch <text:s text:c="30"/>1.59-1 <text:s text:c="32"/>EGI-trustanchors <text:s text:c="30"/>5.6 k</text:p>
      <text:p text:style-name="P34"><text:s/>ca_REUNA-ca <text:s text:c="51"/>noarch <text:s text:c="30"/>1.59-1 <text:s text:c="32"/>EGI-trustanchors <text:s text:c="30"/>5.3 k</text:p>
      <text:p text:style-name="P34"><text:s/>ca_RomanianGRID <text:s text:c="47"/>noarch <text:s text:c="30"/>1.59-1 <text:s text:c="32"/>EGI-trustanchors <text:s text:c="30"/>5.3 k</text:p>
      <text:p text:style-name="P34"><text:s/>ca_SDG <text:s text:c="56"/>noarch <text:s text:c="30"/>1.59-1 <text:s text:c="32"/>EGI-trustanchors <text:s text:c="30"/>5.3 k</text:p>
      <text:p text:style-name="P34"><text:s/>ca_SRCE <text:s text:c="55"/>noarch <text:s text:c="30"/>1.59-1 <text:s text:c="32"/>EGI-trustanchors <text:s text:c="30"/>4.9 k</text:p>
      <text:p text:style-name="P34"><text:s/>ca_SiGNET-CA <text:s text:c="50"/>noarch <text:s text:c="30"/>1.59-1 <text:s text:c="32"/>EGI-trustanchors <text:s text:c="30"/>5.4 k</text:p>
      <text:p text:style-name="P34"><text:s/>ca_SlovakGrid <text:s text:c="49"/>noarch <text:s text:c="30"/>1.59-1 <text:s text:c="32"/>EGI-trustanchors <text:s text:c="30"/>5.3 k</text:p>
      <text:p text:style-name="P34"><text:s/>ca_TERENA-eScience-SSL-CA <text:s text:c="37"/>noarch <text:s text:c="30"/>1.59-1 <text:s text:c="32"/>EGI-trustanchors <text:s text:c="30"/>5.7 k</text:p>
      <text:p text:style-name="P34"><text:s/>ca_TERENAeSciencePersonalCA <text:s text:c="35"/>noarch <text:s text:c="30"/>1.59-1 <text:s text:c="32"/>EGI-trustanchors <text:s text:c="30"/>5.2 k</text:p>
      <text:p text:style-name="P34"><text:s/>ca_TRGrid <text:s text:c="53"/>noarch <text:s text:c="30"/>1.59-1 <text:s text:c="32"/>EGI-trustanchors <text:s text:c="30"/>5.2 k</text:p>
      <text:p text:style-name="P34"><text:s/>ca_UGRID <text:s text:c="54"/>noarch <text:s text:c="30"/>1.59-1 <text:s text:c="32"/>EGI-trustanchors <text:s text:c="30"/>5.1 k</text:p>
      <text:p text:style-name="P34"><text:s/>ca_UKeScienceCA-2A <text:s text:c="44"/>noarch <text:s text:c="30"/>1.59-1 <text:s text:c="32"/>EGI-trustanchors <text:s text:c="30"/>4.9 k</text:p>
      <text:p text:style-name="P34"><text:s/>ca_UKeScienceCA-2B <text:s text:c="44"/>noarch <text:s text:c="30"/>1.59-1 <text:s text:c="32"/>EGI-trustanchors <text:s text:c="30"/>4.9 k</text:p>
      <text:p text:style-name="P34"><text:s/>ca_UKeScienceRoot-2007 <text:s text:c="40"/>noarch <text:s text:c="30"/>1.59-1 <text:s text:c="32"/>EGI-trustanchors <text:s text:c="30"/>5.5 k</text:p>
      <text:p text:style-name="P34"><text:s/>ca_ULAGrid-CA-2008 <text:s text:c="44"/>noarch <text:s text:c="30"/>1.59-1 <text:s text:c="32"/>EGI-trustanchors <text:s text:c="30"/>5.4 k</text:p>
      <text:p text:style-name="P34"><text:s/>ca_UNAMgrid-ca <text:s text:c="48"/>noarch <text:s text:c="30"/>1.59-1 <text:s text:c="32"/>EGI-trustanchors <text:s text:c="30"/>5.5 k</text:p>
      <text:p text:style-name="P34"><text:s/>ca_UNLPGrid <text:s text:c="51"/>noarch <text:s text:c="30"/>1.59-1 <text:s text:c="32"/>EGI-trustanchors <text:s text:c="30"/>5.3 k</text:p>
      <text:p text:style-name="P34"><text:soft-page-break/><text:s/>ca_UTN-USERFirst-Hardware <text:s text:c="37"/>noarch <text:s text:c="30"/>1.59-1 <text:s text:c="32"/>EGI-trustanchors <text:s text:c="30"/>5.7 k</text:p>
      <text:p text:style-name="P34"><text:s/>ca_UTNAAAClient <text:s text:c="47"/>noarch <text:s text:c="30"/>1.59-1 <text:s text:c="32"/>EGI-trustanchors <text:s text:c="30"/>5.1 k</text:p>
      <text:p text:style-name="P34"><text:s/>ca_UniandesCA <text:s text:c="49"/>noarch <text:s text:c="30"/>1.59-1 <text:s text:c="32"/>EGI-trustanchors <text:s text:c="30"/>5.3 k</text:p>
      <text:p text:style-name="P34"><text:s/>ca_cilogon-silver <text:s text:c="45"/>noarch <text:s text:c="30"/>1.59-1 <text:s text:c="32"/>EGI-trustanchors <text:s text:c="30"/>5.1 k</text:p>
      <text:p text:style-name="P34"><text:s/>ca_pkIRISGrid <text:s text:c="49"/>noarch <text:s text:c="30"/>1.59-1 <text:s text:c="32"/>EGI-trustanchors <text:s text:c="30"/>5.5 k</text:p>
      <text:p text:style-name="P34"><text:s/>ca_seegrid-ca-2013 <text:s text:c="44"/>noarch <text:s text:c="30"/>1.59-1 <text:s text:c="32"/>EGI-trustanchors <text:s text:c="30"/>5.2 k</text:p>
      <text:p text:style-name="P34"/>
      <text:p text:style-name="P34">Transaction Summary</text:p>
      <text:p text:style-name="P34">=================================================================================================================================================================================================</text:p>
      <text:p text:style-name="P34">Install <text:s text:c="5"/>98 Package(s)</text:p>
      <text:p text:style-name="P34"/>
      <text:p text:style-name="P34">Total download size: 527 k</text:p>
      <text:p text:style-name="P34">Installed size: 271 k</text:p>
      <text:p text:style-name="P34">Is this ok [y/N]: </text:p>
      <text:p text:style-name="P34">Downloading Packages:</text:p>
      <text:p text:style-name="P34">(1/98): ca-policy-egi-core-1.59-1.noarch.rpm <text:s text:c="125"/>| 5.7 kB <text:s text:c="4"/>00:00 <text:s text:c="4"/></text:p>
      <text:p text:style-name="P34">(2/98): ca_AAACertificateServices-1.59-1.noarch.rpm <text:s text:c="118"/>| 5.7 kB <text:s text:c="4"/>00:00 <text:s text:c="4"/></text:p>
      <text:p text:style-name="P34">(3/98): ca_AEGIS-1.59-1.noarch.rpm <text:s text:c="135"/>| 5.3 kB <text:s text:c="4"/>00:00 <text:s text:c="4"/></text:p>
      <text:p text:style-name="P34">(4/98): ca_ANSPGrid-1.59-1.noarch.rpm <text:s text:c="132"/>| 5.5 kB <text:s text:c="4"/>00:00 <text:s text:c="4"/></text:p>
      <text:p text:style-name="P34">(5/98): ca_ASGCCA-2007-1.59-1.noarch.rpm <text:s text:c="129"/>| 5.3 kB <text:s text:c="4"/>00:00 <text:s text:c="4"/></text:p>
      <text:p text:style-name="P34">(6/98): ca_AddTrust-External-CA-Root-1.59-1.noarch.rpm <text:s text:c="115"/>| 5.9 kB <text:s text:c="4"/>00:00 <text:s text:c="4"/></text:p>
      <text:p text:style-name="P34">(7/98): ca_ArmeSFo-1.59-1.noarch.rpm <text:s text:c="133"/>| 5.0 kB <text:s text:c="4"/>00:00 <text:s text:c="4"/></text:p>
      <text:p text:style-name="P34">(8/98): ca_AustrianGrid-1.59-1.noarch.rpm <text:s text:c="128"/>| 5.3 kB <text:s text:c="4"/>00:00 <text:s text:c="4"/></text:p>
      <text:p text:style-name="P34">(9/98): ca_BEGrid2008-1.59-1.noarch.rpm <text:s text:c="130"/>| 5.1 kB <text:s text:c="4"/>00:00 <text:s text:c="4"/></text:p>
      <text:p text:style-name="P34">(10/98): ca_BG-ACAD-CA-1.59-1.noarch.rpm <text:s text:c="129"/>| 5.2 kB <text:s text:c="4"/>00:00 <text:s text:c="4"/></text:p>
      <text:p text:style-name="P34">(11/98): ca_BYGCA-1.59-1.noarch.rpm <text:s text:c="134"/>| 5.2 kB <text:s text:c="4"/>00:00 <text:s text:c="4"/></text:p>
      <text:p text:style-name="P34">(12/98): ca_BalticGrid-1.59-1.noarch.rpm <text:s text:c="129"/>| 5.3 kB <text:s text:c="4"/>00:00 <text:s text:c="4"/></text:p>
      <text:p text:style-name="P34">(13/98): ca_BrGrid-1.59-1.noarch.rpm <text:s text:c="133"/>| 5.5 kB <text:s text:c="4"/>00:00 <text:s text:c="4"/></text:p>
      <text:p text:style-name="P34">(14/98): ca_CALG-1.59-1.noarch.rpm <text:s text:c="135"/>| 5.3 kB <text:s text:c="4"/>00:00 <text:s text:c="4"/></text:p>
      <text:p text:style-name="P34">(15/98): ca_CERN-GridCA-1.59-1.noarch.rpm <text:s text:c="128"/>| 6.0 kB <text:s text:c="4"/>00:00 <text:s text:c="4"/></text:p>
      <text:p text:style-name="P34">(16/98): ca_CERN-Root-1.59-1.noarch.rpm <text:s text:c="130"/>| 5.2 kB <text:s text:c="4"/>00:00 <text:s text:c="4"/></text:p>
      <text:p text:style-name="P34">(17/98): ca_CERN-Root-2-1.59-1.noarch.rpm <text:s text:c="128"/>| 5.9 kB <text:s text:c="4"/>00:00 <text:s text:c="4"/></text:p>
      <text:p text:style-name="P34">(18/98): ca_CERN-TCA-1.59-1.noarch.rpm <text:s text:c="131"/>| 5.2 kB <text:s text:c="4"/>00:00 <text:s text:c="4"/></text:p>
      <text:p text:style-name="P34">(19/98): ca_CESNET-CA-3-1.59-1.noarch.rpm <text:s text:c="128"/>| 4.8 kB <text:s text:c="4"/>00:00 <text:s text:c="4"/></text:p>
      <text:p text:style-name="P34">(20/98): ca_CESNET-CA-Root-1.59-1.noarch.rpm <text:s text:c="125"/>| 5.2 kB <text:s text:c="4"/>00:00 <text:s text:c="4"/></text:p>
      <text:p text:style-name="P34">(21/98): ca_CNIC-1.59-1.noarch.rpm <text:s text:c="135"/>| 5.3 kB <text:s text:c="4"/>00:00 <text:s text:c="4"/></text:p>
      <text:p text:style-name="P34">(22/98): ca_CNRS2-1.59-1.noarch.rpm <text:s text:c="134"/>| 5.0 kB <text:s text:c="4"/>00:00 <text:s text:c="4"/></text:p>
      <text:p text:style-name="P34">(23/98): ca_CNRS2-Grid-FR-1.59-1.noarch.rpm <text:s text:c="126"/>| 5.3 kB <text:s text:c="4"/>00:00 <text:s text:c="4"/></text:p>
      <text:p text:style-name="P34">(24/98): ca_CNRS2-Projets-1.59-1.noarch.rpm <text:s text:c="126"/>| 5.3 kB <text:s text:c="4"/>00:00 <text:s text:c="4"/></text:p>
      <text:p text:style-name="P34">(25/98): ca_COMODO-RSA-CA-1.59-1.noarch.rpm <text:s text:c="126"/>| 5.3 kB <text:s text:c="4"/>00:00 <text:s text:c="4"/></text:p>
      <text:p text:style-name="P34"><text:soft-page-break/>(26/98): ca_CyGrid-1.59-1.noarch.rpm <text:s text:c="133"/>| 5.1 kB <text:s text:c="4"/>00:00 <text:s text:c="4"/></text:p>
      <text:p text:style-name="P34">(27/98): ca_DFN-GridGermany-Root-1.59-1.noarch.rpm <text:s text:c="119"/>| 5.4 kB <text:s text:c="4"/>00:00 <text:s text:c="4"/></text:p>
      <text:p text:style-name="P34">(28/98): ca_DFN-SLCS-1.59-1.noarch.rpm <text:s text:c="131"/>| 5.1 kB <text:s text:c="4"/>00:00 <text:s text:c="4"/></text:p>
      <text:p text:style-name="P34">(29/98): ca_DZeScience-1.59-1.noarch.rpm <text:s text:c="129"/>| 7.0 kB <text:s text:c="4"/>00:00 <text:s text:c="4"/></text:p>
      <text:p text:style-name="P34">(30/98): ca_DigiCertAssuredIDRootCA-Root-1.59-1.noarch.rpm <text:s text:c="111"/>| 5.4 kB <text:s text:c="4"/>00:00 <text:s text:c="4"/></text:p>
      <text:p text:style-name="P34">(31/98): ca_DigiCertGridCA-1-Classic-1.59-1.noarch.rpm <text:s text:c="115"/>| 5.7 kB <text:s text:c="4"/>00:00 <text:s text:c="4"/></text:p>
      <text:p text:style-name="P34">(32/98): ca_DigiCertGridCA-1G2-Classic-1.59-1.noarch.rpm <text:s text:c="113"/>| 5.7 kB <text:s text:c="4"/>00:00 <text:s text:c="4"/></text:p>
      <text:p text:style-name="P34">(33/98): ca_DigiCertGridRootCA-Root-1.59-1.noarch.rpm <text:s text:c="116"/>| 5.4 kB <text:s text:c="4"/>00:00 <text:s text:c="4"/></text:p>
      <text:p text:style-name="P34">(34/98): ca_DigiCertGridTrustCA-Classic-1.59-1.noarch.rpm <text:s text:c="112"/>| 6.0 kB <text:s text:c="4"/>00:00 <text:s text:c="4"/></text:p>
      <text:p text:style-name="P34">(35/98): ca_DigiCertGridTrustCAG2-Classic-1.59-1.noarch.rpm <text:s text:c="110"/>| 5.8 kB <text:s text:c="4"/>00:00 <text:s text:c="4"/></text:p>
      <text:p text:style-name="P34">(36/98): ca_EG-GRID-1.59-1.noarch.rpm <text:s text:c="132"/>| 6.8 kB <text:s text:c="4"/>00:00 <text:s text:c="4"/></text:p>
      <text:p text:style-name="P34">(37/98): ca_FNAL-SLCS-1.59-1.noarch.rpm <text:s text:c="130"/>| 5.3 kB <text:s text:c="4"/>00:00 <text:s text:c="4"/></text:p>
      <text:p text:style-name="P34">(38/98): ca_GermanGrid-1.59-1.noarch.rpm <text:s text:c="129"/>| 5.3 kB <text:s text:c="4"/>00:00 <text:s text:c="4"/></text:p>
      <text:p text:style-name="P34">(39/98): ca_GridCanada-1.59-1.noarch.rpm <text:s text:c="129"/>| 5.3 kB <text:s text:c="4"/>00:00 <text:s text:c="4"/></text:p>
      <text:p text:style-name="P34">(40/98): ca_HIAST-1.59-1.noarch.rpm <text:s text:c="134"/>| 6.7 kB <text:s text:c="4"/>00:00 <text:s text:c="4"/></text:p>
      <text:p text:style-name="P34">(41/98): ca_HKU-1.59-1.noarch.rpm <text:s text:c="136"/>| 5.0 kB <text:s text:c="4"/>00:00 <text:s text:c="4"/></text:p>
      <text:p text:style-name="P34">(42/98): ca_HPCI-1.59-1.noarch.rpm <text:s text:c="135"/>| 5.5 kB <text:s text:c="4"/>00:00 <text:s text:c="4"/></text:p>
      <text:p text:style-name="P34">(43/98): ca_HellasGrid-CA-2006-1.59-1.noarch.rpm <text:s text:c="121"/>| 5.1 kB <text:s text:c="4"/>00:00 <text:s text:c="4"/></text:p>
      <text:p text:style-name="P34">(44/98): ca_HellasGrid-Root-1.59-1.noarch.rpm <text:s text:c="124"/>| 5.4 kB <text:s text:c="4"/>00:00 <text:s text:c="4"/></text:p>
      <text:p text:style-name="P34">(45/98): ca_IGCA-1.59-1.noarch.rpm <text:s text:c="135"/>| 5.1 kB <text:s text:c="4"/>00:00 <text:s text:c="4"/></text:p>
      <text:p text:style-name="P34">(46/98): ca_IHEP-2013-1.59-1.noarch.rpm <text:s text:c="130"/>| 5.2 kB <text:s text:c="4"/>00:00 <text:s text:c="4"/></text:p>
      <text:p text:style-name="P34">(47/98): ca_INFN-CA-2006-1.59-1.noarch.rpm <text:s text:c="127"/>| 5.2 kB <text:s text:c="4"/>00:00 <text:s text:c="4"/></text:p>
      <text:p text:style-name="P34">(48/98): ca_IRAN-GRID-1.59-1.noarch.rpm <text:s text:c="130"/>| 5.2 kB <text:s text:c="4"/>00:00 <text:s text:c="4"/></text:p>
      <text:p text:style-name="P34">(49/98): ca_InCommon-IGTF-Server-CA-1.59-1.noarch.rpm <text:s text:c="116"/>| 5.4 kB <text:s text:c="4"/>00:00 <text:s text:c="4"/></text:p>
      <text:p text:style-name="P34">(50/98): ca_KEK-1.59-1.noarch.rpm <text:s text:c="136"/>| 5.5 kB <text:s text:c="4"/>00:00 <text:s text:c="4"/></text:p>
      <text:p text:style-name="P34">(51/98): ca_KISTI-2007-1.59-1.noarch.rpm <text:s text:c="129"/>| 5.2 kB <text:s text:c="4"/>00:00 <text:s text:c="4"/></text:p>
      <text:p text:style-name="P34">(52/98): ca_LACGridCA-1.59-1.noarch.rpm <text:s text:c="130"/>| 5.4 kB <text:s text:c="4"/>00:00 <text:s text:c="4"/></text:p>
      <text:p text:style-name="P34">(53/98): ca_LIPCA-1.59-1.noarch.rpm <text:s text:c="134"/>| 5.0 kB <text:s text:c="4"/>00:00 <text:s text:c="4"/></text:p>
      <text:p text:style-name="P34">(54/98): ca_MARGI-1.59-1.noarch.rpm <text:s text:c="134"/>| 5.1 kB <text:s text:c="4"/>00:00 <text:s text:c="4"/></text:p>
      <text:p text:style-name="P34">(55/98): ca_MD-Grid-1.59-1.noarch.rpm <text:s text:c="132"/>| 5.5 kB <text:s text:c="4"/>00:00 <text:s text:c="4"/></text:p>
      <text:p text:style-name="P34">(56/98): ca_MREN-CA-1.59-1.noarch.rpm <text:s text:c="132"/>| 5.1 kB <text:s text:c="4"/>00:00 <text:s text:c="4"/></text:p>
      <text:p text:style-name="P34">(57/98): ca_MYIFAM-1.59-1.noarch.rpm <text:s text:c="133"/>| 5.3 kB <text:s text:c="4"/>00:00 <text:s text:c="4"/></text:p>
      <text:p text:style-name="P34">(58/98): ca_MaGrid-1.59-1.noarch.rpm <text:s text:c="133"/>| 5.2 kB <text:s text:c="4"/>00:00 <text:s text:c="4"/></text:p>
      <text:p text:style-name="P34">(59/98): ca_NAREGI-1.59-1.noarch.rpm <text:s text:c="133"/>| 5.5 kB <text:s text:c="4"/>00:00 <text:s text:c="4"/></text:p>
      <text:p text:style-name="P34">(60/98): ca_NCHC-1.59-1.noarch.rpm <text:s text:c="135"/>| 5.1 kB <text:s text:c="4"/>00:00 <text:s text:c="4"/></text:p>
      <text:p text:style-name="P34">(61/98): ca_NCSA-mics-1.59-1.noarch.rpm <text:s text:c="130"/>| 5.3 kB <text:s text:c="4"/>00:00 <text:s text:c="4"/></text:p>
      <text:p text:style-name="P34">(62/98): ca_NCSA-slcs-1.59-1.noarch.rpm <text:s text:c="130"/>| 5.3 kB <text:s text:c="4"/>00:00 <text:s text:c="4"/></text:p>
      <text:p text:style-name="P34"><text:soft-page-break/>(63/98): ca_NCSA-slcs-2013-1.59-1.noarch.rpm <text:s text:c="125"/>| 5.3 kB <text:s text:c="4"/>00:00 <text:s text:c="4"/></text:p>
      <text:p text:style-name="P34">(64/98): ca_NCSA-tfca-2013-1.59-1.noarch.rpm <text:s text:c="125"/>| 5.3 kB <text:s text:c="4"/>00:00 <text:s text:c="4"/></text:p>
      <text:p text:style-name="P34">(65/98): ca_NECTEC-1.59-1.noarch.rpm <text:s text:c="133"/>| 5.5 kB <text:s text:c="4"/>00:00 <text:s text:c="4"/></text:p>
      <text:p text:style-name="P34">(66/98): ca_NERSC-SLCS-1.59-1.noarch.rpm <text:s text:c="129"/>| 5.7 kB <text:s text:c="4"/>00:00 <text:s text:c="4"/></text:p>
      <text:p text:style-name="P34">(67/98): ca_NICS-MyProxy-1.59-1.noarch.rpm <text:s text:c="127"/>| 5.3 kB <text:s text:c="4"/>00:00 <text:s text:c="4"/></text:p>
      <text:p text:style-name="P34">(68/98): ca_NIIF-1.59-1.noarch.rpm <text:s text:c="135"/>| 5.2 kB <text:s text:c="4"/>00:00 <text:s text:c="4"/></text:p>
      <text:p text:style-name="P34">(69/98): ca_NIKHEF-1.59-1.noarch.rpm <text:s text:c="133"/>| 5.4 kB <text:s text:c="4"/>00:00 <text:s text:c="4"/></text:p>
      <text:p text:style-name="P34">(70/98): ca_NorduGrid-1.59-1.noarch.rpm <text:s text:c="130"/>| 5.1 kB <text:s text:c="4"/>00:00 <text:s text:c="4"/></text:p>
      <text:p text:style-name="P34">(71/98): ca_PK-Grid-2007-1.59-1.noarch.rpm <text:s text:c="127"/>| 5.7 kB <text:s text:c="4"/>00:00 <text:s text:c="4"/></text:p>
      <text:p text:style-name="P34">(72/98): ca_PSC-Myproxy-CA-1.59-1.noarch.rpm <text:s text:c="125"/>| 5.3 kB <text:s text:c="4"/>00:00 <text:s text:c="4"/></text:p>
      <text:p text:style-name="P34">(73/98): ca_PolishGrid-1.59-1.noarch.rpm <text:s text:c="129"/>| 5.2 kB <text:s text:c="4"/>00:00 <text:s text:c="4"/></text:p>
      <text:p text:style-name="P34">(74/98): ca_QuoVadis-Grid-ICA-1.59-1.noarch.rpm <text:s text:c="122"/>| 5.2 kB <text:s text:c="4"/>00:00 <text:s text:c="4"/></text:p>
      <text:p text:style-name="P34">(75/98): ca_QuoVadis-Root-CA1-1.59-1.noarch.rpm <text:s text:c="122"/>| 5.7 kB <text:s text:c="4"/>00:00 <text:s text:c="4"/></text:p>
      <text:p text:style-name="P34">(76/98): ca_RDIG-1.59-1.noarch.rpm <text:s text:c="135"/>| 5.6 kB <text:s text:c="4"/>00:00 <text:s text:c="4"/></text:p>
      <text:p text:style-name="P34">(77/98): ca_REUNA-ca-1.59-1.noarch.rpm <text:s text:c="131"/>| 5.3 kB <text:s text:c="4"/>00:00 <text:s text:c="4"/></text:p>
      <text:p text:style-name="P34">(78/98): ca_RomanianGRID-1.59-1.noarch.rpm <text:s text:c="127"/>| 5.3 kB <text:s text:c="4"/>00:00 <text:s text:c="4"/></text:p>
      <text:p text:style-name="P34">(79/98): ca_SDG-1.59-1.noarch.rpm <text:s text:c="136"/>| 5.3 kB <text:s text:c="4"/>00:00 <text:s text:c="4"/></text:p>
      <text:p text:style-name="P34">(80/98): ca_SRCE-1.59-1.noarch.rpm <text:s text:c="135"/>| 4.9 kB <text:s text:c="4"/>00:00 <text:s text:c="4"/></text:p>
      <text:p text:style-name="P34">(81/98): ca_SiGNET-CA-1.59-1.noarch.rpm <text:s text:c="130"/>| 5.4 kB <text:s text:c="4"/>00:00 <text:s text:c="4"/></text:p>
      <text:p text:style-name="P34">(82/98): ca_SlovakGrid-1.59-1.noarch.rpm <text:s text:c="129"/>| 5.3 kB <text:s text:c="4"/>00:00 <text:s text:c="4"/></text:p>
      <text:p text:style-name="P34">(83/98): ca_TERENA-eScience-SSL-CA-1.59-1.noarch.rpm <text:s text:c="117"/>| 5.7 kB <text:s text:c="4"/>00:00 <text:s text:c="4"/></text:p>
      <text:p text:style-name="P34">(84/98): ca_TERENAeSciencePersonalCA-1.59-1.noarch.rpm <text:s text:c="115"/>| 5.2 kB <text:s text:c="4"/>00:00 <text:s text:c="4"/></text:p>
      <text:p text:style-name="P34">(85/98): ca_TRGrid-1.59-1.noarch.rpm <text:s text:c="133"/>| 5.2 kB <text:s text:c="4"/>00:00 <text:s text:c="4"/></text:p>
      <text:p text:style-name="P34">(86/98): ca_UGRID-1.59-1.noarch.rpm <text:s text:c="134"/>| 5.1 kB <text:s text:c="4"/>00:00 <text:s text:c="4"/></text:p>
      <text:p text:style-name="P34">(87/98): ca_UKeScienceCA-2A-1.59-1.noarch.rpm <text:s text:c="124"/>| 4.9 kB <text:s text:c="4"/>00:00 <text:s text:c="4"/></text:p>
      <text:p text:style-name="P34">(88/98): ca_UKeScienceCA-2B-1.59-1.noarch.rpm <text:s text:c="124"/>| 4.9 kB <text:s text:c="4"/>00:00 <text:s text:c="4"/></text:p>
      <text:p text:style-name="P34">(89/98): ca_UKeScienceRoot-2007-1.59-1.noarch.rpm <text:s text:c="120"/>| 5.5 kB <text:s text:c="4"/>00:00 <text:s text:c="4"/></text:p>
      <text:p text:style-name="P34">(90/98): ca_ULAGrid-CA-2008-1.59-1.noarch.rpm <text:s text:c="124"/>| 5.4 kB <text:s text:c="4"/>00:00 <text:s text:c="4"/></text:p>
      <text:p text:style-name="P34">(91/98): ca_UNAMgrid-ca-1.59-1.noarch.rpm <text:s text:c="128"/>| 5.5 kB <text:s text:c="4"/>00:00 <text:s text:c="4"/></text:p>
      <text:p text:style-name="P34">(92/98): ca_UNLPGrid-1.59-1.noarch.rpm <text:s text:c="131"/>| 5.3 kB <text:s text:c="4"/>00:00 <text:s text:c="4"/></text:p>
      <text:p text:style-name="P34">(93/98): ca_UTN-USERFirst-Hardware-1.59-1.noarch.rpm <text:s text:c="117"/>| 5.7 kB <text:s text:c="4"/>00:00 <text:s text:c="4"/></text:p>
      <text:p text:style-name="P34">(94/98): ca_UTNAAAClient-1.59-1.noarch.rpm <text:s text:c="127"/>| 5.1 kB <text:s text:c="4"/>00:00 <text:s text:c="4"/></text:p>
      <text:p text:style-name="P34">(95/98): ca_UniandesCA-1.59-1.noarch.rpm <text:s text:c="129"/>| 5.3 kB <text:s text:c="4"/>00:00 <text:s text:c="4"/></text:p>
      <text:p text:style-name="P34">(96/98): ca_cilogon-silver-1.59-1.noarch.rpm <text:s text:c="125"/>| 5.1 kB <text:s text:c="4"/>00:00 <text:s text:c="4"/></text:p>
      <text:p text:style-name="P34">(97/98): ca_pkIRISGrid-1.59-1.noarch.rpm <text:s text:c="129"/>| 5.5 kB <text:s text:c="4"/>00:00 <text:s text:c="4"/></text:p>
      <text:p text:style-name="P34">(98/98): ca_seegrid-ca-2013-1.59-1.noarch.rpm <text:s text:c="124"/>| 5.2 kB <text:s text:c="4"/>00:00 <text:s text:c="4"/></text:p>
      <text:p text:style-name="P34"><text:soft-page-break/>-------------------------------------------------------------------------------------------------------------------------------------------------------------------------------------------------</text:p>
      <text:p text:style-name="P34">Total <text:s text:c="156"/>36 kB/s | 527 kB <text:s text:c="4"/>00:14 <text:s text:c="4"/></text:p>
      <text:p text:style-name="P34">warning: rpmts_HdrFromFdno: Header V3 DSA/SHA1 Signature, key ID 3cdbbc71: NOKEY</text:p>
      <text:p text:style-name="P34">Retrieving key from http://repository.egi.eu/sw/production/cas/1/GPG-KEY-EUGridPMA-RPM-3</text:p>
      <text:p text:style-name="P34">Importing GPG key 0x3CDBBC71:</text:p>
      <text:p text:style-name="P34"><text:s/>Userid: "EUGridPMA Distribution Signing Key 3 &lt;info@eugridpma.org&gt;"</text:p>
      <text:p text:style-name="P34"><text:s/>From <text:s/>: http://repository.egi.eu/sw/production/cas/1/GPG-KEY-EUGridPMA-RPM-3</text:p>
      <text:p text:style-name="P34">Is this ok [y/N]: y</text:p>
      <text:p text:style-name="P34">Running rpm_check_debug</text:p>
      <text:p text:style-name="P34">Running Transaction Test</text:p>
      <text:p text:style-name="P34">Transaction Test Succeeded</text:p>
      <text:p text:style-name="P34">Running Transaction</text:p>
      <text:p text:style-name="P34"><text:s text:c="2"/>Installing : ca_UKeScienceRoot-2007-1.59-1.noarch <text:s text:c="136"/>1/98 </text:p>
      <text:p text:style-name="P34"><text:s text:c="2"/>Installing : ca_AddTrust-External-CA-Root-1.59-1.noarch <text:s text:c="130"/>2/98 </text:p>
      <text:p text:style-name="P34"><text:s text:c="2"/>Installing : ca_DigiCertGridRootCA-Root-1.59-1.noarch <text:s text:c="132"/>3/98 </text:p>
      <text:p text:style-name="P34"><text:s text:c="2"/>Installing : ca_DigiCertAssuredIDRootCA-Root-1.59-1.noarch <text:s text:c="127"/>4/98 </text:p>
      <text:p text:style-name="P34"><text:s text:c="2"/>Installing : ca_UTN-USERFirst-Hardware-1.59-1.noarch <text:s text:c="133"/>5/98 </text:p>
      <text:p text:style-name="P34"><text:s text:c="2"/>Installing : ca_COMODO-RSA-CA-1.59-1.noarch <text:s text:c="142"/>6/98 </text:p>
      <text:p text:style-name="P34"><text:s text:c="2"/>Installing : ca_CESNET-CA-Root-1.59-1.noarch <text:s text:c="141"/>7/98 </text:p>
      <text:p text:style-name="P34"><text:s text:c="2"/>Installing : ca_QuoVadis-Root-CA1-1.59-1.noarch <text:s text:c="138"/>8/98 </text:p>
      <text:p text:style-name="P34"><text:s text:c="2"/>Installing : ca_CNRS2-1.59-1.noarch <text:s text:c="150"/>9/98 </text:p>
      <text:p text:style-name="P34"><text:s text:c="2"/>Installing : ca_CNRS2-Projets-1.59-1.noarch <text:s text:c="141"/>10/98 </text:p>
      <text:p text:style-name="P34"><text:s text:c="2"/>Installing : ca_CERN-Root-1.59-1.noarch <text:s text:c="145"/>11/98 </text:p>
      <text:p text:style-name="P34"><text:s text:c="2"/>Installing : ca_HellasGrid-Root-1.59-1.noarch <text:s text:c="139"/>12/98 </text:p>
      <text:p text:style-name="P34"><text:s text:c="2"/>Installing : ca_AAACertificateServices-1.59-1.noarch <text:s text:c="132"/>13/98 </text:p>
      <text:p text:style-name="P34"><text:s text:c="2"/>Installing : ca_UTNAAAClient-1.59-1.noarch <text:s text:c="142"/>14/98 </text:p>
      <text:p text:style-name="P34"><text:s text:c="2"/>Installing : ca_TERENAeSciencePersonalCA-1.59-1.noarch <text:s text:c="130"/>15/98 </text:p>
      <text:p text:style-name="P34"><text:s text:c="2"/>Installing : ca_HellasGrid-CA-2006-1.59-1.noarch <text:s text:c="136"/>16/98 </text:p>
      <text:p text:style-name="P34"><text:s text:c="2"/>Installing : ca_CERN-TCA-1.59-1.noarch <text:s text:c="146"/>17/98 </text:p>
      <text:p text:style-name="P34"><text:s text:c="2"/>Installing : ca_CNRS2-Grid-FR-1.59-1.noarch <text:s text:c="141"/>18/98 </text:p>
      <text:p text:style-name="P34"><text:s text:c="2"/>Installing : ca_QuoVadis-Grid-ICA-1.59-1.noarch <text:s text:c="137"/>19/98 </text:p>
      <text:p text:style-name="P34"><text:s text:c="2"/>Installing : ca_CESNET-CA-3-1.59-1.noarch <text:s text:c="143"/>20/98 </text:p>
      <text:p text:style-name="P34"><text:s text:c="2"/>Installing : ca_InCommon-IGTF-Server-CA-1.59-1.noarch <text:s text:c="131"/>21/98 </text:p>
      <text:p text:style-name="P34"><text:s text:c="2"/>Installing : ca_TERENA-eScience-SSL-CA-1.59-1.noarch <text:s text:c="132"/>22/98 </text:p>
      <text:p text:style-name="P34"><text:s text:c="2"/>Installing : ca_DigiCertGridTrustCAG2-Classic-1.59-1.noarch <text:s text:c="125"/>23/98 </text:p>
      <text:p text:style-name="P34"><text:s text:c="2"/>Installing : ca_DigiCertGridTrustCA-Classic-1.59-1.noarch <text:s text:c="127"/>24/98 </text:p>
      <text:p text:style-name="P34"><text:s text:c="2"/>Installing : ca_DigiCertGridCA-1-Classic-1.59-1.noarch <text:s text:c="130"/>25/98 </text:p>
      <text:p text:style-name="P34"><text:s text:c="2"/>Installing : ca_DigiCertGridCA-1G2-Classic-1.59-1.noarch <text:s text:c="128"/>26/98 </text:p>
      <text:p text:style-name="P34"><text:s text:c="2"/>Installing : ca_UKeScienceCA-2A-1.59-1.noarch <text:s text:c="139"/>27/98 </text:p>
      <text:p text:style-name="P34"><text:s text:c="2"/>Installing : ca_UKeScienceCA-2B-1.59-1.noarch <text:s text:c="139"/>28/98 </text:p>
      <text:p text:style-name="P34"><text:s text:c="2"/>Installing : ca_NIIF-1.59-1.noarch <text:s text:c="150"/>29/98 </text:p>
      <text:p text:style-name="P34"><text:soft-page-break/><text:s text:c="2"/>Installing : ca_MD-Grid-1.59-1.noarch <text:s text:c="147"/>30/98 </text:p>
      <text:p text:style-name="P34"><text:s text:c="2"/>Installing : ca_SlovakGrid-1.59-1.noarch <text:s text:c="144"/>31/98 </text:p>
      <text:p text:style-name="P34"><text:s text:c="2"/>Installing : ca_NCSA-slcs-2013-1.59-1.noarch <text:s text:c="140"/>32/98 </text:p>
      <text:p text:style-name="P34"><text:s text:c="2"/>Installing : ca_CERN-GridCA-1.59-1.noarch <text:s text:c="143"/>33/98 </text:p>
      <text:p text:style-name="P34"><text:s text:c="2"/>Installing : ca_BalticGrid-1.59-1.noarch <text:s text:c="144"/>34/98 </text:p>
      <text:p text:style-name="P34"><text:s text:c="2"/>Installing : ca_IHEP-2013-1.59-1.noarch <text:s text:c="145"/>35/98 </text:p>
      <text:p text:style-name="P34"><text:s text:c="2"/>Installing : ca_PK-Grid-2007-1.59-1.noarch <text:s text:c="142"/>36/98 </text:p>
      <text:p text:style-name="P34"><text:s text:c="2"/>Installing : ca_MYIFAM-1.59-1.noarch <text:s text:c="148"/>37/98 </text:p>
      <text:p text:style-name="P34"><text:s text:c="2"/>Installing : ca_NCSA-mics-1.59-1.noarch <text:s text:c="145"/>38/98 </text:p>
      <text:p text:style-name="P34"><text:s text:c="2"/>Installing : ca_KISTI-2007-1.59-1.noarch <text:s text:c="144"/>39/98 </text:p>
      <text:p text:style-name="P34"><text:s text:c="2"/>Installing : ca_LIPCA-1.59-1.noarch <text:s text:c="149"/>40/98 </text:p>
      <text:p text:style-name="P34"><text:s text:c="2"/>Installing : ca_TRGrid-1.59-1.noarch <text:s text:c="148"/>41/98 </text:p>
      <text:p text:style-name="P34"><text:s text:c="2"/>Installing : ca_SDG-1.59-1.noarch <text:s text:c="151"/>42/98 </text:p>
      <text:p text:style-name="P34"><text:s text:c="2"/>Installing : ca_FNAL-SLCS-1.59-1.noarch <text:s text:c="145"/>43/98 </text:p>
      <text:p text:style-name="P34"><text:s text:c="2"/>Installing : ca_REUNA-ca-1.59-1.noarch <text:s text:c="146"/>44/98 </text:p>
      <text:p text:style-name="P34"><text:s text:c="2"/>Installing : ca_ASGCCA-2007-1.59-1.noarch <text:s text:c="143"/>45/98 </text:p>
      <text:p text:style-name="P34"><text:s text:c="2"/>Installing : ca_DFN-SLCS-1.59-1.noarch <text:s text:c="146"/>46/98 </text:p>
      <text:p text:style-name="P34"><text:s text:c="2"/>Installing : ca_BEGrid2008-1.59-1.noarch <text:s text:c="144"/>47/98 </text:p>
      <text:p text:style-name="P34"><text:s text:c="2"/>Installing : ca_MREN-CA-1.59-1.noarch <text:s text:c="147"/>48/98 </text:p>
      <text:p text:style-name="P34"><text:s text:c="2"/>Installing : ca_SiGNET-CA-1.59-1.noarch <text:s text:c="145"/>49/98 </text:p>
      <text:p text:style-name="P34"><text:s text:c="2"/>Installing : ca_NIKHEF-1.59-1.noarch <text:s text:c="148"/>50/98 </text:p>
      <text:p text:style-name="P34"><text:s text:c="2"/>Installing : ca_HIAST-1.59-1.noarch <text:s text:c="149"/>51/98 </text:p>
      <text:p text:style-name="P34"><text:s text:c="2"/>Installing : ca_UNLPGrid-1.59-1.noarch <text:s text:c="146"/>52/98 </text:p>
      <text:p text:style-name="P34"><text:s text:c="2"/>Installing : ca_cilogon-silver-1.59-1.noarch <text:s text:c="140"/>53/98 </text:p>
      <text:p text:style-name="P34"><text:s text:c="2"/>Installing : ca_UNAMgrid-ca-1.59-1.noarch <text:s text:c="143"/>54/98 </text:p>
      <text:p text:style-name="P34"><text:s text:c="2"/>Installing : ca_BYGCA-1.59-1.noarch <text:s text:c="149"/>55/98 </text:p>
      <text:p text:style-name="P34"><text:s text:c="2"/>Installing : ca_NorduGrid-1.59-1.noarch <text:s text:c="145"/>56/98 </text:p>
      <text:p text:style-name="P34"><text:s text:c="2"/>Installing : ca_seegrid-ca-2013-1.59-1.noarch <text:s text:c="139"/>57/98 </text:p>
      <text:p text:style-name="P34"><text:s text:c="2"/>Installing : ca_INFN-CA-2006-1.59-1.noarch <text:s text:c="142"/>58/98 </text:p>
      <text:p text:style-name="P34"><text:s text:c="2"/>Installing : ca_GermanGrid-1.59-1.noarch <text:s text:c="144"/>59/98 </text:p>
      <text:p text:style-name="P34"><text:s text:c="2"/>Installing : ca_AEGIS-1.59-1.noarch <text:s text:c="149"/>60/98 </text:p>
      <text:p text:style-name="P34"><text:s text:c="2"/>Installing : ca_NCSA-tfca-2013-1.59-1.noarch <text:s text:c="140"/>61/98 </text:p>
      <text:p text:style-name="P34"><text:s text:c="2"/>Installing : ca_SRCE-1.59-1.noarch <text:s text:c="150"/>62/98 </text:p>
      <text:p text:style-name="P34"><text:s text:c="2"/>Installing : ca_GridCanada-1.59-1.noarch <text:s text:c="144"/>63/98 </text:p>
      <text:p text:style-name="P34"><text:s text:c="2"/>Installing : ca_DZeScience-1.59-1.noarch <text:s text:c="144"/>64/98 </text:p>
      <text:p text:style-name="P34"><text:s text:c="2"/>Installing : ca_CALG-1.59-1.noarch <text:s text:c="150"/>65/98 </text:p>
      <text:p text:style-name="P34"><text:s text:c="2"/>Installing : ca_HKU-1.59-1.noarch <text:s text:c="151"/>66/98 </text:p>
      <text:p text:style-name="P34"><text:soft-page-break/><text:s text:c="2"/>Installing : ca_EG-GRID-1.59-1.noarch <text:s text:c="147"/>67/98 </text:p>
      <text:p text:style-name="P34"><text:s text:c="2"/>Installing : ca_AustrianGrid-1.59-1.noarch <text:s text:c="142"/>68/98 </text:p>
      <text:p text:style-name="P34"><text:s text:c="2"/>Installing : ca_CERN-Root-2-1.59-1.noarch <text:s text:c="143"/>69/98 </text:p>
      <text:p text:style-name="P34"><text:s text:c="2"/>Installing : ca_HPCI-1.59-1.noarch <text:s text:c="150"/>70/98 </text:p>
      <text:p text:style-name="P34"><text:s text:c="2"/>Installing : ca_NERSC-SLCS-1.59-1.noarch <text:s text:c="144"/>71/98 </text:p>
      <text:p text:style-name="P34"><text:s text:c="2"/>Installing : ca_CNIC-1.59-1.noarch <text:s text:c="150"/>72/98 </text:p>
      <text:p text:style-name="P34"><text:s text:c="2"/>Installing : ca_ULAGrid-CA-2008-1.59-1.noarch <text:s text:c="139"/>73/98 </text:p>
      <text:p text:style-name="P34"><text:s text:c="2"/>Installing : ca_CyGrid-1.59-1.noarch <text:s text:c="148"/>74/98 </text:p>
      <text:p text:style-name="P34"><text:s text:c="2"/>Installing : ca_DFN-GridGermany-Root-1.59-1.noarch <text:s text:c="134"/>75/98 </text:p>
      <text:p text:style-name="P34"><text:s text:c="2"/>Installing : ca_KEK-1.59-1.noarch <text:s text:c="151"/>76/98 </text:p>
      <text:p text:style-name="P34"><text:s text:c="2"/>Installing : ca_NCSA-slcs-1.59-1.noarch <text:s text:c="145"/>77/98 </text:p>
      <text:p text:style-name="P34"><text:s text:c="2"/>Installing : ca_UGRID-1.59-1.noarch <text:s text:c="149"/>78/98 </text:p>
      <text:p text:style-name="P34"><text:s text:c="2"/>Installing : ca_PSC-Myproxy-CA-1.59-1.noarch <text:s text:c="140"/>79/98 </text:p>
      <text:p text:style-name="P34"><text:s text:c="2"/>Installing : ca_pkIRISGrid-1.59-1.noarch <text:s text:c="144"/>80/98 </text:p>
      <text:p text:style-name="P34"><text:s text:c="2"/>Installing : ca_IRAN-GRID-1.59-1.noarch <text:s text:c="145"/>81/98 </text:p>
      <text:p text:style-name="P34"><text:s text:c="2"/>Installing : ca_LACGridCA-1.59-1.noarch <text:s text:c="145"/>82/98 </text:p>
      <text:p text:style-name="P34"><text:s text:c="2"/>Installing : ca_PolishGrid-1.59-1.noarch <text:s text:c="144"/>83/98 </text:p>
      <text:p text:style-name="P34"><text:s text:c="2"/>Installing : ca_BG-ACAD-CA-1.59-1.noarch <text:s text:c="144"/>84/98 </text:p>
      <text:p text:style-name="P34"><text:s text:c="2"/>Installing : ca_BrGrid-1.59-1.noarch <text:s text:c="148"/>85/98 </text:p>
      <text:p text:style-name="P34"><text:s text:c="2"/>Installing : ca_UniandesCA-1.59-1.noarch <text:s text:c="144"/>86/98 </text:p>
      <text:p text:style-name="P34"><text:s text:c="2"/>Installing : ca_NECTEC-1.59-1.noarch <text:s text:c="148"/>87/98 </text:p>
      <text:p text:style-name="P34"><text:s text:c="2"/>Installing : ca_IGCA-1.59-1.noarch <text:s text:c="150"/>88/98 </text:p>
      <text:p text:style-name="P34"><text:s text:c="2"/>Installing : ca_ANSPGrid-1.59-1.noarch <text:s text:c="146"/>89/98 </text:p>
      <text:p text:style-name="P34"><text:s text:c="2"/>Installing : ca_RomanianGRID-1.59-1.noarch <text:s text:c="142"/>90/98 </text:p>
      <text:p text:style-name="P34"><text:s text:c="2"/>Installing : ca_MaGrid-1.59-1.noarch <text:s text:c="148"/>91/98 </text:p>
      <text:p text:style-name="P34"><text:s text:c="2"/>Installing : ca_NCHC-1.59-1.noarch <text:s text:c="150"/>92/98 </text:p>
      <text:p text:style-name="P34"><text:s text:c="2"/>Installing : ca_ArmeSFo-1.59-1.noarch <text:s text:c="147"/>93/98 </text:p>
      <text:p text:style-name="P34"><text:s text:c="2"/>Installing : ca_NAREGI-1.59-1.noarch <text:s text:c="148"/>94/98 </text:p>
      <text:p text:style-name="P34"><text:s text:c="2"/>Installing : ca_MARGI-1.59-1.noarch <text:s text:c="149"/>95/98 </text:p>
      <text:p text:style-name="P34"><text:s text:c="2"/>Installing : ca_RDIG-1.59-1.noarch <text:s text:c="150"/>96/98 </text:p>
      <text:p text:style-name="P34"><text:s text:c="2"/>Installing : ca_NICS-MyProxy-1.59-1.noarch <text:s text:c="142"/>97/98 </text:p>
      <text:p text:style-name="P34"><text:s text:c="2"/>Installing : ca-policy-egi-core-1.59-1.noarch <text:s text:c="139"/>98/98 </text:p>
      <text:p text:style-name="P34"><text:s text:c="2"/>Verifying <text:s/>: ca_NICS-MyProxy-1.59-1.noarch <text:s text:c="143"/>1/98 </text:p>
      <text:p text:style-name="P34"><text:s text:c="2"/>Verifying <text:s/>: ca_CESNET-CA-3-1.59-1.noarch <text:s text:c="144"/>2/98 </text:p>
      <text:p text:style-name="P34"><text:s text:c="2"/>Verifying <text:s/>: ca_RDIG-1.59-1.noarch <text:s text:c="151"/>3/98 </text:p>
      <text:p text:style-name="P34"><text:s text:c="2"/>Verifying <text:s/>: ca_MARGI-1.59-1.noarch <text:s text:c="150"/>4/98 </text:p>
      <text:p text:style-name="P34"><text:s text:c="2"/>Verifying <text:s/>: ca_HellasGrid-CA-2006-1.59-1.noarch <text:s text:c="137"/>5/98 </text:p>
      <text:p text:style-name="P34"><text:soft-page-break/><text:s text:c="2"/>Verifying <text:s/>: ca_NAREGI-1.59-1.noarch <text:s text:c="149"/>6/98 </text:p>
      <text:p text:style-name="P34"><text:s text:c="2"/>Verifying <text:s/>: ca_CNRS2-Grid-FR-1.59-1.noarch <text:s text:c="142"/>7/98 </text:p>
      <text:p text:style-name="P34"><text:s text:c="2"/>Verifying <text:s/>: ca_QuoVadis-Grid-ICA-1.59-1.noarch <text:s text:c="138"/>8/98 </text:p>
      <text:p text:style-name="P34"><text:s text:c="2"/>Verifying <text:s/>: ca_UTN-USERFirst-Hardware-1.59-1.noarch <text:s text:c="133"/>9/98 </text:p>
      <text:p text:style-name="P34"><text:s text:c="2"/>Verifying <text:s/>: ca_AAACertificateServices-1.59-1.noarch <text:s text:c="132"/>10/98 </text:p>
      <text:p text:style-name="P34"><text:s text:c="2"/>Verifying <text:s/>: ca_CNRS2-Projets-1.59-1.noarch <text:s text:c="141"/>11/98 </text:p>
      <text:p text:style-name="P34"><text:s text:c="2"/>Verifying <text:s/>: ca_ArmeSFo-1.59-1.noarch <text:s text:c="147"/>12/98 </text:p>
      <text:p text:style-name="P34"><text:s text:c="2"/>Verifying <text:s/>: ca_DigiCertAssuredIDRootCA-Root-1.59-1.noarch <text:s text:c="126"/>13/98 </text:p>
      <text:p text:style-name="P34"><text:s text:c="2"/>Verifying <text:s/>: ca_NCHC-1.59-1.noarch <text:s text:c="150"/>14/98 </text:p>
      <text:p text:style-name="P34"><text:s text:c="2"/>Verifying <text:s/>: ca_DigiCertGridRootCA-Root-1.59-1.noarch <text:s text:c="131"/>15/98 </text:p>
      <text:p text:style-name="P34"><text:s text:c="2"/>Verifying <text:s/>: ca_MaGrid-1.59-1.noarch <text:s text:c="148"/>16/98 </text:p>
      <text:p text:style-name="P34"><text:s text:c="2"/>Verifying <text:s/>: ca_RomanianGRID-1.59-1.noarch <text:s text:c="142"/>17/98 </text:p>
      <text:p text:style-name="P34"><text:s text:c="2"/>Verifying <text:s/>: ca_HellasGrid-Root-1.59-1.noarch <text:s text:c="139"/>18/98 </text:p>
      <text:p text:style-name="P34"><text:s text:c="2"/>Verifying <text:s/>: ca_ANSPGrid-1.59-1.noarch <text:s text:c="146"/>19/98 </text:p>
      <text:p text:style-name="P34"><text:s text:c="2"/>Verifying <text:s/>: ca_IGCA-1.59-1.noarch <text:s text:c="150"/>20/98 </text:p>
      <text:p text:style-name="P34"><text:s text:c="2"/>Verifying <text:s/>: ca_NECTEC-1.59-1.noarch <text:s text:c="148"/>21/98 </text:p>
      <text:p text:style-name="P34"><text:s text:c="2"/>Verifying <text:s/>: ca_UniandesCA-1.59-1.noarch <text:s text:c="144"/>22/98 </text:p>
      <text:p text:style-name="P34"><text:s text:c="2"/>Verifying <text:s/>: ca_BrGrid-1.59-1.noarch <text:s text:c="148"/>23/98 </text:p>
      <text:p text:style-name="P34"><text:s text:c="2"/>Verifying <text:s/>: ca_BG-ACAD-CA-1.59-1.noarch <text:s text:c="144"/>24/98 </text:p>
      <text:p text:style-name="P34"><text:s text:c="2"/>Verifying <text:s/>: ca_PolishGrid-1.59-1.noarch <text:s text:c="144"/>25/98 </text:p>
      <text:p text:style-name="P34"><text:s text:c="2"/>Verifying <text:s/>: ca_CERN-Root-1.59-1.noarch <text:s text:c="145"/>26/98 </text:p>
      <text:p text:style-name="P34"><text:s text:c="2"/>Verifying <text:s/>: ca_LACGridCA-1.59-1.noarch <text:s text:c="145"/>27/98 </text:p>
      <text:p text:style-name="P34"><text:s text:c="2"/>Verifying <text:s/>: ca_UKeScienceCA-2A-1.59-1.noarch <text:s text:c="139"/>28/98 </text:p>
      <text:p text:style-name="P34"><text:s text:c="2"/>Verifying <text:s/>: ca_IRAN-GRID-1.59-1.noarch <text:s text:c="145"/>29/98 </text:p>
      <text:p text:style-name="P34"><text:s text:c="2"/>Verifying <text:s/>: ca_pkIRISGrid-1.59-1.noarch <text:s text:c="144"/>30/98 </text:p>
      <text:p text:style-name="P34"><text:s text:c="2"/>Verifying <text:s/>: ca_PSC-Myproxy-CA-1.59-1.noarch <text:s text:c="140"/>31/98 </text:p>
      <text:p text:style-name="P34"><text:s text:c="2"/>Verifying <text:s/>: ca-policy-egi-core-1.59-1.noarch <text:s text:c="139"/>32/98 </text:p>
      <text:p text:style-name="P34"><text:s text:c="2"/>Verifying <text:s/>: ca_InCommon-IGTF-Server-CA-1.59-1.noarch <text:s text:c="131"/>33/98 </text:p>
      <text:p text:style-name="P34"><text:s text:c="2"/>Verifying <text:s/>: ca_UGRID-1.59-1.noarch <text:s text:c="149"/>34/98 </text:p>
      <text:p text:style-name="P34"><text:s text:c="2"/>Verifying <text:s/>: ca_NCSA-slcs-1.59-1.noarch <text:s text:c="145"/>35/98 </text:p>
      <text:p text:style-name="P34"><text:s text:c="2"/>Verifying <text:s/>: ca_CNRS2-1.59-1.noarch <text:s text:c="149"/>36/98 </text:p>
      <text:p text:style-name="P34"><text:s text:c="2"/>Verifying <text:s/>: ca_KEK-1.59-1.noarch <text:s text:c="151"/>37/98 </text:p>
      <text:p text:style-name="P34"><text:s text:c="2"/>Verifying <text:s/>: ca_UTNAAAClient-1.59-1.noarch <text:s text:c="142"/>38/98 </text:p>
      <text:p text:style-name="P34"><text:s text:c="2"/>Verifying <text:s/>: ca_DFN-GridGermany-Root-1.59-1.noarch <text:s text:c="134"/>39/98 </text:p>
      <text:p text:style-name="P34"><text:s text:c="2"/>Verifying <text:s/>: ca_CyGrid-1.59-1.noarch <text:s text:c="148"/>40/98 </text:p>
      <text:p text:style-name="P34"><text:s text:c="2"/>Verifying <text:s/>: ca_ULAGrid-CA-2008-1.59-1.noarch <text:s text:c="139"/>41/98 </text:p>
      <text:p text:style-name="P34"><text:s text:c="2"/>Verifying <text:s/>: ca_CNIC-1.59-1.noarch <text:s text:c="150"/>42/98 </text:p>
      <text:p text:style-name="P34"><text:soft-page-break/><text:s text:c="2"/>Verifying <text:s/>: ca_NERSC-SLCS-1.59-1.noarch <text:s text:c="144"/>43/98 </text:p>
      <text:p text:style-name="P34"><text:s text:c="2"/>Verifying <text:s/>: ca_HPCI-1.59-1.noarch <text:s text:c="150"/>44/98 </text:p>
      <text:p text:style-name="P34"><text:s text:c="2"/>Verifying <text:s/>: ca_CERN-Root-2-1.59-1.noarch <text:s text:c="143"/>45/98 </text:p>
      <text:p text:style-name="P34"><text:s text:c="2"/>Verifying <text:s/>: ca_AustrianGrid-1.59-1.noarch <text:s text:c="142"/>46/98 </text:p>
      <text:p text:style-name="P34"><text:s text:c="2"/>Verifying <text:s/>: ca_EG-GRID-1.59-1.noarch <text:s text:c="147"/>47/98 </text:p>
      <text:p text:style-name="P34"><text:s text:c="2"/>Verifying <text:s/>: ca_HKU-1.59-1.noarch <text:s text:c="151"/>48/98 </text:p>
      <text:p text:style-name="P34"><text:s text:c="2"/>Verifying <text:s/>: ca_CALG-1.59-1.noarch <text:s text:c="150"/>49/98 </text:p>
      <text:p text:style-name="P34"><text:s text:c="2"/>Verifying <text:s/>: ca_DZeScience-1.59-1.noarch <text:s text:c="144"/>50/98 </text:p>
      <text:p text:style-name="P34"><text:s text:c="2"/>Verifying <text:s/>: ca_GridCanada-1.59-1.noarch <text:s text:c="144"/>51/98 </text:p>
      <text:p text:style-name="P34"><text:s text:c="2"/>Verifying <text:s/>: ca_SRCE-1.59-1.noarch <text:s text:c="150"/>52/98 </text:p>
      <text:p text:style-name="P34"><text:s text:c="2"/>Verifying <text:s/>: ca_QuoVadis-Root-CA1-1.59-1.noarch <text:s text:c="137"/>53/98 </text:p>
      <text:p text:style-name="P34"><text:s text:c="2"/>Verifying <text:s/>: ca_AddTrust-External-CA-Root-1.59-1.noarch <text:s text:c="129"/>54/98 </text:p>
      <text:p text:style-name="P34"><text:s text:c="2"/>Verifying <text:s/>: ca_DigiCertGridCA-1-Classic-1.59-1.noarch <text:s text:c="130"/>55/98 </text:p>
      <text:p text:style-name="P34"><text:s text:c="2"/>Verifying <text:s/>: ca_NCSA-tfca-2013-1.59-1.noarch <text:s text:c="140"/>56/98 </text:p>
      <text:p text:style-name="P34"><text:s text:c="2"/>Verifying <text:s/>: ca_DigiCertGridCA-1G2-Classic-1.59-1.noarch <text:s text:c="128"/>57/98 </text:p>
      <text:p text:style-name="P34"><text:s text:c="2"/>Verifying <text:s/>: ca_AEGIS-1.59-1.noarch <text:s text:c="149"/>58/98 </text:p>
      <text:p text:style-name="P34"><text:s text:c="2"/>Verifying <text:s/>: ca_GermanGrid-1.59-1.noarch <text:s text:c="144"/>59/98 </text:p>
      <text:p text:style-name="P34"><text:s text:c="2"/>Verifying <text:s/>: ca_INFN-CA-2006-1.59-1.noarch <text:s text:c="142"/>60/98 </text:p>
      <text:p text:style-name="P34"><text:s text:c="2"/>Verifying <text:s/>: ca_CESNET-CA-Root-1.59-1.noarch <text:s text:c="140"/>61/98 </text:p>
      <text:p text:style-name="P34"><text:s text:c="2"/>Verifying <text:s/>: ca_seegrid-ca-2013-1.59-1.noarch <text:s text:c="139"/>62/98 </text:p>
      <text:p text:style-name="P34"><text:s text:c="2"/>Verifying <text:s/>: ca_NorduGrid-1.59-1.noarch <text:s text:c="145"/>63/98 </text:p>
      <text:p text:style-name="P34"><text:s text:c="2"/>Verifying <text:s/>: ca_COMODO-RSA-CA-1.59-1.noarch <text:s text:c="141"/>64/98 </text:p>
      <text:p text:style-name="P34"><text:s text:c="2"/>Verifying <text:s/>: ca_BYGCA-1.59-1.noarch <text:s text:c="149"/>65/98 </text:p>
      <text:p text:style-name="P34"><text:s text:c="2"/>Verifying <text:s/>: ca_DigiCertGridTrustCAG2-Classic-1.59-1.noarch <text:s text:c="125"/>66/98 </text:p>
      <text:p text:style-name="P34"><text:s text:c="2"/>Verifying <text:s/>: ca_UNAMgrid-ca-1.59-1.noarch <text:s text:c="143"/>67/98 </text:p>
      <text:p text:style-name="P34"><text:s text:c="2"/>Verifying <text:s/>: ca_UKeScienceCA-2B-1.59-1.noarch <text:s text:c="139"/>68/98 </text:p>
      <text:p text:style-name="P34"><text:s text:c="2"/>Verifying <text:s/>: ca_cilogon-silver-1.59-1.noarch <text:s text:c="140"/>69/98 </text:p>
      <text:p text:style-name="P34"><text:s text:c="2"/>Verifying <text:s/>: ca_UNLPGrid-1.59-1.noarch <text:s text:c="146"/>70/98 </text:p>
      <text:p text:style-name="P34"><text:s text:c="2"/>Verifying <text:s/>: ca_HIAST-1.59-1.noarch <text:s text:c="149"/>71/98 </text:p>
      <text:p text:style-name="P34"><text:s text:c="2"/>Verifying <text:s/>: ca_NIKHEF-1.59-1.noarch <text:s text:c="148"/>72/98 </text:p>
      <text:p text:style-name="P34"><text:s text:c="2"/>Verifying <text:s/>: ca_SiGNET-CA-1.59-1.noarch <text:s text:c="145"/>73/98 </text:p>
      <text:p text:style-name="P34"><text:s text:c="2"/>Verifying <text:s/>: ca_MREN-CA-1.59-1.noarch <text:s text:c="147"/>74/98 </text:p>
      <text:p text:style-name="P34"><text:s text:c="2"/>Verifying <text:s/>: ca_BEGrid2008-1.59-1.noarch <text:s text:c="144"/>75/98 </text:p>
      <text:p text:style-name="P34"><text:s text:c="2"/>Verifying <text:s/>: ca_UKeScienceRoot-2007-1.59-1.noarch <text:s text:c="135"/>76/98 </text:p>
      <text:p text:style-name="P34"><text:s text:c="2"/>Verifying <text:s/>: ca_DFN-SLCS-1.59-1.noarch <text:s text:c="146"/>77/98 </text:p>
      <text:p text:style-name="P34"><text:s text:c="2"/>Verifying <text:s/>: ca_ASGCCA-2007-1.59-1.noarch <text:s text:c="143"/>78/98 </text:p>
      <text:p text:style-name="P34"><text:s text:c="2"/>Verifying <text:s/>: ca_CERN-TCA-1.59-1.noarch <text:s text:c="146"/>79/98 </text:p>
      <text:p text:style-name="P34"><text:soft-page-break/><text:s text:c="2"/>Verifying <text:s/>: ca_REUNA-ca-1.59-1.noarch <text:s text:c="146"/>80/98 </text:p>
      <text:p text:style-name="P34"><text:s text:c="2"/>Verifying <text:s/>: ca_TERENA-eScience-SSL-CA-1.59-1.noarch <text:s text:c="132"/>81/98 </text:p>
      <text:p text:style-name="P34"><text:s text:c="2"/>Verifying <text:s/>: ca_FNAL-SLCS-1.59-1.noarch <text:s text:c="145"/>82/98 </text:p>
      <text:p text:style-name="P34"><text:s text:c="2"/>Verifying <text:s/>: ca_SDG-1.59-1.noarch <text:s text:c="151"/>83/98 </text:p>
      <text:p text:style-name="P34"><text:s text:c="2"/>Verifying <text:s/>: ca_TRGrid-1.59-1.noarch <text:s text:c="148"/>84/98 </text:p>
      <text:p text:style-name="P34"><text:s text:c="2"/>Verifying <text:s/>: ca_LIPCA-1.59-1.noarch <text:s text:c="149"/>85/98 </text:p>
      <text:p text:style-name="P34"><text:s text:c="2"/>Verifying <text:s/>: ca_KISTI-2007-1.59-1.noarch <text:s text:c="144"/>86/98 </text:p>
      <text:p text:style-name="P34"><text:s text:c="2"/>Verifying <text:s/>: ca_NCSA-mics-1.59-1.noarch <text:s text:c="145"/>87/98 </text:p>
      <text:p text:style-name="P34"><text:s text:c="2"/>Verifying <text:s/>: ca_TERENAeSciencePersonalCA-1.59-1.noarch <text:s text:c="130"/>88/98 </text:p>
      <text:p text:style-name="P34"><text:s text:c="2"/>Verifying <text:s/>: ca_MYIFAM-1.59-1.noarch <text:s text:c="148"/>89/98 </text:p>
      <text:p text:style-name="P34"><text:s text:c="2"/>Verifying <text:s/>: ca_DigiCertGridTrustCA-Classic-1.59-1.noarch <text:s text:c="127"/>90/98 </text:p>
      <text:p text:style-name="P34"><text:s text:c="2"/>Verifying <text:s/>: ca_PK-Grid-2007-1.59-1.noarch <text:s text:c="142"/>91/98 </text:p>
      <text:p text:style-name="P34"><text:s text:c="2"/>Verifying <text:s/>: ca_IHEP-2013-1.59-1.noarch <text:s text:c="145"/>92/98 </text:p>
      <text:p text:style-name="P34"><text:s text:c="2"/>Verifying <text:s/>: ca_BalticGrid-1.59-1.noarch <text:s text:c="144"/>93/98 </text:p>
      <text:p text:style-name="P34"><text:s text:c="2"/>Verifying <text:s/>: ca_CERN-GridCA-1.59-1.noarch <text:s text:c="143"/>94/98 </text:p>
      <text:p text:style-name="P34"><text:s text:c="2"/>Verifying <text:s/>: ca_NCSA-slcs-2013-1.59-1.noarch <text:s text:c="140"/>95/98 </text:p>
      <text:p text:style-name="P34"><text:s text:c="2"/>Verifying <text:s/>: ca_SlovakGrid-1.59-1.noarch <text:s text:c="144"/>96/98 </text:p>
      <text:p text:style-name="P34"><text:s text:c="2"/>Verifying <text:s/>: ca_MD-Grid-1.59-1.noarch <text:s text:c="147"/>97/98 </text:p>
      <text:p text:style-name="P34"><text:s text:c="2"/>Verifying <text:s/>: ca_NIIF-1.59-1.noarch <text:s text:c="150"/>98/98 </text:p>
      <text:p text:style-name="P34"/>
      <text:p text:style-name="P34">Installed:</text:p>
      <text:p text:style-name="P34"><text:s text:c="2"/>ca-policy-egi-core.noarch 0:1.59-1 <text:s text:c="156"/></text:p>
      <text:p text:style-name="P34"/>
      <text:p text:style-name="P34">Dependency Installed:</text:p>
      <text:p text:style-name="P34"><text:s text:c="2"/>ca_AAACertificateServices.noarch 0:1.59-1 <text:s text:c="7"/>ca_AEGIS.noarch 0:1.59-1 <text:s text:c="25"/>ca_ANSPGrid.noarch 0:1.59-1 <text:s text:c="19"/>ca_ASGCCA-2007.noarch 0:1.59-1 <text:s text:c="12"/></text:p>
      <text:p text:style-name="P34"><text:s text:c="2"/>ca_AddTrust-External-CA-Root.noarch 0:1.59-1 <text:s text:c="4"/>ca_ArmeSFo.noarch 0:1.59-1 <text:s text:c="23"/>ca_AustrianGrid.noarch 0:1.59-1 <text:s text:c="15"/>ca_BEGrid2008.noarch 0:1.59-1 <text:s text:c="13"/></text:p>
      <text:p text:style-name="P34"><text:s text:c="2"/>ca_BG-ACAD-CA.noarch 0:1.59-1 <text:s text:c="19"/>ca_BYGCA.noarch 0:1.59-1 <text:s text:c="25"/>ca_BalticGrid.noarch 0:1.59-1 <text:s text:c="17"/>ca_BrGrid.noarch 0:1.59-1 <text:s text:c="17"/></text:p>
      <text:p text:style-name="P34"><text:s text:c="2"/>ca_CALG.noarch 0:1.59-1 <text:s text:c="25"/>ca_CERN-GridCA.noarch 0:1.59-1 <text:s text:c="19"/>ca_CERN-Root.noarch 0:1.59-1 <text:s text:c="18"/>ca_CERN-Root-2.noarch 0:1.59-1 <text:s text:c="12"/></text:p>
      <text:p text:style-name="P34"><text:s text:c="2"/>ca_CERN-TCA.noarch 0:1.59-1 <text:s text:c="21"/>ca_CESNET-CA-3.noarch 0:1.59-1 <text:s text:c="19"/>ca_CESNET-CA-Root.noarch 0:1.59-1 <text:s text:c="13"/>ca_CNIC.noarch 0:1.59-1 <text:s text:c="19"/></text:p>
      <text:p text:style-name="P34"><text:s text:c="2"/>ca_CNRS2.noarch 0:1.59-1 <text:s text:c="24"/>ca_CNRS2-Grid-FR.noarch 0:1.59-1 <text:s text:c="17"/>ca_CNRS2-Projets.noarch 0:1.59-1 <text:s text:c="14"/>ca_COMODO-RSA-CA.noarch 0:1.59-1 <text:s text:c="10"/></text:p>
      <text:p text:style-name="P34"><text:s text:c="2"/>ca_CyGrid.noarch 0:1.59-1 <text:s text:c="23"/>ca_DFN-GridGermany-Root.noarch 0:1.59-1 <text:s text:c="10"/>ca_DFN-SLCS.noarch 0:1.59-1 <text:s text:c="19"/>ca_DZeScience.noarch 0:1.59-1 <text:s text:c="13"/></text:p>
      <text:p text:style-name="P34"><text:s text:c="2"/>ca_DigiCertAssuredIDRootCA-Root.noarch 0:1.59-1 <text:s/>ca_DigiCertGridCA-1-Classic.noarch 0:1.59-1 <text:s text:c="6"/>ca_DigiCertGridCA-1G2-Classic.noarch 0:1.59-1 <text:s/>ca_DigiCertGridRootCA-Root.noarch 0:1.59-1 </text:p>
      <text:p text:style-name="P34"><text:s text:c="2"/>ca_DigiCertGridTrustCA-Classic.noarch 0:1.59-1 <text:s text:c="2"/>ca_DigiCertGridTrustCAG2-Classic.noarch 0:1.59-1 <text:s/>ca_EG-GRID.noarch 0:1.59-1 <text:s text:c="20"/>ca_FNAL-SLCS.noarch 0:1.59-1 <text:s text:c="14"/></text:p>
      <text:p text:style-name="P34"><text:s text:c="2"/>ca_GermanGrid.noarch 0:1.59-1 <text:s text:c="19"/>ca_GridCanada.noarch 0:1.59-1 <text:s text:c="20"/>ca_HIAST.noarch 0:1.59-1 <text:s text:c="22"/>ca_HKU.noarch 0:1.59-1 <text:s text:c="20"/></text:p>
      <text:p text:style-name="P34"><text:s text:c="2"/>ca_HPCI.noarch 0:1.59-1 <text:s text:c="25"/>ca_HellasGrid-CA-2006.noarch 0:1.59-1 <text:s text:c="12"/>ca_HellasGrid-Root.noarch 0:1.59-1 <text:s text:c="12"/>ca_IGCA.noarch 0:1.59-1 <text:s text:c="19"/></text:p>
      <text:p text:style-name="P34"><text:s text:c="2"/>ca_IHEP-2013.noarch 0:1.59-1 <text:s text:c="20"/>ca_INFN-CA-2006.noarch 0:1.59-1 <text:s text:c="18"/>ca_IRAN-GRID.noarch 0:1.59-1 <text:s text:c="18"/>ca_InCommon-IGTF-Server-CA.noarch 0:1.59-1 </text:p>
      <text:p text:style-name="P34"><text:s text:c="2"/>ca_KEK.noarch 0:1.59-1 <text:s text:c="26"/>ca_KISTI-2007.noarch 0:1.59-1 <text:s text:c="20"/>ca_LACGridCA.noarch 0:1.59-1 <text:s text:c="18"/>ca_LIPCA.noarch 0:1.59-1 <text:s text:c="18"/></text:p>
      <text:p text:style-name="P34"><text:s text:c="2"/>ca_MARGI.noarch 0:1.59-1 <text:s text:c="24"/>ca_MD-Grid.noarch 0:1.59-1 <text:s text:c="23"/>ca_MREN-CA.noarch 0:1.59-1 <text:s text:c="20"/>ca_MYIFAM.noarch 0:1.59-1 <text:s text:c="17"/></text:p>
      <text:p text:style-name="P34"><text:s text:c="2"/>ca_MaGrid.noarch 0:1.59-1 <text:s text:c="23"/>ca_NAREGI.noarch 0:1.59-1 <text:s text:c="24"/>ca_NCHC.noarch 0:1.59-1 <text:s text:c="23"/>ca_NCSA-mics.noarch 0:1.59-1 <text:s text:c="14"/></text:p>
      <text:p text:style-name="P34"><text:soft-page-break/><text:s text:c="2"/>ca_NCSA-slcs.noarch 0:1.59-1 <text:s text:c="20"/>ca_NCSA-slcs-2013.noarch 0:1.59-1 <text:s text:c="16"/>ca_NCSA-tfca-2013.noarch 0:1.59-1 <text:s text:c="13"/>ca_NECTEC.noarch 0:1.59-1 <text:s text:c="17"/></text:p>
      <text:p text:style-name="P34"><text:s text:c="2"/>ca_NERSC-SLCS.noarch 0:1.59-1 <text:s text:c="19"/>ca_NICS-MyProxy.noarch 0:1.59-1 <text:s text:c="18"/>ca_NIIF.noarch 0:1.59-1 <text:s text:c="23"/>ca_NIKHEF.noarch 0:1.59-1 <text:s text:c="17"/></text:p>
      <text:p text:style-name="P34"><text:s text:c="2"/>ca_NorduGrid.noarch 0:1.59-1 <text:s text:c="20"/>ca_PK-Grid-2007.noarch 0:1.59-1 <text:s text:c="18"/>ca_PSC-Myproxy-CA.noarch 0:1.59-1 <text:s text:c="13"/>ca_PolishGrid.noarch 0:1.59-1 <text:s text:c="13"/></text:p>
      <text:p text:style-name="P34"><text:s text:c="2"/>ca_QuoVadis-Grid-ICA.noarch 0:1.59-1 <text:s text:c="12"/>ca_QuoVadis-Root-CA1.noarch 0:1.59-1 <text:s text:c="13"/>ca_RDIG.noarch 0:1.59-1 <text:s text:c="23"/>ca_REUNA-ca.noarch 0:1.59-1 <text:s text:c="15"/></text:p>
      <text:p text:style-name="P34"><text:s text:c="2"/>ca_RomanianGRID.noarch 0:1.59-1 <text:s text:c="17"/>ca_SDG.noarch 0:1.59-1 <text:s text:c="27"/>ca_SRCE.noarch 0:1.59-1 <text:s text:c="23"/>ca_SiGNET-CA.noarch 0:1.59-1 <text:s text:c="14"/></text:p>
      <text:p text:style-name="P34"><text:s text:c="2"/>ca_SlovakGrid.noarch 0:1.59-1 <text:s text:c="19"/>ca_TERENA-eScience-SSL-CA.noarch 0:1.59-1 <text:s text:c="8"/>ca_TERENAeSciencePersonalCA.noarch 0:1.59-1 <text:s text:c="3"/>ca_TRGrid.noarch 0:1.59-1 <text:s text:c="17"/></text:p>
      <text:p text:style-name="P34"><text:s text:c="2"/>ca_UGRID.noarch 0:1.59-1 <text:s text:c="24"/>ca_UKeScienceCA-2A.noarch 0:1.59-1 <text:s text:c="15"/>ca_UKeScienceCA-2B.noarch 0:1.59-1 <text:s text:c="12"/>ca_UKeScienceRoot-2007.noarch 0:1.59-1 <text:s text:c="4"/></text:p>
      <text:p text:style-name="P34"><text:s text:c="2"/>ca_ULAGrid-CA-2008.noarch 0:1.59-1 <text:s text:c="14"/>ca_UNAMgrid-ca.noarch 0:1.59-1 <text:s text:c="19"/>ca_UNLPGrid.noarch 0:1.59-1 <text:s text:c="19"/>ca_UTN-USERFirst-Hardware.noarch 0:1.59-1 <text:s/></text:p>
      <text:p text:style-name="P34"><text:s text:c="2"/>ca_UTNAAAClient.noarch 0:1.59-1 <text:s text:c="17"/>ca_UniandesCA.noarch 0:1.59-1 <text:s text:c="20"/>ca_cilogon-silver.noarch 0:1.59-1 <text:s text:c="13"/>ca_pkIRISGrid.noarch 0:1.59-1 <text:s text:c="13"/></text:p>
      <text:p text:style-name="P34"><text:s text:c="2"/>ca_seegrid-ca-2013.noarch 0:1.59-1 <text:s text:c="13"/></text:p>
      <text:p text:style-name="P34"/>
      <text:p text:style-name="P34">Complete!</text:p>
      <text:p text:style-name="P34"/>
      <text:p text:style-name="P37">[root@elder4 <text:span text:style-name="T11">~</text:span>]# yum install fetch-crl</text:p>
      <text:p text:style-name="P37">Loaded plugins: priorities, security</text:p>
      <text:p text:style-name="P37">Repository EGI-trustanchors is listed more than once in the configuration</text:p>
      <text:p text:style-name="P37">469 packages excluded due to repository priority protections</text:p>
      <text:p text:style-name="P37">Setting up Install Process</text:p>
      <text:p text:style-name="P37">Resolving Dependencies</text:p>
      <text:p text:style-name="P37">--&gt; Running transaction check</text:p>
      <text:p text:style-name="P37">---&gt; Package fetch-crl.noarch 0:3.0.11-1.el6 will be installed</text:p>
      <text:p text:style-name="P37">--&gt; Processing Dependency: perl(LWP) for package: fetch-crl-3.0.11-1.el6.noarch</text:p>
      <text:p text:style-name="P37">--&gt; Running transaction check</text:p>
      <text:p text:style-name="P37">---&gt; Package perl-libwww-perl.noarch 0:5.833-2.el6 will be installed</text:p>
      <text:p text:style-name="P37">--&gt; Processing Dependency: perl-HTML-Parser &gt;= 3.33 for package: perl-libwww-perl-5.833-2.el6.noarch</text:p>
      <text:p text:style-name="P37">--&gt; Processing Dependency: mailcap for package: perl-libwww-perl-5.833-2.el6.noarch</text:p>
      <text:p text:style-name="P37">--&gt; Processing Dependency: perl(URI::Heuristic) for package: perl-libwww-perl-5.833-2.el6.noarch</text:p>
      <text:p text:style-name="P37">--&gt; Processing Dependency: perl(URI::URL) for package: perl-libwww-perl-5.833-2.el6.noarch</text:p>
      <text:p text:style-name="P37">--&gt; Processing Dependency: perl(URI) for package: perl-libwww-perl-5.833-2.el6.noarch</text:p>
      <text:p text:style-name="P37">--&gt; Processing Dependency: perl(HTML::Entities) for package: perl-libwww-perl-5.833-2.el6.noarch</text:p>
      <text:p text:style-name="P37">--&gt; Processing Dependency: perl(Compress::Zlib) for package: perl-libwww-perl-5.833-2.el6.noarch</text:p>
      <text:p text:style-name="P37">--&gt; Running transaction check</text:p>
      <text:p text:style-name="P37">---&gt; Package mailcap.noarch 0:2.1.31-2.el6 will be installed</text:p>
      <text:p text:style-name="P37">---&gt; Package perl-Compress-Zlib.x86_64 0:2.020-130.el6_4 will be installed</text:p>
      <text:p text:style-name="P37">--&gt; Processing Dependency: perl(IO::Uncompress::Gunzip) &gt;= 2.020 for package: perl-Compress-Zlib-2.020-130.el6_4.x86_64</text:p>
      <text:p text:style-name="P37">--&gt; Processing Dependency: perl(IO::Compress::Gzip::Constants) &gt;= 2.020 for package: perl-Compress-Zlib-2.020-130.el6_4.x86_64</text:p>
      <text:p text:style-name="P37">--&gt; Processing Dependency: perl(IO::Compress::Gzip) &gt;= 2.020 for package: perl-Compress-Zlib-2.020-130.el6_4.x86_64</text:p>
      <text:p text:style-name="P37">--&gt; Processing Dependency: perl(IO::Compress::Base::Common) &gt;= 2.020 for package: perl-Compress-Zlib-2.020-130.el6_4.x86_64</text:p>
      <text:p text:style-name="P37">--&gt; Processing Dependency: perl(Compress::Raw::Zlib) &gt;= 2.020 for package: perl-Compress-Zlib-2.020-130.el6_4.x86_64</text:p>
      <text:p text:style-name="P37">---&gt; Package perl-HTML-Parser.x86_64 0:3.64-2.el6 will be installed</text:p>
      <text:p text:style-name="P37">--&gt; Processing Dependency: perl(HTML::Tagset) &gt;= 3.03 for package: perl-HTML-Parser-3.64-2.el6.x86_64</text:p>
      <text:p text:style-name="P37">--&gt; Processing Dependency: perl(HTML::Tagset) for package: perl-HTML-Parser-3.64-2.el6.x86_64</text:p>
      <text:p text:style-name="P37">---&gt; Package perl-URI.noarch 0:1.40-2.el6 will be installed</text:p>
      <text:p text:style-name="P37">--&gt; Running transaction check</text:p>
      <text:p text:style-name="P37">---&gt; Package perl-Compress-Raw-Zlib.x86_64 1:2.020-130.el6_4 will be installed</text:p>
      <text:p text:style-name="P37">---&gt; Package perl-HTML-Tagset.noarch 0:3.20-4.el6 will be installed</text:p>
      <text:p text:style-name="P37">---&gt; Package perl-IO-Compress-Base.x86_64 0:2.020-130.el6_4 will be installed</text:p>
      <text:p text:style-name="P37">---&gt; Package perl-IO-Compress-Zlib.x86_64 0:2.020-130.el6_4 will be installed</text:p>
      <text:p text:style-name="P37">--&gt; Finished Dependency Resolution</text:p>
      <text:p text:style-name="P37"/>
      <text:p text:style-name="P37">Dependencies Resolved</text:p>
      <text:p text:style-name="P37"/>
      <text:p text:style-name="P37">==========================================================================================================================================================================================</text:p>
      <text:p text:style-name="P37"><text:s/>Package <text:s text:c="44"/>Arch <text:s text:c="31"/>Version <text:s text:c="40"/>Repository <text:s text:c="33"/>Size</text:p>
      <text:p text:style-name="P37">==========================================================================================================================================================================================</text:p>
      <text:p text:style-name="P37"><text:soft-page-break/>Installing:</text:p>
      <text:p text:style-name="P37"><text:s/>fetch-crl <text:s text:c="42"/>noarch <text:s text:c="29"/>3.0.11-1.el6 <text:s text:c="35"/>UMD-3-updates <text:s text:c="30"/>49 k</text:p>
      <text:p text:style-name="P37">Installing for dependencies:</text:p>
      <text:p text:style-name="P37"><text:s/>mailcap <text:s text:c="44"/>noarch <text:s text:c="29"/>2.1.31-2.el6 <text:s text:c="35"/>sl <text:s text:c="41"/>26 k</text:p>
      <text:p text:style-name="P37"><text:s/>perl-Compress-Raw-Zlib <text:s text:c="29"/>x86_64 <text:s text:c="29"/>1:2.020-130.el6_4 <text:s text:c="30"/>sl-security <text:s text:c="32"/>67 k</text:p>
      <text:p text:style-name="P37"><text:s/>perl-Compress-Zlib <text:s text:c="33"/>x86_64 <text:s text:c="29"/>2.020-130.el6_4 <text:s text:c="32"/>sl-security <text:s text:c="32"/>43 k</text:p>
      <text:p text:style-name="P37"><text:s/>perl-HTML-Parser <text:s text:c="35"/>x86_64 <text:s text:c="29"/>3.64-2.el6 <text:s text:c="37"/>sl <text:s text:c="40"/>108 k</text:p>
      <text:p text:style-name="P37"><text:s/>perl-HTML-Tagset <text:s text:c="35"/>noarch <text:s text:c="29"/>3.20-4.el6 <text:s text:c="37"/>sl <text:s text:c="41"/>15 k</text:p>
      <text:p text:style-name="P37"><text:s/>perl-IO-Compress-Base <text:s text:c="30"/>x86_64 <text:s text:c="29"/>2.020-130.el6_4 <text:s text:c="32"/>sl-security <text:s text:c="32"/>67 k</text:p>
      <text:p text:style-name="P37"><text:s/>perl-IO-Compress-Zlib <text:s text:c="30"/>x86_64 <text:s text:c="29"/>2.020-130.el6_4 <text:s text:c="32"/>sl-security <text:s text:c="31"/>133 k</text:p>
      <text:p text:style-name="P37"><text:s/>perl-URI <text:s text:c="43"/>noarch <text:s text:c="29"/>1.40-2.el6 <text:s text:c="37"/>sl <text:s text:c="40"/>116 k</text:p>
      <text:p text:style-name="P37"><text:s/>perl-libwww-perl <text:s text:c="35"/>noarch <text:s text:c="29"/>5.833-2.el6 <text:s text:c="36"/>sl <text:s text:c="40"/>386 k</text:p>
      <text:p text:style-name="P37"/>
      <text:p text:style-name="P37">Transaction Summary</text:p>
      <text:p text:style-name="P37">==========================================================================================================================================================================================</text:p>
      <text:p text:style-name="P37">Install <text:s text:c="5"/>10 Package(s)</text:p>
      <text:p text:style-name="P37"/>
      <text:p text:style-name="P37">Total download size: 1.0 M</text:p>
      <text:p text:style-name="P37">Installed size: 2.2 M</text:p>
      <text:p text:style-name="P37">Is this ok [y/N]: y</text:p>
      <text:p text:style-name="P37">Downloading Packages:</text:p>
      <text:p text:style-name="P37">(1/10): fetch-crl-3.0.11-1.el6.noarch.rpm <text:s text:c="121"/>| <text:s/>49 kB <text:s text:c="4"/>00:00 <text:s text:c="4"/></text:p>
      <text:p text:style-name="P37">(2/10): mailcap-2.1.31-2.el6.noarch.rpm <text:s text:c="123"/>| <text:s/>26 kB <text:s text:c="4"/>00:00 <text:s text:c="4"/></text:p>
      <text:p text:style-name="P37">(3/10): perl-Compress-Raw-Zlib-2.020-130.el6_4.x86_64.rpm <text:s text:c="105"/>| <text:s/>67 kB <text:s text:c="4"/>00:00 <text:s text:c="4"/></text:p>
      <text:p text:style-name="P37">(4/10): perl-Compress-Zlib-2.020-130.el6_4.x86_64.rpm <text:s text:c="109"/>| <text:s/>43 kB <text:s text:c="4"/>00:00 <text:s text:c="4"/></text:p>
      <text:p text:style-name="P37">(5/10): perl-HTML-Parser-3.64-2.el6.x86_64.rpm <text:s text:c="116"/>| 108 kB <text:s text:c="4"/>00:00 <text:s text:c="4"/></text:p>
      <text:p text:style-name="P37">(6/10): perl-HTML-Tagset-3.20-4.el6.noarch.rpm <text:s text:c="116"/>| <text:s/>15 kB <text:s text:c="4"/>00:00 <text:s text:c="4"/></text:p>
      <text:p text:style-name="P37">(7/10): perl-IO-Compress-Base-2.020-130.el6_4.x86_64.rpm <text:s text:c="106"/>| <text:s/>67 kB <text:s text:c="4"/>00:00 <text:s text:c="4"/></text:p>
      <text:p text:style-name="P37">(8/10): perl-IO-Compress-Zlib-2.020-130.el6_4.x86_64.rpm <text:s text:c="106"/>| 133 kB <text:s text:c="4"/>00:00 <text:s text:c="4"/></text:p>
      <text:p text:style-name="P37">(9/10): perl-URI-1.40-2.el6.noarch.rpm <text:s text:c="124"/>| 116 kB <text:s text:c="4"/>00:00 <text:s text:c="4"/></text:p>
      <text:p text:style-name="P37">(10/10): perl-libwww-perl-5.833-2.el6.noarch.rpm <text:s text:c="114"/>| 386 kB <text:s text:c="4"/>00:01 <text:s text:c="4"/></text:p>
      <text:p text:style-name="P37">------------------------------------------------------------------------------------------------------------------------------------------------------------------------------------------</text:p>
      <text:p text:style-name="P37">Total <text:s text:c="148"/>125 kB/s | 1.0 MB <text:s text:c="4"/>00:08 <text:s text:c="4"/></text:p>
      <text:p text:style-name="P37">Running rpm_check_debug</text:p>
      <text:p text:style-name="P37">Running Transaction Test</text:p>
      <text:p text:style-name="P37">Transaction Test Succeeded</text:p>
      <text:p text:style-name="P37">Running Transaction</text:p>
      <text:p text:style-name="P37">Warning: RPMDB altered outside of yum.</text:p>
      <text:p text:style-name="P37"><text:s text:c="2"/>Installing : 1:perl-Compress-Raw-Zlib-2.020-130.el6_4.x86_64 <text:s text:c="118"/>1/10 </text:p>
      <text:p text:style-name="P37"><text:s text:c="2"/>Installing : perl-IO-Compress-Base-2.020-130.el6_4.x86_64 <text:s text:c="121"/>2/10 </text:p>
      <text:p text:style-name="P37"><text:s text:c="2"/>Installing : perl-IO-Compress-Zlib-2.020-130.el6_4.x86_64 <text:s text:c="121"/>3/10 </text:p>
      <text:p text:style-name="P37"><text:s text:c="2"/>Installing : perl-Compress-Zlib-2.020-130.el6_4.x86_64 <text:s text:c="124"/>4/10 </text:p>
      <text:p text:style-name="P37"><text:s text:c="2"/>Installing : mailcap-2.1.31-2.el6.noarch <text:s text:c="138"/>5/10 </text:p>
      <text:p text:style-name="P37"><text:s text:c="2"/>Installing : perl-URI-1.40-2.el6.noarch <text:s text:c="139"/>6/10 </text:p>
      <text:p text:style-name="P37"><text:soft-page-break/><text:s text:c="2"/>Installing : perl-HTML-Tagset-3.20-4.el6.noarch <text:s text:c="131"/>7/10 </text:p>
      <text:p text:style-name="P37"><text:s text:c="2"/>Installing : perl-HTML-Parser-3.64-2.el6.x86_64 <text:s text:c="131"/>8/10 </text:p>
      <text:p text:style-name="P37"><text:s text:c="2"/>Installing : perl-libwww-perl-5.833-2.el6.noarch <text:s text:c="130"/>9/10 </text:p>
      <text:p text:style-name="P37"><text:s text:c="2"/>Installing : fetch-crl-3.0.11-1.el6.noarch <text:s text:c="135"/>10/10 </text:p>
      <text:p text:style-name="P37"><text:s text:c="2"/>Verifying <text:s/>: fetch-crl-3.0.11-1.el6.noarch <text:s text:c="136"/>1/10 </text:p>
      <text:p text:style-name="P37"><text:s text:c="2"/>Verifying <text:s/>: perl-IO-Compress-Zlib-2.020-130.el6_4.x86_64 <text:s text:c="121"/>2/10 </text:p>
      <text:p text:style-name="P37"><text:s text:c="2"/>Verifying <text:s/>: perl-libwww-perl-5.833-2.el6.noarch <text:s text:c="130"/>3/10 </text:p>
      <text:p text:style-name="P37"><text:s text:c="2"/>Verifying <text:s/>: perl-HTML-Tagset-3.20-4.el6.noarch <text:s text:c="131"/>4/10 </text:p>
      <text:p text:style-name="P37"><text:s text:c="2"/>Verifying <text:s/>: perl-IO-Compress-Base-2.020-130.el6_4.x86_64 <text:s text:c="121"/>5/10 </text:p>
      <text:p text:style-name="P37"><text:s text:c="2"/>Verifying <text:s/>: perl-URI-1.40-2.el6.noarch <text:s text:c="139"/>6/10 </text:p>
      <text:p text:style-name="P37"><text:s text:c="2"/>Verifying <text:s/>: mailcap-2.1.31-2.el6.noarch <text:s text:c="138"/>7/10 </text:p>
      <text:p text:style-name="P37"><text:s text:c="2"/>Verifying <text:s/>: perl-Compress-Zlib-2.020-130.el6_4.x86_64 <text:s text:c="124"/>8/10 </text:p>
      <text:p text:style-name="P37"><text:s text:c="2"/>Verifying <text:s/>: 1:perl-Compress-Raw-Zlib-2.020-130.el6_4.x86_64 <text:s text:c="118"/>9/10 </text:p>
      <text:p text:style-name="P37"><text:s text:c="2"/>Verifying <text:s/>: perl-HTML-Parser-3.64-2.el6.x86_64 <text:s text:c="130"/>10/10 </text:p>
      <text:p text:style-name="P37"/>
      <text:p text:style-name="P37">Installed:</text:p>
      <text:p text:style-name="P37"><text:s text:c="2"/>fetch-crl.noarch 0:3.0.11-1.el6 <text:s text:c="152"/></text:p>
      <text:p text:style-name="P37"/>
      <text:p text:style-name="P37">Dependency Installed:</text:p>
      <text:p text:style-name="P37"><text:s text:c="2"/>mailcap.noarch 0:2.1.31-2.el6 <text:s text:c="11"/>perl-Compress-Raw-Zlib.x86_64 1:2.020-130.el6_4 <text:s text:c="3"/>perl-Compress-Zlib.x86_64 0:2.020-130.el6_4 <text:s text:c="6"/>perl-HTML-Parser.x86_64 0:3.64-2.el6 <text:s text:c="2"/></text:p>
      <text:p text:style-name="P37"><text:s text:c="2"/>perl-HTML-Tagset.noarch 0:3.20-4.el6 <text:s text:c="4"/>perl-IO-Compress-Base.x86_64 0:2.020-130.el6_4 <text:s text:c="4"/>perl-IO-Compress-Zlib.x86_64 0:2.020-130.el6_4 <text:s text:c="3"/>perl-URI.noarch 0:1.40-2.el6 <text:s text:c="10"/></text:p>
      <text:p text:style-name="P37"><text:s text:c="2"/>perl-libwww-perl.noarch 0:5.833-2.el6 <text:s text:c="2"/></text:p>
      <text:p text:style-name="P37"/>
      <text:p text:style-name="P37">Complete!</text:p>
      <text:p text:style-name="P37"/>
      <text:p text:style-name="P37">[root@elder4 <text:span text:style-name="T11">~</text:span>]# /usr/sbin/fetch-crl -v</text:p>
      <text:p text:style-name="P37">VERBOSE(1) Initializing trust anchor AAACertificateServices</text:p>
      <text:p text:style-name="P37">VERBOSE(1) Initializing trust anchor AddTrust-External-CA-Root</text:p>
      <text:p text:style-name="P37">VERBOSE(1) Initializing trust anchor AEGIS</text:p>
      <text:p text:style-name="P37">VERBOSE(1) Initializing trust anchor ANSPGrid</text:p>
      <text:p text:style-name="P37">VERBOSE(1) Initializing trust anchor ArmeSFo</text:p>
      <text:p text:style-name="P37">VERBOSE(1) Initializing trust anchor ASGCCA-2007</text:p>
      <text:p text:style-name="P37">VERBOSE(1) Initializing trust anchor AustrianGrid</text:p>
      <text:p text:style-name="P37">VERBOSE(1) Initializing trust anchor BalticGrid</text:p>
      <text:p text:style-name="P37">VERBOSE(1) Initializing trust anchor BEGrid2008</text:p>
      <text:p text:style-name="P37">VERBOSE(1) Initializing trust anchor BG-ACAD-CA</text:p>
      <text:p text:style-name="P37">VERBOSE(1) Initializing trust anchor BrGrid</text:p>
      <text:p text:style-name="P37">VERBOSE(1) Initializing trust anchor BYGCA</text:p>
      <text:p text:style-name="P37">VERBOSE(1) Initializing trust anchor CALG</text:p>
      <text:p text:style-name="P37">VERBOSE(1) Initializing trust anchor CERN-GridCA</text:p>
      <text:p text:style-name="P37">VERBOSE(1) Initializing trust anchor CERN-Root-2</text:p>
      <text:p text:style-name="P37">VERBOSE(1) Initializing trust anchor CERN-Root</text:p>
      <text:p text:style-name="P37">VERBOSE(1) Initializing trust anchor CERN-TCA</text:p>
      <text:p text:style-name="P37">VERBOSE(1) Initializing trust anchor CESNET-CA-3</text:p>
      <text:p text:style-name="P37">VERBOSE(1) Initializing trust anchor CESNET-CA-Root</text:p>
      <text:p text:style-name="P37">VERBOSE(1) Initializing trust anchor cilogon-silver</text:p>
      <text:p text:style-name="P37">VERBOSE(1) Initializing trust anchor CNIC</text:p>
      <text:p text:style-name="P37">VERBOSE(1) Initializing trust anchor CNRS2-Grid-FR</text:p>
      <text:p text:style-name="P37">VERBOSE(1) Initializing trust anchor CNRS2-Projets</text:p>
      <text:p text:style-name="P37">VERBOSE(1) Initializing trust anchor CNRS2</text:p>
      <text:p text:style-name="P37">VERBOSE(1) Initializing trust anchor COMODO-RSA-CA</text:p>
      <text:p text:style-name="P37">VERBOSE(1) Initializing trust anchor CyGrid</text:p>
      <text:p text:style-name="P37">VERBOSE(1) Initializing trust anchor DFN-GridGermany-Root</text:p>
      <text:p text:style-name="P37">VERBOSE(1) Initializing trust anchor DFN-SLCS</text:p>
      <text:p text:style-name="P37">VERBOSE(1) Initializing trust anchor DigiCertAssuredIDRootCA-Root</text:p>
      <text:p text:style-name="P37">VERBOSE(1) Initializing trust anchor DigiCertGridCA-1-Classic</text:p>
      <text:p text:style-name="P37">VERBOSE(1) Initializing trust anchor DigiCertGridCA-1G2-Classic</text:p>
      <text:p text:style-name="P37">VERBOSE(1) Initializing trust anchor DigiCertGridRootCA-Root</text:p>
      <text:p text:style-name="P37"><text:soft-page-break/>VERBOSE(1) Initializing trust anchor DigiCertGridTrustCA-Classic</text:p>
      <text:p text:style-name="P37">VERBOSE(1) Initializing trust anchor DigiCertGridTrustCAG2-Classic</text:p>
      <text:p text:style-name="P37">VERBOSE(1) Initializing trust anchor DZeScience</text:p>
      <text:p text:style-name="P37">VERBOSE(1) Initializing trust anchor EG-GRID</text:p>
      <text:p text:style-name="P37">VERBOSE(1) Initializing trust anchor FNAL-SLCS</text:p>
      <text:p text:style-name="P37">VERBOSE(1) Initializing trust anchor GermanGrid</text:p>
      <text:p text:style-name="P37">VERBOSE(1) Initializing trust anchor GridCanada</text:p>
      <text:p text:style-name="P37">VERBOSE(1) Initializing trust anchor HellasGrid-CA-2006</text:p>
      <text:p text:style-name="P37">VERBOSE(1) Initializing trust anchor HellasGrid-Root</text:p>
      <text:p text:style-name="P37">VERBOSE(1) Initializing trust anchor HIAST</text:p>
      <text:p text:style-name="P37">ERROR CRL verification failed for HIAST/0 (HIAST)</text:p>
      <text:p text:style-name="P37">VERBOSE(0) HIAST/0: CRL has nextUpdate time in the past</text:p>
      <text:p text:style-name="P37">VERBOSE(1) Initializing trust anchor HKU</text:p>
      <text:p text:style-name="P37">VERBOSE(1) Initializing trust anchor HPCI</text:p>
      <text:p text:style-name="P37">VERBOSE(1) Initializing trust anchor IGCA</text:p>
      <text:p text:style-name="P37">VERBOSE(1) Initializing trust anchor IHEP-2013</text:p>
      <text:p text:style-name="P37">VERBOSE(1) Initializing trust anchor InCommon-IGTF-Server-CA</text:p>
      <text:p text:style-name="P37">VERBOSE(1) Initializing trust anchor INFN-CA-2006</text:p>
      <text:p text:style-name="P37">VERBOSE(1) Initializing trust anchor IRAN-GRID</text:p>
      <text:p text:style-name="P37">VERBOSE(1) Initializing trust anchor KEK</text:p>
      <text:p text:style-name="P37">VERBOSE(1) Initializing trust anchor KISTI-2007</text:p>
      <text:p text:style-name="P37">VERBOSE(1) Initializing trust anchor LACGridCA</text:p>
      <text:p text:style-name="P37">VERBOSE(1) Initializing trust anchor LIPCA</text:p>
      <text:p text:style-name="P37">VERBOSE(1) Initializing trust anchor MaGrid</text:p>
      <text:p text:style-name="P37">VERBOSE(1) Initializing trust anchor MARGI</text:p>
      <text:p text:style-name="P37">VERBOSE(1) Initializing trust anchor MD-Grid</text:p>
      <text:p text:style-name="P37">VERBOSE(1) Initializing trust anchor MREN-CA</text:p>
      <text:p text:style-name="P37">VERBOSE(1) Initializing trust anchor MYIFAM</text:p>
      <text:p text:style-name="P37">VERBOSE(1) Initializing trust anchor NAREGI</text:p>
      <text:p text:style-name="P37">VERBOSE(1) Initializing trust anchor NCHC</text:p>
      <text:p text:style-name="P37">VERBOSE(1) Initializing trust anchor NCSA-mics</text:p>
      <text:p text:style-name="P37">VERBOSE(1) Initializing trust anchor NCSA-slcs-2013</text:p>
      <text:p text:style-name="P37">VERBOSE(1) Initializing trust anchor NCSA-slcs</text:p>
      <text:p text:style-name="P37">VERBOSE(1) Initializing trust anchor NCSA-tfca-2013</text:p>
      <text:p text:style-name="P37">VERBOSE(1) Initializing trust anchor NECTEC</text:p>
      <text:p text:style-name="P37">VERBOSE(1) Initializing trust anchor NERSC-SLCS</text:p>
      <text:p text:style-name="P37">VERBOSE(1) Initializing trust anchor NICS-MyProxy</text:p>
      <text:p text:style-name="P37">VERBOSE(1) Initializing trust anchor NIIF</text:p>
      <text:p text:style-name="P37">VERBOSE(1) Initializing trust anchor NIKHEF</text:p>
      <text:p text:style-name="P37">VERBOSE(1) Initializing trust anchor NorduGrid</text:p>
      <text:p text:style-name="P37">VERBOSE(1) Initializing trust anchor PK-Grid-2007</text:p>
      <text:p text:style-name="P37">VERBOSE(1) Initializing trust anchor pkIRISGrid</text:p>
      <text:p text:style-name="P37">VERBOSE(1) Initializing trust anchor PolishGrid</text:p>
      <text:p text:style-name="P37">VERBOSE(1) Initializing trust anchor PSC-Myproxy-CA</text:p>
      <text:p text:style-name="P37">VERBOSE(1) Initializing trust anchor QuoVadis-Grid-ICA</text:p>
      <text:p text:style-name="P37">VERBOSE(1) Initializing trust anchor QuoVadis-Root-CA1</text:p>
      <text:p text:style-name="P37">VERBOSE(1) Initializing trust anchor RDIG</text:p>
      <text:p text:style-name="P37">VERBOSE(1) Initializing trust anchor REUNA-ca</text:p>
      <text:p text:style-name="P37">VERBOSE(1) Initializing trust anchor RomanianGRID</text:p>
      <text:p text:style-name="P37">VERBOSE(1) Initializing trust anchor SDG</text:p>
      <text:p text:style-name="P37">VERBOSE(1) Initializing trust anchor seegrid-ca-2013</text:p>
      <text:p text:style-name="P37">VERBOSE(1) Initializing trust anchor SiGNET-CA</text:p>
      <text:p text:style-name="P37">VERBOSE(1) Initializing trust anchor SlovakGrid</text:p>
      <text:p text:style-name="P37">VERBOSE(1) Initializing trust anchor SRCE</text:p>
      <text:p text:style-name="P37">VERBOSE(1) Initializing trust anchor TERENA-eScience-SSL-CA</text:p>
      <text:p text:style-name="P37">VERBOSE(1) Initializing trust anchor TERENAeSciencePersonalCA</text:p>
      <text:p text:style-name="P37">VERBOSE(1) Initializing trust anchor TRGrid</text:p>
      <text:p text:style-name="P37">VERBOSE(1) Initializing trust anchor UGRID</text:p>
      <text:p text:style-name="P37">VERBOSE(1) Initializing trust anchor UKeScienceCA-2A</text:p>
      <text:p text:style-name="P37">VERBOSE(1) Initializing trust anchor UKeScienceCA-2B</text:p>
      <text:p text:style-name="P37">VERBOSE(1) Initializing trust anchor UKeScienceRoot-2007</text:p>
      <text:p text:style-name="P37">VERBOSE(1) Initializing trust anchor ULAGrid-CA-2008</text:p>
      <text:p text:style-name="P37">VERBOSE(1) Initializing trust anchor UNAMgrid-ca</text:p>
      <text:p text:style-name="P37">VERBOSE(1) Initializing trust anchor UniandesCA</text:p>
      <text:p text:style-name="P37">VERBOSE(1) Initializing trust anchor UNLPGrid</text:p>
      <text:p text:style-name="P37">VERBOSE(1) Initializing trust anchor UTN-USERFirst-Hardware</text:p>
      <text:p text:style-name="P37">VERBOSE(1) Initializing trust anchor UTNAAAClient</text:p>
      <text:p text:style-name="P37"/>
      <text:p text:style-name="P37">[root@elder4 <text:span text:style-name="T11">~</text:span>]# /etc/init.d/fetch-crl-cron start</text:p>
      <text:p text:style-name="P37">Enabling periodic fetch-crl: <text:s text:c="30"/>[ <text:s/>OK <text:s/>]</text:p>
      <text:p text:style-name="P37">[root@elder4 <text:span text:style-name="T11">~</text:span>]# chkconfig fetch-crl-cron on</text:p>
      <text:p text:style-name="P37"/>
      <text:p text:style-name="P34">[root@elder4 ~]# <text:s/>/usr/share/qcg-comp/tools/qcg-comp-install.sh</text:p>
      <text:p text:style-name="P34">Welcome to qcg-comp installation script!</text:p>
      <text:p text:style-name="P34"><text:soft-page-break/></text:p>
      <text:p text:style-name="P34">This script will guide you through process of configuring proper environment</text:p>
      <text:p text:style-name="P34">for running the QCG Computing service. You have to answer few questions regarding</text:p>
      <text:p text:style-name="P34">parameters of your database. If you are not sure just press Enter and use the</text:p>
      <text:p text:style-name="P34">default values.</text:p>
      <text:p text:style-name="P34"/>
      <text:p text:style-name="P34">Use local PostgreSQL server? (y/n) [y]: y</text:p>
      <text:p text:style-name="P34">Database [qcg-comp]: </text:p>
      <text:p text:style-name="P34">User [qcg-comp]: </text:p>
      <text:p text:style-name="P34">Password [********************************]: </text:p>
      <text:p text:style-name="P34">Create database? (y/n) [y]: </text:p>
      <text:p text:style-name="P34">Create user? (y/n) [y]: </text:p>
      <text:p text:style-name="P34"/>
      <text:p text:style-name="P34">Checking for system user qcg-comp...OK</text:p>
      <text:p text:style-name="P34">Checking whether PostgreSQL server is installed...OK</text:p>
      <text:p text:style-name="P34">Checking whether PostgreSQL server is running...OK</text:p>
      <text:p text:style-name="P34"/>
      <text:p text:style-name="P34">Performing installation</text:p>
      <text:p text:style-name="P34"><text:s/>* Creating user qcg-comp...OK</text:p>
      <text:p text:style-name="P34"><text:s/>* Creating database qcg-comp...OK</text:p>
      <text:p text:style-name="P34"><text:s/>* Creating database schema...OK</text:p>
      <text:p text:style-name="P34"><text:s/>* Checking for ODBC data source qcg-comp...</text:p>
      <text:p text:style-name="P34"><text:s/>* Installing ODBC data source...OK</text:p>
      <text:p text:style-name="P34"/>
      <text:p text:style-name="P34">Remember to add appropriate entry to /var/lib/pgsql/data/pg_hba.conf (as the first rule!) to allow user qcg-comp to</text:p>
      <text:p text:style-name="P34">access database qcg-comp. For instance:</text:p>
      <text:p text:style-name="P34"/>
      <text:p text:style-name="P34">host <text:s text:c="3"/>qcg-comp <text:s text:c="7"/>qcg-comp <text:s text:c="7"/>127.0.0.1/32 <text:s text:c="3"/>md5</text:p>
      <text:p text:style-name="P34"/>
      <text:p text:style-name="P34">and reload Postgres server.</text:p>
      <text:p text:style-name="P34"/>
      <text:p text:style-name="P34">[root@elder4 ~]# vim /var/lib/pgsql/data/pg_hba.conf</text:p>
      <text:p text:style-name="P34">[root@elder4 ~]# /etc/init.d/postgresql reload</text:p>
      <text:p text:style-name="P34">[root@elder4 ~]# echo '"/C=PL/O=GRID/O=PSNC/CN=Piotr Kopta" pkopta' &gt;&gt; /etc/grid-security/grid-mapfile</text:p>
      <text:p text:style-name="P37"/>
      <text:p text:style-name="P37">[root@elder4 <text:span text:style-name="T11">~</text:span>]# yum install qcg-appscripts</text:p>
      <text:p text:style-name="P37">Loaded plugins: priorities, security</text:p>
      <text:p text:style-name="P37">Repository EGI-trustanchors is listed more than once in the configuration</text:p>
      <text:p text:style-name="P37">469 packages excluded due to repository priority protections</text:p>
      <text:p text:style-name="P37">Setting up Install Process</text:p>
      <text:p text:style-name="P37">Resolving Dependencies</text:p>
      <text:p text:style-name="P37">--&gt; Running transaction check</text:p>
      <text:p text:style-name="P37">---&gt; Package qcg-appscripts.noarch 0:3.4.0-8 will be installed</text:p>
      <text:p text:style-name="P37">--&gt; Finished Dependency Resolution</text:p>
      <text:p text:style-name="P37"/>
      <text:p text:style-name="P37">Dependencies Resolved</text:p>
      <text:p text:style-name="P37"/>
      <text:p text:style-name="P37">==========================================================================================================================================================================================</text:p>
      <text:p text:style-name="P37"><text:s/>Package <text:s text:c="38"/>Arch <text:s text:c="33"/>Version <text:s text:c="32"/>Repository <text:s text:c="45"/>Size</text:p>
      <text:p text:style-name="P37">==========================================================================================================================================================================================</text:p>
      <text:p text:style-name="P37">Installing:</text:p>
      <text:p text:style-name="P37"><text:s/>qcg-appscripts <text:s text:c="31"/>noarch <text:s text:c="31"/>3.4.0-8 <text:s text:c="32"/>QCG.qcg-comp.sl6.x86_64 <text:s text:c="32"/>79 k</text:p>
      <text:p text:style-name="P37"/>
      <text:p text:style-name="P37">Transaction Summary</text:p>
      <text:p text:style-name="P37">==========================================================================================================================================================================================</text:p>
      <text:p text:style-name="P37">Install <text:s text:c="6"/>1 Package(s)</text:p>
      <text:p text:style-name="P37"/>
      <text:p text:style-name="P37">Total download size: 79 k</text:p>
      <text:p text:style-name="P37">Installed size: 215 k</text:p>
      <text:p text:style-name="P37">Is this ok [y/N]: y</text:p>
      <text:p text:style-name="P37">Downloading Packages:</text:p>
      <text:p text:style-name="P37">qcg-appscripts-3.4.0-8.noarch.rpm <text:s text:c="129"/>| <text:s/>79 kB <text:s text:c="4"/>00:00 <text:s text:c="4"/></text:p>
      <text:p text:style-name="P37">Running rpm_check_debug</text:p>
      <text:p text:style-name="P37">Running Transaction Test</text:p>
      <text:p text:style-name="P37">Transaction Test Succeeded</text:p>
      <text:p text:style-name="P37">Running Transaction</text:p>
      <text:p text:style-name="P37"><text:soft-page-break/><text:s text:c="2"/>Installing : qcg-appscripts-3.4.0-8.noarch <text:s text:c="137"/>1/1 </text:p>
      <text:p text:style-name="P37">Please read installation instructions in /usr/share/qcg-appscripts/INSTALL file</text:p>
      <text:p text:style-name="P37"><text:s text:c="2"/>Verifying <text:s/>: qcg-appscripts-3.4.0-8.noarch <text:s text:c="137"/>1/1 </text:p>
      <text:p text:style-name="P37"/>
      <text:p text:style-name="P37">Installed:</text:p>
      <text:p text:style-name="P37"><text:s text:c="2"/>qcg-appscripts.noarch 0:3.4.0-8 <text:s text:c="152"/></text:p>
      <text:p text:style-name="P37"/>
      <text:p text:style-name="P37">Complete!</text:p>
      <text:p text:style-name="P38">[root@elder4 ~]# vim /etc/qcg/qcg-comp/app-scripts/config</text:p>
      <text:p text:style-name="P38">[root@elder4 ~]# qcg-appscripts-deploy </text:p>
      <text:p text:style-name="P38">cluster shared path [/var/lib/qcg/qcg-comp-appscripts] ...</text:p>
      <text:p text:style-name="P38">QCG application scripts deployed successfully</text:p>
      <text:p text:style-name="P38">[root@elder4 ~]# vim /etc/qcg/qcg-comp/application_mapfile</text:p>
      <text:p text:style-name="P38"/>
      <text:p text:style-name="P35">[root@elder4 ~]# <text:span text:style-name="T8">yum install pbs-drmaa</text:span></text:p>
      <text:p text:style-name="Logs">Loaded plugins: priorities, security</text:p>
      <text:p text:style-name="Logs">Repository EGI-trustanchors is listed more than once in the configuration</text:p>
      <text:p text:style-name="Logs">492 packages excluded due to repository priority protections</text:p>
      <text:p text:style-name="Logs">Setting up Install Process</text:p>
      <text:p text:style-name="Logs">Resolving Dependencies</text:p>
      <text:p text:style-name="Logs">--&gt; Running transaction check</text:p>
      <text:p text:style-name="Logs">---&gt; Package pbs-drmaa.x86_64 0:1.0.18-1 will be installed</text:p>
      <text:p text:style-name="Logs">--&gt; Finished Dependency Resolution</text:p>
      <text:p text:style-name="Logs"/>
      <text:p text:style-name="Logs">Dependencies Resolved</text:p>
      <text:p text:style-name="Logs"/>
      <text:p text:style-name="Logs">===================================================================================================================================================================================================================</text:p>
      <text:p text:style-name="Logs"><text:s/>Package <text:s text:c="40"/>Arch <text:s text:c="40"/>Version <text:s text:c="41"/>Repository <text:s text:c="52"/>Size</text:p>
      <text:p text:style-name="Logs">===================================================================================================================================================================================================================</text:p>
      <text:p text:style-name="Logs">Installing:</text:p>
      <text:p text:style-name="Logs"><text:s/>pbs-drmaa <text:s text:c="38"/>x86_64 <text:s text:c="38"/>1.0.18-1 <text:s text:c="40"/>QCG.qcg-comp.sl6.x86_64 <text:s text:c="38"/>380 k</text:p>
      <text:p text:style-name="Logs"/>
      <text:p text:style-name="Logs">Transaction Summary</text:p>
      <text:p text:style-name="Logs">===================================================================================================================================================================================================================</text:p>
      <text:p text:style-name="Logs">Install <text:s text:c="6"/>1 Package(s)</text:p>
      <text:p text:style-name="Logs"/>
      <text:p text:style-name="Logs">Total download size: 380 k</text:p>
      <text:p text:style-name="Logs">Installed size: 1.1 M</text:p>
      <text:p text:style-name="Logs">Is this ok [y/N]: y</text:p>
      <text:p text:style-name="Logs">Downloading Packages:</text:p>
      <text:p text:style-name="Logs">pbs-drmaa-1.0.18-1.x86_64.rpm <text:s text:c="158"/>| 380 kB <text:s text:c="4"/>00:01 <text:s text:c="4"/></text:p>
      <text:p text:style-name="Logs">Running rpm_check_debug</text:p>
      <text:p text:style-name="Logs">Running Transaction Test</text:p>
      <text:p text:style-name="Logs">Transaction Test Succeeded</text:p>
      <text:p text:style-name="Logs">Running Transaction</text:p>
      <text:p text:style-name="Logs"><text:s text:c="2"/>Installing : pbs-drmaa-1.0.18-1.x86_64 <text:s text:c="166"/>1/1 </text:p>
      <text:p text:style-name="Logs"><text:s text:c="2"/>Verifying <text:s/>: pbs-drmaa-1.0.18-1.x86_64 <text:s text:c="166"/>1/1 </text:p>
      <text:p text:style-name="Logs"/>
      <text:p text:style-name="Logs">Installed:</text:p>
      <text:p text:style-name="Logs"><text:s text:c="2"/>pbs-drmaa.x86_64 0:1.0.18-1 <text:s text:c="181"/></text:p>
      <text:p text:style-name="Logs"/>
      <text:p text:style-name="Logs">Complete!</text:p>
      <text:p text:style-name="P35">[root@elder4 ~]# vim <text:span text:style-name="T8">/opt/qcg/dependencies/etc/pbs_drmaa.conf</text:span></text:p>
      <text:p text:style-name="P34">[root@elder4 ~]# vim /etc/qcg/qcg-comp/qcg-compd.xml</text:p>
      <text:p text:style-name="P36">root@elder4 ~]# ls -l /etc/grid-security/host{cert,key}.pem</text:p>
      <text:p text:style-name="P36">-rw-r--r--. 1 root root 1895 Oct 20 09:40 /etc/grid-security/hostcert.pem</text:p>
      <text:p text:style-name="P36">-r--------. 1 root root 3272 Oct 20 09:40 /etc/grid-security/hostkey.pem</text:p>
      <text:h text:style-name="Heading_20_2" text:outline-level="2"><text:soft-page-break/>Generic criteria – X.509 Certificate support</text:h>
      <text:p text:style-name="Logs">[root@elder4 kieras]# cat /etc/qcg/qcg-comp/qcg-compd.xml | grep X509</text:p>
      <text:p text:style-name="Logs"><text:s/>&lt;sm:X509CertFile&gt;/etc/grid-security/hostcert.pem&lt;/sm:X509CertFile&gt;</text:p>
      <text:p text:style-name="Logs"><text:s/>&lt;sm:X509KeyFile&gt;/etc/grid-security/hostkey.pem&lt;/sm:X509KeyFile&gt;</text:p>
      <text:p text:style-name="P51">[root@elder4 kieras]# openssl x509 -text -noout -in /etc/grid-security/hostcert.pem <text:s text:c="80"/></text:p>
      <text:p text:style-name="P51">Certificate:</text:p>
      <text:p text:style-name="P51"><text:s text:c="4"/>Data:</text:p>
      <text:p text:style-name="P51"><text:s text:c="8"/>Version: 3 (0x2)</text:p>
      <text:p text:style-name="P51"><text:s text:c="8"/>Serial Number: 8244197526284975171 (0x726945f8745ebc43)</text:p>
      <text:p text:style-name="P51"><text:s text:c="4"/>Signature Algorithm: sha256WithRSAEncryption</text:p>
      <text:p text:style-name="P51"><text:s text:c="8"/>Issuer: C=PL, O=GRID, CN=Polish Grid CA</text:p>
      <text:p text:style-name="P51"><text:s text:c="8"/>Validity</text:p>
      <text:p text:style-name="P51"><text:s text:c="12"/>Not Before: Oct 17 12:45:17 2014 GMT</text:p>
      <text:p text:style-name="P51"><text:s text:c="12"/>Not After : Nov 17 12:45:17 2015 GMT</text:p>
      <text:p text:style-name="P51"><text:s text:c="8"/>Subject: C=PL, O=GRID, O=PSNC, CN=elder4.man.poznan.pl</text:p>
      <text:p text:style-name="P51"><text:s text:c="8"/>Subject Public Key Info:</text:p>
      <text:p text:style-name="P51"><text:s text:c="12"/>Public Key Algorithm: rsaEncryption</text:p>
      <text:p text:style-name="P51"><text:s text:c="16"/>Public-Key: (4096 bit)</text:p>
      <text:p text:style-name="P51"><text:s text:c="16"/>Modulus:</text:p>
      <text:p text:style-name="P51"><text:s text:c="20"/>00:c0:15:c2:0d:a8:13:d9:1e:3a:f4:c9:f3:03:67:</text:p>
      <text:p text:style-name="P51"><text:s text:c="20"/>9e:d4:38:44:c8:b8:f4:5c:96:e5:91:4c:69:86:50:</text:p>
      <text:p text:style-name="P51"><text:s text:c="20"/>f9:50:f2:56:88:b6:b5:47:eb:69:8e:9f:71:9e:7b:</text:p>
      <text:p text:style-name="P51"><text:s text:c="20"/>fa:dd:1f:47:1a:89:e2:42:48:06:c5:57:cf:8a:f6:</text:p>
      <text:p text:style-name="P51"><text:s text:c="20"/>70:03:a3:46:ab:10:ac:86:1c:bf:16:ed:94:f7:d7:</text:p>
      <text:p text:style-name="P51"><text:s text:c="20"/>36:74:1f:8c:fb:32:e2:44:8d:3d:0f:32:ef:a5:cc:</text:p>
      <text:p text:style-name="P51"><text:s text:c="20"/>8a:44:ac:1f:fe:44:68:9e:22:73:10:21:6d:98:0b:</text:p>
      <text:p text:style-name="P51"><text:s text:c="20"/>0e:40:aa:55:7e:f4:2c:48:54:34:cb:41:ae:b2:8d:</text:p>
      <text:p text:style-name="P51"><text:s text:c="20"/>a2:3b:4d:e3:e6:03:68:af:53:ce:c5:9e:39:05:20:</text:p>
      <text:p text:style-name="P51"><text:s text:c="20"/>77:67:5e:af:50:c2:2a:9f:99:d3:5b:27:1c:b8:ff:</text:p>
      <text:p text:style-name="P51"><text:s text:c="20"/>45:9d:5f:1e:04:81:3d:33:7d:56:93:f7:02:16:a4:</text:p>
      <text:p text:style-name="P51"><text:s text:c="20"/>cd:3a:52:ca:f1:19:60:c8:a3:54:08:7d:91:9d:6f:</text:p>
      <text:p text:style-name="P51"><text:s text:c="20"/>61:60:8a:80:5a:ef:28:67:69:50:05:ea:93:7c:57:</text:p>
      <text:p text:style-name="P51"><text:s text:c="20"/>ea:28:19:e6:8c:cc:2e:42:14:22:23:e8:f2:bf:83:</text:p>
      <text:p text:style-name="P51"><text:s text:c="20"/>c1:c9:bd:14:48:01:00:39:ab:34:cf:ef:ec:e1:ce:</text:p>
      <text:p text:style-name="P51"><text:s text:c="20"/>a0:0d:f1:d3:b0:f5:7b:62:d5:f8:7a:3c:fa:76:64:</text:p>
      <text:p text:style-name="P51"><text:s text:c="20"/>40:eb:d5:95:ea:95:4f:2a:b9:87:4b:ba:3d:da:6d:</text:p>
      <text:p text:style-name="P51"><text:s text:c="20"/>a0:95:88:95:3f:16:ea:1a:7d:a2:e5:66:2a:0e:f5:</text:p>
      <text:p text:style-name="P51"><text:s text:c="20"/>04:01:24:9e:0a:6b:94:42:0a:88:cc:2d:1d:e2:ed:</text:p>
      <text:p text:style-name="P51"><text:s text:c="20"/>c2:8a:19:d0:55:a1:16:17:e7:83:84:25:79:ab:65:</text:p>
      <text:p text:style-name="P51"><text:s text:c="20"/>4b:e2:ad:72:e5:01:d8:c0:c1:12:b8:75:bb:4e:f1:</text:p>
      <text:p text:style-name="P51"><text:s text:c="20"/>1b:ae:8c:15:e3:fa:f0:40:02:1d:87:42:7d:13:09:</text:p>
      <text:p text:style-name="P51"><text:s text:c="20"/>10:2a:db:4f:e7:a4:e1:a7:b3:07:71:2a:bd:db:54:</text:p>
      <text:p text:style-name="P51"><text:s text:c="20"/>06:7c:94:c2:d9:ad:0d:1e:2c:d1:29:8b:32:62:9e:</text:p>
      <text:p text:style-name="P51"><text:s text:c="20"/>57:29:d1:e6:82:91:0b:0f:d2:4e:cf:f2:fe:57:91:</text:p>
      <text:p text:style-name="P51"><text:s text:c="20"/>3b:e3:ea:f5:ac:6f:f2:13:b1:9c:fd:28:59:f0:9c:</text:p>
      <text:p text:style-name="P51"><text:s text:c="20"/>62:61:d7:5c:fc:a9:9d:6f:d4:ee:69:4c:a8:b6:47:</text:p>
      <text:p text:style-name="P51"><text:s text:c="20"/>d0:9f:b7:45:e1:f5:81:74:f5:51:51:4a:c2:74:75:</text:p>
      <text:p text:style-name="P51"><text:s text:c="20"/>ee:c1:9b:0d:c8:84:73:7d:6d:c6:c0:c2:b1:ab:3a:</text:p>
      <text:p text:style-name="P51"><text:s text:c="20"/>7d:29:d0:8c:6e:48:51:4b:06:9a:64:ea:81:ca:02:</text:p>
      <text:p text:style-name="P51"><text:s text:c="20"/>78:75:c2:47:24:c7:7f:ba:2e:a9:e8:7c:9d:65:cf:</text:p>
      <text:p text:style-name="P51"><text:s text:c="20"/>95:10:04:8e:aa:2f:b7:31:58:a3:e2:57:7b:ae:22:</text:p>
      <text:p text:style-name="P51"><text:s text:c="20"/>97:ed:56:aa:15:9b:a5:20:94:a5:8b:13:3f:76:f0:</text:p>
      <text:p text:style-name="P51"><text:s text:c="20"/>c6:7a:0b:7a:af:f4:f2:ba:6c:d1:93:55:f5:33:ba:</text:p>
      <text:p text:style-name="P51"><text:s text:c="20"/>4e:24:c5</text:p>
      <text:p text:style-name="P51"><text:s text:c="16"/>Exponent: 65537 (0x10001)</text:p>
      <text:p text:style-name="P51"><text:s text:c="8"/>X509v3 extensions:</text:p>
      <text:p text:style-name="P51"><text:s text:c="12"/>X509v3 Subject Key Identifier: </text:p>
      <text:p text:style-name="P51"><text:s text:c="16"/>11:CA:07:3E:FD:A0:3A:E0:0B:94:DD:93:43:41:20:BB:3C:84:1B:E9</text:p>
      <text:p text:style-name="P51"><text:s text:c="12"/>X509v3 Basic Constraints: critical</text:p>
      <text:p text:style-name="P51"><text:s text:c="16"/>CA:FALSE</text:p>
      <text:p text:style-name="P51"><text:s text:c="12"/>X509v3 Authority Key Identifier: </text:p>
      <text:p text:style-name="P51"><text:s text:c="16"/>keyid:3C:2A:A1:84:45:6E:6F:94:F6:47:62:48:01:C1:B7:83:8F:CD:10:3D</text:p>
      <text:p text:style-name="P51"/>
      <text:p text:style-name="P51"><text:s text:c="12"/>X509v3 Certificate Policies: </text:p>
      <text:p text:style-name="P51"><text:s text:c="16"/>Policy: 1.2.840.113612.5.2.2.1</text:p>
      <text:p text:style-name="P51"><text:s text:c="16"/>Policy: 1.3.6.1.4.1.2698.1.5.1.0.6</text:p>
      <text:p text:style-name="P51"><text:s text:c="18"/>CPS: http://www.man.poznan.pl/plgrid-ca/ca-policy.html</text:p>
      <text:p text:style-name="P51"/>
      <text:p text:style-name="P51"><text:s text:c="12"/>X509v3 CRL Distribution Points: </text:p>
      <text:p text:style-name="P51"/>
      <text:p text:style-name="P51"><text:s text:c="16"/>Full Name:</text:p>
      <text:p text:style-name="P51"><text:s text:c="18"/>URI:http://www.man.poznan.pl/plgrid-ca/crl.der</text:p>
      <text:p text:style-name="P51"/>
      <text:p text:style-name="P51"><text:soft-page-break/><text:s text:c="12"/>X509v3 Key Usage: </text:p>
      <text:p text:style-name="P51"><text:s text:c="16"/>Digital Signature, Key Encipherment, Data Encipherment</text:p>
      <text:p text:style-name="P51"><text:s text:c="12"/>X509v3 Extended Key Usage: </text:p>
      <text:p text:style-name="P51"><text:s text:c="16"/>TLS Web Server Authentication, TLS Web Client Authentication</text:p>
      <text:p text:style-name="P51"><text:s text:c="12"/>X509v3 Subject Alternative Name: </text:p>
      <text:p text:style-name="P51"><text:s text:c="16"/>DNS:elder4.man.poznan.pl</text:p>
      <text:p text:style-name="P51"><text:s text:c="4"/>Signature Algorithm: sha256WithRSAEncryption</text:p>
      <text:p text:style-name="P51"><text:s text:c="9"/>4f:4b:7b:16:8c:65:26:b9:64:f8:0b:82:8d:72:f4:61:74:08:</text:p>
      <text:p text:style-name="P51"><text:s text:c="9"/>b8:6c:15:a2:e3:17:7a:ac:95:47:19:b9:54:9a:2e:e7:bf:6d:</text:p>
      <text:p text:style-name="P51"><text:s text:c="9"/>22:09:5b:92:a8:44:36:9c:6f:0a:73:98:47:55:b5:fb:9f:af:</text:p>
      <text:p text:style-name="P51"><text:s text:c="9"/>fc:a9:da:fd:3f:8d:f2:1b:ca:67:63:4c:48:33:3c:f7:af:fa:</text:p>
      <text:p text:style-name="P51"><text:s text:c="9"/>92:9c:43:a7:52:21:48:34:76:32:3f:7f:e2:c5:1d:dc:2b:b7:</text:p>
      <text:p text:style-name="P51"><text:s text:c="9"/>91:c1:40:c1:e9:7f:6e:90:83:94:fa:ff:5a:e7:ca:e9:c8:94:</text:p>
      <text:p text:style-name="P51"><text:s text:c="9"/>81:b8:3e:1b:2e:d1:18:db:43:ad:79:be:fa:9c:5f:3e:a2:cd:</text:p>
      <text:p text:style-name="P51"><text:s text:c="9"/>e4:cd:1d:7d:17:14:b4:54:94:d2:75:6e:6b:ea:c4:27:99:21:</text:p>
      <text:p text:style-name="P51"><text:s text:c="9"/>4d:25:f3:54:ef:11:5d:01:5e:af:f4:de:0b:6c:f4:8b:cb:9d:</text:p>
      <text:p text:style-name="P51"><text:s text:c="9"/>af:4a:74:c5:f0:b9:46:2c:b6:0b:d2:93:2d:cf:47:19:c4:4f:</text:p>
      <text:p text:style-name="P51"><text:s text:c="9"/>13:d5:db:59:41:ee:5d:b3:c0:be:97:e5:f6:d8:32:d6:7c:4e:</text:p>
      <text:p text:style-name="P51"><text:s text:c="9"/>c9:57:45:55:00:ca:a5:2c:ff:26:a6:ee:8d:73:bb:bc:ac:4c:</text:p>
      <text:p text:style-name="P51"><text:s text:c="9"/>89:17:34:77:78:23:91:b7:5e:dc:51:c1:a1:82:a8:04:b6:a4:</text:p>
      <text:p text:style-name="P51"><text:s text:c="9"/>46:1c:08:1e:a9:68:70:d6:29:0b:4b:d1:b1:57:2f:87:2a:7c:</text:p>
      <text:h text:style-name="Heading_20_2" text:outline-level="2"><text:span text:style-name="T17">Generic criteria – </text:span>RFC Proxy support</text:h>
      <text:p text:style-name="P52">[pkopta@elder4 ~]$ grid-proxy-init -rfc</text:p>
      <text:p text:style-name="P52">Your identity: /C=PL/O=GRID/O=PSNC/CN=Piotr Kopta</text:p>
      <text:p text:style-name="P52">Enter GRID pass phrase for this identity:</text:p>
      <text:p text:style-name="P52">Creating proxy ............................................ Done</text:p>
      <text:p text:style-name="P52">Your proxy is valid until: Tue Jan 13 01:25:58 2015</text:p>
      <text:p text:style-name="P52">[pkopta@elder4 ~]$ grid-proxy-info </text:p>
      <text:p text:style-name="P52">subject <text:s/>: /C=PL/O=GRID/O=PSNC/CN=Piotr Kopta/CN=1221104227</text:p>
      <text:p text:style-name="P52">issuer <text:s text:c="2"/>: /C=PL/O=GRID/O=PSNC/CN=Piotr Kopta</text:p>
      <text:p text:style-name="P52">identity : /C=PL/O=GRID/O=PSNC/CN=Piotr Kopta</text:p>
      <text:p text:style-name="P52">type <text:s text:c="4"/>: RFC 3820 compliant impersonation proxy</text:p>
      <text:p text:style-name="P52">strength : 1024 bits</text:p>
      <text:p text:style-name="P52">path <text:s text:c="4"/>: /tmp/x509up_u503</text:p>
      <text:p text:style-name="P52">timeleft : 11:59:56</text:p>
      <text:p text:style-name="P52">[pkopta@elder4 ~]$ qcg-comp -G | xmllint --format -</text:p>
      <text:p text:style-name="P52">&lt;?xml version="1.0"?&gt;</text:p>
      <text:p text:style-name="P52">&lt;bes-factory:FactoryResourceAttributesDocument xmlns:bes-factory="http://schemas.ggf.org/bes/2006/08/bes-factory"&gt;</text:p>
      <text:p text:style-name="P52"><text:s text:c="2"/>&lt;bes-factory:IsAcceptingNewActivities&gt;true&lt;/bes-factory:IsAcceptingNewActivities&gt;</text:p>
      <text:p text:style-name="P52"><text:s text:c="2"/>&lt;bes-factory:CommonName&gt;elder4.man.poznan.pl&lt;/bes-factory:CommonName&gt;</text:p>
      <text:p text:style-name="P52"><text:s text:c="2"/>&lt;bes-factory:LongDescription&gt;QCG @ elder4.man.poznan.pl&lt;/bes-factory:LongDescription&gt;</text:p>
      <text:p text:style-name="Logs"><text:s text:c="2"/>…....................................</text:p>
      <text:h text:style-name="P31" text:outline-level="2">Generic criteria – <text:span text:style-name="T1">SHA-2 Certificates Support</text:span></text:h>
      <text:p text:style-name="P71">[root@elder4 kieras]# openssl x509 -text -noout -in /etc/grid-security/hostcert.pem <text:s/>| grep "Signature Algorithm"</text:p>
      <text:p text:style-name="P71"><text:s text:c="4"/>Signature Algorithm: sha256WithRSAEncryption</text:p>
      <text:p text:style-name="P71"><text:s text:c="4"/>Signature Algorithm: sha256WithRSAEncryption</text:p>
      <text:h text:style-name="P27" text:outline-level="2">Generic criteria - <text:span text:style-name="T1">World Writable Files</text:span></text:h>
      <text:p text:style-name="P39"><text:span text:style-name="T9">[root@elder4 ~]# </text:span>find / -regex "/\(proc\|selinux\)" -prune -o -perm -0002 -type f -ls</text:p>
      <text:p text:style-name="P40">[root@elder4 ~]#</text:p>
      <text:h text:style-name="Heading_20_2" text:outline-level="2">Generic criteria - Passwords in world readable files</text:h>
      <text:p text:style-name="Logs">[root@elder4 ~]# ls -l /etc/qcg/qcg-comp/qcg-compd.xml </text:p>
      <text:p text:style-name="Logs">-rw-------. 1 qcg-comp root 3261 Oct 20 14:34 /etc/qcg/qcg-comp/qcg-compd.xml</text:p>
      <text:h text:style-name="Heading_20_2" text:outline-level="2">Generic criteria - GlueSchema 1.3 Support</text:h>
      <text:p text:style-name="Logs">[root@elder4 kieras]# yum install qcg-comp-egi-is-provider</text:p>
      <text:p text:style-name="Logs">Loaded plugins: priorities, security</text:p>
      <text:p text:style-name="Logs">Repository EGI-trustanchors is listed more than once in the configuration</text:p>
      <text:p text:style-name="Logs">EGI-trustanchors <text:s text:c="124"/>| <text:s/>951 B <text:s text:c="4"/>00:00 <text:s text:c="4"/></text:p>
      <text:p text:style-name="Logs">QCG.qcg-comp.sl6.x86_64 <text:s text:c="117"/>| 1.9 kB <text:s text:c="4"/>00:00 <text:s text:c="4"/></text:p>
      <text:p text:style-name="Logs"><text:soft-page-break/>UMD-3-base <text:s text:c="130"/>| 1.9 kB <text:s text:c="4"/>00:00 <text:s text:c="4"/></text:p>
      <text:p text:style-name="Logs">UMD-3-updates <text:s text:c="127"/>| 1.9 kB <text:s text:c="4"/>00:00 <text:s text:c="4"/></text:p>
      <text:p text:style-name="Logs">epel/metalink <text:s text:c="127"/>| <text:s/>26 kB <text:s text:c="4"/>00:00 <text:s text:c="4"/></text:p>
      <text:p text:style-name="Logs">sl <text:s text:c="138"/>| 3.5 kB <text:s text:c="4"/>00:00 <text:s text:c="4"/></text:p>
      <text:p text:style-name="Logs">sl-security <text:s text:c="129"/>| 2.9 kB <text:s text:c="4"/>00:00 <text:s text:c="4"/></text:p>
      <text:p text:style-name="Logs">492 packages excluded due to repository priority protections</text:p>
      <text:p text:style-name="Logs">Setting up Install Process</text:p>
      <text:p text:style-name="Logs">Resolving Dependencies</text:p>
      <text:p text:style-name="Logs">--&gt; Running transaction check</text:p>
      <text:p text:style-name="Logs">---&gt; Package qcg-comp-egi-is-provider.noarch 0:3.4.0-2 will be installed</text:p>
      <text:p text:style-name="Logs">--&gt; Processing Dependency: emi-resource-information-service &gt;= 1.0.3-1 for package: qcg-comp-egi-is-provider-3.4.0-2.noarch</text:p>
      <text:p text:style-name="Logs">--&gt; Processing Dependency: qcg-egi-is-conf &gt;= 3.4.0 for package: qcg-comp-egi-is-provider-3.4.0-2.noarch</text:p>
      <text:p text:style-name="Logs">--&gt; Running transaction check</text:p>
      <text:p text:style-name="Logs">---&gt; Package emi-resource-information-service.noarch 0:1.0.3-1.el6 will be installed</text:p>
      <text:p text:style-name="Logs">--&gt; Processing Dependency: emi-version for package: emi-resource-information-service-1.0.3-1.el6.noarch</text:p>
      <text:p text:style-name="Logs">--&gt; Processing Dependency: glite-yaim-bdii for package: emi-resource-information-service-1.0.3-1.el6.noarch</text:p>
      <text:p text:style-name="Logs">--&gt; Processing Dependency: glue-validator for package: emi-resource-information-service-1.0.3-1.el6.noarch</text:p>
      <text:p text:style-name="Logs">--&gt; Processing Dependency: bdii for package: emi-resource-information-service-1.0.3-1.el6.noarch</text:p>
      <text:p text:style-name="Logs">--&gt; Processing Dependency: glue-validator-cron for package: emi-resource-information-service-1.0.3-1.el6.noarch</text:p>
      <text:p text:style-name="Logs">--&gt; Processing Dependency: glue-schema for package: emi-resource-information-service-1.0.3-1.el6.noarch</text:p>
      <text:p text:style-name="Logs">--&gt; Processing Dependency: glite-info-provider-service for package: emi-resource-information-service-1.0.3-1.el6.noarch</text:p>
      <text:p text:style-name="Logs">---&gt; Package qcg-egi-is-conf.noarch 0:3.4.0-3 will be installed</text:p>
      <text:p text:style-name="Logs">--&gt; Running transaction check</text:p>
      <text:p text:style-name="Logs">---&gt; Package bdii.noarch 0:5.2.23-1.el6 will be installed</text:p>
      <text:p text:style-name="Logs">--&gt; Processing Dependency: openldap-servers for package: bdii-5.2.23-1.el6.noarch</text:p>
      <text:p text:style-name="Logs">--&gt; Processing Dependency: expect for package: bdii-5.2.23-1.el6.noarch</text:p>
      <text:p text:style-name="Logs">--&gt; Processing Dependency: policycoreutils-python for package: bdii-5.2.23-1.el6.noarch</text:p>
      <text:p text:style-name="Logs">--&gt; Processing Dependency: openldap-clients for package: bdii-5.2.23-1.el6.noarch</text:p>
      <text:p text:style-name="Logs">---&gt; Package emi-version.x86_64 0:3.7.4-1.el6 will be installed</text:p>
      <text:p text:style-name="Logs">---&gt; Package glite-info-provider-service.noarch 0:1.13.4-1.el6 will be installed</text:p>
      <text:p text:style-name="Logs">---&gt; Package glite-yaim-bdii.noarch 0:4.3.15-1.el6 will be installed</text:p>
      <text:p text:style-name="Logs">---&gt; Package glue-schema.noarch 0:2.0.11-1.el6 will be installed</text:p>
      <text:p text:style-name="Logs">---&gt; Package glue-validator.noarch 0:2.0.25-0.el6 will be installed</text:p>
      <text:p text:style-name="Logs">---&gt; Package glue-validator-cron.noarch 0:1.3.0-1.el6 will be installed</text:p>
      <text:p text:style-name="Logs">--&gt; Running transaction check</text:p>
      <text:p text:style-name="Logs">---&gt; Package expect.x86_64 0:5.44.1.15-4.el6 will be installed</text:p>
      <text:p text:style-name="Logs">---&gt; Package openldap-clients.x86_64 0:2.4.23-34.el6_5.1 will be installed</text:p>
      <text:p text:style-name="Logs">---&gt; Package openldap-servers.x86_64 0:2.4.23-34.el6_5.1 will be installed</text:p>
      <text:p text:style-name="Logs">--&gt; Processing Dependency: portreserve for package: openldap-servers-2.4.23-34.el6_5.1.x86_64</text:p>
      <text:p text:style-name="Logs">---&gt; Package policycoreutils-python.x86_64 0:2.0.83-19.24.el6 will be installed</text:p>
      <text:p text:style-name="Logs">--&gt; Processing Dependency: libsemanage-python &gt;= 2.0.43-4 for package: policycoreutils-python-2.0.83-19.24.el6.x86_64</text:p>
      <text:p text:style-name="Logs">--&gt; Processing Dependency: audit-libs-python &gt;= 1.4.2-1 for package: policycoreutils-python-2.0.83-19.24.el6.x86_64</text:p>
      <text:p text:style-name="Logs">--&gt; Processing Dependency: setools-libs-python for package: policycoreutils-python-2.0.83-19.24.el6.x86_64</text:p>
      <text:p text:style-name="Logs">--&gt; Processing Dependency: libselinux-python for package: policycoreutils-python-2.0.83-19.24.el6.x86_64</text:p>
      <text:p text:style-name="Logs">--&gt; Processing Dependency: libcgroup for package: policycoreutils-python-2.0.83-19.24.el6.x86_64</text:p>
      <text:p text:style-name="Logs">--&gt; Running transaction check</text:p>
      <text:p text:style-name="P53">---&gt; Package audit-libs-python.x86_64 0:2.2-2.el6 will be installed</text:p>
      <text:p text:style-name="P53">---&gt; Package libcgroup.x86_64 0:0.37-4.el6 will be installed</text:p>
      <text:p text:style-name="P53">---&gt; Package libselinux-python.x86_64 0:2.0.94-5.3.el6 will be installed</text:p>
      <text:p text:style-name="P53">---&gt; Package libsemanage-python.x86_64 0:2.0.43-4.1.el6 will be installed</text:p>
      <text:p text:style-name="P53">---&gt; Package portreserve.x86_64 0:0.0.4-9.el6 will be installed</text:p>
      <text:p text:style-name="P53">---&gt; Package setools-libs-python.x86_64 0:3.3.7-4.el6 will be installed</text:p>
      <text:p text:style-name="P53">--&gt; Processing Dependency: setools-libs = 3.3.7-4.el6 for package: setools-libs-python-3.3.7-4.el6.x86_64</text:p>
      <text:p text:style-name="P53">--&gt; Processing Dependency: libqpol.so.1(VERS_1.3)(64bit) for package: setools-libs-python-3.3.7-4.el6.x86_64</text:p>
      <text:p text:style-name="P53"><text:soft-page-break/>--&gt; Processing Dependency: libapol.so.4(VERS_4.1)(64bit) for package: setools-libs-python-3.3.7-4.el6.x86_64</text:p>
      <text:p text:style-name="P53">--&gt; Processing Dependency: libseaudit.so.4(VERS_4.2)(64bit) for package: setools-libs-python-3.3.7-4.el6.x86_64</text:p>
      <text:p text:style-name="P53">--&gt; Processing Dependency: libapol.so.4(VERS_4.0)(64bit) for package: setools-libs-python-3.3.7-4.el6.x86_64</text:p>
      <text:p text:style-name="P53">--&gt; Processing Dependency: libpoldiff.so.1(VERS_1.2)(64bit) for package: setools-libs-python-3.3.7-4.el6.x86_64</text:p>
      <text:p text:style-name="P53">--&gt; Processing Dependency: libpoldiff.so.1(VERS_1.3)(64bit) for package: setools-libs-python-3.3.7-4.el6.x86_64</text:p>
      <text:p text:style-name="P53">--&gt; Processing Dependency: libqpol.so.1(VERS_1.2)(64bit) for package: setools-libs-python-3.3.7-4.el6.x86_64</text:p>
      <text:p text:style-name="P53">--&gt; Processing Dependency: libqpol.so.1(VERS_1.4)(64bit) for package: setools-libs-python-3.3.7-4.el6.x86_64</text:p>
      <text:p text:style-name="P53">--&gt; Processing Dependency: libsefs.so.4(VERS_4.0)(64bit) for package: setools-libs-python-3.3.7-4.el6.x86_64</text:p>
      <text:p text:style-name="P53">--&gt; Processing Dependency: libseaudit.so.4(VERS_4.1)(64bit) for package: setools-libs-python-3.3.7-4.el6.x86_64</text:p>
      <text:p text:style-name="P53">--&gt; Processing Dependency: libseaudit.so.4()(64bit) for package: setools-libs-python-3.3.7-4.el6.x86_64</text:p>
      <text:p text:style-name="P53">--&gt; Processing Dependency: libsefs.so.4()(64bit) for package: setools-libs-python-3.3.7-4.el6.x86_64</text:p>
      <text:p text:style-name="P53">--&gt; Processing Dependency: libapol.so.4()(64bit) for package: setools-libs-python-3.3.7-4.el6.x86_64</text:p>
      <text:p text:style-name="P53">--&gt; Processing Dependency: libpoldiff.so.1()(64bit) for package: setools-libs-python-3.3.7-4.el6.x86_64</text:p>
      <text:p text:style-name="P53">--&gt; Processing Dependency: libqpol.so.1()(64bit) for package: setools-libs-python-3.3.7-4.el6.x86_64</text:p>
      <text:p text:style-name="P53">--&gt; Running transaction check</text:p>
      <text:p text:style-name="P53">---&gt; Package setools-libs.x86_64 0:3.3.7-4.el6 will be installed</text:p>
      <text:p text:style-name="P53">--&gt; Finished Dependency Resolution</text:p>
      <text:p text:style-name="P53"/>
      <text:p text:style-name="P53">Dependencies Resolved</text:p>
      <text:p text:style-name="P53">====================================================================================================================================================================</text:p>
      <text:p text:style-name="P53"><text:s/>Package <text:s text:c="43"/>Arch <text:s text:c="20"/>Version <text:s text:c="31"/>Repository <text:s text:c="32"/>Size</text:p>
      <text:p text:style-name="P53">====================================================================================================================================================================</text:p>
      <text:p text:style-name="P53">Installing:</text:p>
      <text:p text:style-name="P53"><text:s/>qcg-comp-egi-is-provider <text:s text:c="26"/>noarch <text:s text:c="18"/>3.4.0-2 <text:s text:c="31"/>QCG.qcg-comp.sl6.x86_64 <text:s text:c="18"/>4.6 k</text:p>
      <text:p text:style-name="P53">Installing for dependencies:</text:p>
      <text:p text:style-name="P53"><text:s/>audit-libs-python <text:s text:c="33"/>x86_64 <text:s text:c="18"/>2.2-2.el6 <text:s text:c="29"/>sl <text:s text:c="40"/>58 k</text:p>
      <text:p text:style-name="P53"><text:s/>bdii <text:s text:c="46"/>noarch <text:s text:c="18"/>5.2.23-1.el6 <text:s text:c="26"/>UMD-3-updates <text:s text:c="29"/>25 k</text:p>
      <text:p text:style-name="P53"><text:s/>emi-resource-information-service <text:s text:c="18"/>noarch <text:s text:c="18"/>1.0.3-1.el6 <text:s text:c="27"/>UMD-3-base <text:s text:c="31"/>2.0 k</text:p>
      <text:p text:style-name="P53"><text:s/>emi-version <text:s text:c="39"/>x86_64 <text:s text:c="18"/>3.7.4-1.el6 <text:s text:c="27"/>UMD-3-updates <text:s text:c="28"/>2.4 k</text:p>
      <text:p text:style-name="P53"><text:s/>expect <text:s text:c="44"/>x86_64 <text:s text:c="18"/>5.44.1.15-4.el6 <text:s text:c="23"/>sl <text:s text:c="39"/>255 k</text:p>
      <text:p text:style-name="P53"><text:s/>glite-info-provider-service <text:s text:c="23"/>noarch <text:s text:c="18"/>1.13.4-1.el6 <text:s text:c="26"/>UMD-3-updates <text:s text:c="29"/>64 k</text:p>
      <text:p text:style-name="P53"><text:s/>glite-yaim-bdii <text:s text:c="35"/>noarch <text:s text:c="18"/>4.3.15-1.el6 <text:s text:c="26"/>UMD-3-updates <text:s text:c="29"/>11 k</text:p>
      <text:p text:style-name="P53"><text:s/>glue-schema <text:s text:c="39"/>noarch <text:s text:c="18"/>2.0.11-1.el6 <text:s text:c="26"/>UMD-3-updates <text:s text:c="29"/>31 k</text:p>
      <text:p text:style-name="P53"><text:s/>glue-validator <text:s text:c="36"/>noarch <text:s text:c="18"/>2.0.25-0.el6 <text:s text:c="26"/>UMD-3-updates <text:s text:c="29"/>76 k</text:p>
      <text:p text:style-name="P53"><text:s/>glue-validator-cron <text:s text:c="31"/>noarch <text:s text:c="18"/>1.3.0-1.el6 <text:s text:c="27"/>UMD-3-updates <text:s text:c="28"/>4.0 k</text:p>
      <text:p text:style-name="P53"><text:s/>libcgroup <text:s text:c="41"/>x86_64 <text:s text:c="18"/>0.37-4.el6 <text:s text:c="28"/>sl <text:s text:c="39"/>103 k</text:p>
      <text:p text:style-name="P53"><text:s/>libselinux-python <text:s text:c="33"/>x86_64 <text:s text:c="18"/>2.0.94-5.3.el6 <text:s text:c="24"/>sl <text:s text:c="39"/>201 k</text:p>
      <text:p text:style-name="P53"><text:s/>libsemanage-python <text:s text:c="32"/>x86_64 <text:s text:c="18"/>2.0.43-4.1.el6 <text:s text:c="24"/>sl <text:s text:c="40"/>80 k</text:p>
      <text:p text:style-name="P53"><text:s/>openldap-clients <text:s text:c="34"/>x86_64 <text:s text:c="18"/>2.4.23-34.el6_5.1 <text:s text:c="21"/>sl-security <text:s text:c="30"/>165 k</text:p>
      <text:p text:style-name="P53"><text:s/>openldap-servers <text:s text:c="34"/>x86_64 <text:s text:c="18"/>2.4.23-34.el6_5.1 <text:s text:c="21"/>sl-security <text:s text:c="30"/>2.0 M</text:p>
      <text:p text:style-name="P53"><text:soft-page-break/><text:s/>policycoreutils-python <text:s text:c="28"/>x86_64 <text:s text:c="18"/>2.0.83-19.24.el6 <text:s text:c="22"/>sl <text:s text:c="39"/>339 k</text:p>
      <text:p text:style-name="P53"><text:s/>portreserve <text:s text:c="39"/>x86_64 <text:s text:c="18"/>0.0.4-9.el6 <text:s text:c="27"/>sl <text:s text:c="40"/>22 k</text:p>
      <text:p text:style-name="P53"><text:s/>qcg-egi-is-conf <text:s text:c="35"/>noarch <text:s text:c="18"/>3.4.0-3 <text:s text:c="31"/>QCG.qcg-comp.sl6.x86_64 <text:s text:c="18"/>3.1 k</text:p>
      <text:p text:style-name="P53"><text:s/>setools-libs <text:s text:c="38"/>x86_64 <text:s text:c="18"/>3.3.7-4.el6 <text:s text:c="27"/>sl <text:s text:c="39"/>399 k</text:p>
      <text:p text:style-name="P53"><text:s/>setools-libs-python <text:s text:c="31"/>x86_64 <text:s text:c="18"/>3.3.7-4.el6 <text:s text:c="27"/>sl <text:s text:c="39"/>221 k</text:p>
      <text:p text:style-name="P53"/>
      <text:p text:style-name="P53">Transaction Summary</text:p>
      <text:p text:style-name="P53">====================================================================================================================================================================</text:p>
      <text:p text:style-name="P53">Install <text:s text:c="5"/>21 Package(s)</text:p>
      <text:p text:style-name="P53"/>
      <text:p text:style-name="P53">Total download size: 4.0 M</text:p>
      <text:p text:style-name="P53">Installed size: 12 M</text:p>
      <text:p text:style-name="P54">Is this ok [y/N]: y <text:s text:c="23"/></text:p>
      <text:p text:style-name="P54">Downloading Packages:</text:p>
      <text:p text:style-name="P54">(1/21): audit-libs-python-2.2-2.el6.x86_64.rpm <text:s text:c="94"/>| <text:s/>58 kB <text:s text:c="4"/>00:00 <text:s text:c="4"/></text:p>
      <text:p text:style-name="P54">(2/21): bdii-5.2.23-1.el6.noarch.rpm <text:s text:c="104"/>| <text:s/>25 kB <text:s text:c="4"/>00:00 <text:s text:c="4"/></text:p>
      <text:p text:style-name="P54">(3/21): emi-resource-information-service-1.0.3-1.el6.noarch.rpm <text:s text:c="77"/>| 2.0 kB <text:s text:c="4"/>00:00 <text:s text:c="4"/></text:p>
      <text:p text:style-name="P54">(4/21): emi-version-3.7.4-1.el6.x86_64.rpm <text:s text:c="98"/>| 2.4 kB <text:s text:c="4"/>00:00 <text:s text:c="4"/></text:p>
      <text:p text:style-name="P54">(5/21): expect-5.44.1.15-4.el6.x86_64.rpm <text:s text:c="99"/>| 255 kB <text:s text:c="4"/>00:01 <text:s text:c="4"/></text:p>
      <text:p text:style-name="P54">(6/21): glite-info-provider-service-1.13.4-1.el6.noarch.rpm <text:s text:c="81"/>| <text:s/>64 kB <text:s text:c="4"/>00:00 <text:s text:c="4"/></text:p>
      <text:p text:style-name="P54">(7/21): glite-yaim-bdii-4.3.15-1.el6.noarch.rpm <text:s text:c="93"/>| <text:s/>11 kB <text:s text:c="4"/>00:00 <text:s text:c="4"/></text:p>
      <text:p text:style-name="P54">(8/21): glue-schema-2.0.11-1.el6.noarch.rpm <text:s text:c="97"/>| <text:s/>31 kB <text:s text:c="4"/>00:00 <text:s text:c="4"/></text:p>
      <text:p text:style-name="P54">(9/21): glue-validator-2.0.25-0.el6.noarch.rpm <text:s text:c="94"/>| <text:s/>76 kB <text:s text:c="4"/>00:00 <text:s text:c="4"/></text:p>
      <text:p text:style-name="P54">(10/21): glue-validator-cron-1.3.0-1.el6.noarch.rpm <text:s text:c="89"/>| 4.0 kB <text:s text:c="4"/>00:00 <text:s text:c="4"/></text:p>
      <text:p text:style-name="P54">(11/21): libcgroup-0.37-4.el6.x86_64.rpm <text:s text:c="100"/>| 103 kB <text:s text:c="4"/>00:00 <text:s text:c="4"/></text:p>
      <text:p text:style-name="P54">(12/21): libselinux-python-2.0.94-5.3.el6.x86_64.rpm <text:s text:c="88"/>| 201 kB <text:s text:c="4"/>00:00 <text:s text:c="4"/></text:p>
      <text:p text:style-name="P54">(13/21): libsemanage-python-2.0.43-4.1.el6.x86_64.rpm <text:s text:c="87"/>| <text:s/>80 kB <text:s text:c="4"/>00:00 <text:s text:c="4"/></text:p>
      <text:p text:style-name="P54">(14/21): openldap-clients-2.4.23-34.el6_5.1.x86_64.rpm <text:s text:c="86"/>| 165 kB <text:s text:c="4"/>00:00 <text:s text:c="4"/></text:p>
      <text:p text:style-name="P54">(15/21): openldap-servers-2.4.23-34.el6_5.1.x86_64.rpm <text:s text:c="86"/>| 2.0 MB <text:s text:c="4"/>00:08 <text:s text:c="4"/></text:p>
      <text:p text:style-name="P54">(16/21): policycoreutils-python-2.0.83-19.24.el6.x86_64.rpm <text:s text:c="81"/>| 339 kB <text:s text:c="4"/>00:01 <text:s text:c="4"/></text:p>
      <text:p text:style-name="P54">(17/21): portreserve-0.0.4-9.el6.x86_64.rpm <text:s text:c="97"/>| <text:s/>22 kB <text:s text:c="4"/>00:00 <text:s text:c="4"/></text:p>
      <text:p text:style-name="P54">(18/21): qcg-comp-egi-is-provider-3.4.0-2.noarch.rpm <text:s text:c="88"/>| 4.6 kB <text:s text:c="4"/>00:00 <text:s text:c="4"/></text:p>
      <text:p text:style-name="P54">(19/21): qcg-egi-is-conf-3.4.0-3.noarch.rpm <text:s text:c="97"/>| 3.1 kB <text:s text:c="4"/>00:00 <text:s text:c="4"/></text:p>
      <text:p text:style-name="P54">(20/21): setools-libs-3.3.7-4.el6.x86_64.rpm <text:s text:c="96"/>| 399 kB <text:s text:c="4"/>00:02 <text:s text:c="4"/></text:p>
      <text:p text:style-name="P54">(21/21): setools-libs-python-3.3.7-4.el6.x86_64.rpm <text:s text:c="89"/>| 221 kB <text:s text:c="4"/>00:01 <text:s text:c="4"/></text:p>
      <text:p text:style-name="P54">--------------------------------------------------------------------------------------------------------------------------------------------------------------------</text:p>
      <text:p text:style-name="P54">Total <text:s text:c="126"/>109 kB/s | 4.0 MB <text:s text:c="4"/>00:37 <text:s text:c="4"/></text:p>
      <text:p text:style-name="P54">Running rpm_check_debug</text:p>
      <text:p text:style-name="P54">Running Transaction Test</text:p>
      <text:p text:style-name="P54">Transaction Test Succeeded</text:p>
      <text:p text:style-name="P54">Running Transaction</text:p>
      <text:p text:style-name="P54"><text:s/>Installing : glue-schema-2.0.11-1.el6.noarch <text:s text:c="112"/>1/21 </text:p>
      <text:p text:style-name="P54"><text:s text:c="2"/>Installing : openldap-clients-2.4.23-34.el6_5.1.x86_64 <text:s text:c="102"/>2/21 </text:p>
      <text:p text:style-name="P54"><text:soft-page-break/><text:s text:c="2"/>Installing : glue-validator-2.0.25-0.el6.noarch <text:s text:c="109"/>3/21 </text:p>
      <text:p text:style-name="P54"><text:s text:c="2"/>Installing : glue-validator-cron-1.3.0-1.el6.noarch <text:s text:c="105"/>4/21 </text:p>
      <text:p text:style-name="P54"><text:s text:c="2"/>Installing : portreserve-0.0.4-9.el6.x86_64 <text:s text:c="113"/>5/21 </text:p>
      <text:p text:style-name="P54"><text:s text:c="2"/>Installing : openldap-servers-2.4.23-34.el6_5.1.x86_64 <text:s text:c="102"/>6/21 </text:p>
      <text:p text:style-name="P54"><text:s text:c="2"/>Installing : setools-libs-3.3.7-4.el6.x86_64 <text:s text:c="112"/>7/21 </text:p>
      <text:p text:style-name="P54"><text:s text:c="2"/>Installing : setools-libs-python-3.3.7-4.el6.x86_64 <text:s text:c="105"/>8/21 </text:p>
      <text:p text:style-name="P54"><text:s text:c="2"/>Installing : emi-version-3.7.4-1.el6.x86_64 <text:s text:c="113"/>9/21 </text:p>
      <text:p text:style-name="P54"><text:s text:c="2"/>Installing : libcgroup-0.37-4.el6.x86_64 <text:s text:c="115"/>10/21 </text:p>
      <text:p text:style-name="P54"><text:s text:c="2"/>Installing : glite-yaim-bdii-4.3.15-1.el6.noarch <text:s text:c="107"/>11/21 </text:p>
      <text:p text:style-name="P54"><text:s text:c="2"/>Installing : glite-info-provider-service-1.13.4-1.el6.noarch <text:s text:c="95"/>12/21 </text:p>
      <text:p text:style-name="P54"><text:s text:c="2"/>Installing : expect-5.44.1.15-4.el6.x86_64 <text:s text:c="113"/>13/21 </text:p>
      <text:p text:style-name="P54"><text:s text:c="2"/>Installing : audit-libs-python-2.2-2.el6.x86_64 <text:s text:c="108"/>14/21 </text:p>
      <text:p text:style-name="P54"><text:s text:c="2"/>Installing : libselinux-python-2.0.94-5.3.el6.x86_64 <text:s text:c="103"/>15/21 </text:p>
      <text:p text:style-name="P54"><text:s text:c="2"/>Installing : libsemanage-python-2.0.43-4.1.el6.x86_64 <text:s text:c="102"/>16/21 </text:p>
      <text:p text:style-name="P54"><text:s text:c="2"/>Installing : policycoreutils-python-2.0.83-19.24.el6.x86_64 <text:s text:c="96"/>17/21 </text:p>
      <text:p text:style-name="P54"><text:s text:c="2"/>Installing : bdii-5.2.23-1.el6.noarch <text:s text:c="118"/>18/21 </text:p>
      <text:p text:style-name="P54"><text:s text:c="2"/>Installing : emi-resource-information-service-1.0.3-1.el6.noarch <text:s text:c="91"/>19/21 </text:p>
      <text:p text:style-name="P54"><text:s text:c="2"/>Installing : qcg-egi-is-conf-3.4.0-3.noarch <text:s text:c="112"/>20/21 </text:p>
      <text:p text:style-name="P54"/>
      <text:p text:style-name="P54">The package requires initial configuration in order to be used by QCG providers.</text:p>
      <text:p text:style-name="P54">Run qcg-info-site-config -s &lt;site-ID&gt; to set appropriate data.</text:p>
      <text:p text:style-name="P54">The list of available site-IDs can be found at https://goc.egi.eu/portal/index.php?Page_Type=Sites</text:p>
      <text:p text:style-name="P54"/>
      <text:p text:style-name="P54"><text:s text:c="2"/>Installing : qcg-comp-egi-is-provider-3.4.0-2.noarch <text:s text:c="103"/>21/21 </text:p>
      <text:p text:style-name="P54"><text:s text:c="2"/>Verifying <text:s/>: qcg-comp-egi-is-provider-3.4.0-2.noarch <text:s text:c="104"/>1/21 </text:p>
      <text:p text:style-name="P54"><text:s text:c="2"/>Verifying <text:s/>: openldap-servers-2.4.23-34.el6_5.1.x86_64 <text:s text:c="102"/>2/21 </text:p>
      <text:p text:style-name="P54"><text:s text:c="2"/>Verifying <text:s/>: libsemanage-python-2.0.43-4.1.el6.x86_64 <text:s text:c="103"/>3/21 </text:p>
      <text:p text:style-name="P54"><text:s text:c="2"/>Verifying <text:s/>: setools-libs-python-3.3.7-4.el6.x86_64 <text:s text:c="105"/>4/21 </text:p>
      <text:p text:style-name="P54"><text:s text:c="2"/>Verifying <text:s/>: libselinux-python-2.0.94-5.3.el6.x86_64 <text:s text:c="104"/>5/21 </text:p>
      <text:p text:style-name="P54"><text:s text:c="2"/>Verifying <text:s/>: audit-libs-python-2.2-2.el6.x86_64 <text:s text:c="109"/>6/21 </text:p>
      <text:p text:style-name="P54"><text:s text:c="2"/>Verifying <text:s/>: qcg-egi-is-conf-3.4.0-3.noarch <text:s text:c="113"/>7/21 </text:p>
      <text:p text:style-name="P54"><text:s text:c="2"/>Verifying <text:s/>: emi-resource-information-service-1.0.3-1.el6.noarch <text:s text:c="92"/>8/21 </text:p>
      <text:p text:style-name="P54"><text:s text:c="2"/>Verifying <text:s/>: expect-5.44.1.15-4.el6.x86_64 <text:s text:c="114"/>9/21 </text:p>
      <text:p text:style-name="P54"><text:s text:c="2"/>Verifying <text:s/>: glite-info-provider-service-1.13.4-1.el6.noarch <text:s text:c="95"/>10/21 </text:p>
      <text:p text:style-name="P54"><text:s text:c="2"/>Verifying <text:s/>: openldap-clients-2.4.23-34.el6_5.1.x86_64 <text:s text:c="101"/>11/21 </text:p>
      <text:p text:style-name="P54"><text:s text:c="2"/>Verifying <text:s/>: glue-schema-2.0.11-1.el6.noarch <text:s text:c="111"/>12/21 </text:p>
      <text:p text:style-name="P54"><text:s text:c="2"/>Verifying <text:s/>: glite-yaim-bdii-4.3.15-1.el6.noarch <text:s text:c="107"/>13/21 </text:p>
      <text:p text:style-name="P54"><text:s text:c="2"/>Verifying <text:s/>: libcgroup-0.37-4.el6.x86_64 <text:s text:c="115"/>14/21 </text:p>
      <text:p text:style-name="P54"><text:s text:c="2"/>Verifying <text:s/>: bdii-5.2.23-1.el6.noarch <text:s text:c="118"/>15/21 </text:p>
      <text:p text:style-name="P54"><text:soft-page-break/><text:s text:c="2"/>Verifying <text:s/>: glue-validator-cron-1.3.0-1.el6.noarch <text:s text:c="104"/>16/21 </text:p>
      <text:p text:style-name="P54"><text:s text:c="2"/>Verifying <text:s/>: emi-version-3.7.4-1.el6.x86_64 <text:s text:c="112"/>17/21 </text:p>
      <text:p text:style-name="P54"><text:s text:c="2"/>Verifying <text:s/>: policycoreutils-python-2.0.83-19.24.el6.x86_64 <text:s text:c="96"/>18/21 </text:p>
      <text:p text:style-name="P54"><text:s text:c="2"/>Verifying <text:s/>: glue-validator-2.0.25-0.el6.noarch <text:s text:c="108"/>19/21 </text:p>
      <text:p text:style-name="P54"><text:s text:c="2"/>Verifying <text:s/>: setools-libs-3.3.7-4.el6.x86_64 <text:s text:c="111"/>20/21 </text:p>
      <text:p text:style-name="P54"><text:s text:c="2"/>Verifying <text:s/>: portreserve-0.0.4-9.el6.x86_64 <text:s text:c="112"/>21/21 </text:p>
      <text:p text:style-name="P54"/>
      <text:p text:style-name="P54">Installed:</text:p>
      <text:p text:style-name="P54">Installed:</text:p>
      <text:p text:style-name="P54"><text:s text:c="2"/>qcg-comp-egi-is-provider.noarch 0:3.4.0-2 <text:s text:c="120"/></text:p>
      <text:p text:style-name="P54"/>
      <text:p text:style-name="P54">Dependency Installed:</text:p>
      <text:p text:style-name="P54"><text:s text:c="2"/>audit-libs-python.x86_64 0:2.2-2.el6 <text:s text:c="17"/>bdii.noarch 0:5.2.23-1.el6 <text:s text:c="22"/>emi-resource-information-service.noarch 0:1.0.3-1.el6 <text:s text:c="4"/></text:p>
      <text:p text:style-name="P54"><text:s text:c="2"/>emi-version.x86_64 0:3.7.4-1.el6 <text:s text:c="21"/>expect.x86_64 0:5.44.1.15-4.el6 <text:s text:c="17"/>glite-info-provider-service.noarch 0:1.13.4-1.el6 <text:s text:c="8"/></text:p>
      <text:p text:style-name="P54"><text:s text:c="2"/>glite-yaim-bdii.noarch 0:4.3.15-1.el6 <text:s text:c="16"/>glue-schema.noarch 0:2.0.11-1.el6 <text:s text:c="15"/>glue-validator.noarch 0:2.0.25-0.el6 <text:s text:c="21"/></text:p>
      <text:p text:style-name="P54"><text:s text:c="2"/>glue-validator-cron.noarch 0:1.3.0-1.el6 <text:s text:c="13"/>libcgroup.x86_64 0:0.37-4.el6 <text:s text:c="19"/>libselinux-python.x86_64 0:2.0.94-5.3.el6 <text:s text:c="16"/></text:p>
      <text:p text:style-name="P54"><text:s text:c="2"/>libsemanage-python.x86_64 0:2.0.43-4.1.el6 <text:s text:c="11"/>openldap-clients.x86_64 0:2.4.23-34.el6_5.1 <text:s text:c="5"/>openldap-servers.x86_64 0:2.4.23-34.el6_5.1 <text:s text:c="14"/></text:p>
      <text:p text:style-name="P54"><text:s text:c="2"/>policycoreutils-python.x86_64 0:2.0.83-19.24.el6 <text:s text:c="5"/>portreserve.x86_64 0:0.0.4-9.el6 <text:s text:c="16"/>qcg-egi-is-conf.noarch 0:3.4.0-3 <text:s text:c="25"/></text:p>
      <text:p text:style-name="P54"><text:s text:c="2"/>setools-libs.x86_64 0:3.3.7-4.el6 <text:s text:c="20"/>setools-libs-python.x86_64 0:3.3.7-4.el6 <text:s text:c="7"/></text:p>
      <text:p text:style-name="P54"/>
      <text:p text:style-name="P54">Complete!</text:p>
      <text:p text:style-name="P54">[root@elder4 kieras]# qcg-info-site-config -s PCSS-TEST</text:p>
      <text:p text:style-name="P54">[root@elder4 kieras]# qcg-info-site-config -d</text:p>
      <text:p text:style-name="P54">QCG_SITE_ID=PCSS-TEST</text:p>
      <text:p text:style-name="P54">[root@elder4 kieras]# chkconfig bdii on</text:p>
      <text:p text:style-name="P54">[root@elder4 kieras]# service bdii start</text:p>
      <text:p text:style-name="P54">Starting BDII slapd: <text:s text:c="38"/>[ <text:s/>OK <text:s/>]</text:p>
      <text:p text:style-name="P54">Starting BDII update process: <text:s text:c="29"/>[ <text:s/>OK <text:s/>]</text:p>
      <text:p text:style-name="P54">[root@elder4 kieras]# glue-validator -s general -H elder4.man.poznan.pl -p 2170 -b o=grid -v 3 -g glue1</text:p>
      <text:p text:style-name="P54">WARNING - errors 0, warnings 1, info 0 | errors=0;warnings=1;info=0</text:p>
      <text:p text:style-name="P54"><text:s/></text:p>
      <text:p text:style-name="P54">W037 Description: Wrong type</text:p>
      <text:p text:style-name="P54">W037 Affected DN: GlueServiceUniqueID=elder4.man.poznan.pl_org.ogf.bes_2596930851</text:p>
      <text:p text:style-name="P54"><text:s text:c="18"/>Mds-Vo-name=resource</text:p>
      <text:p text:style-name="P54"><text:s text:c="18"/>o=grid</text:p>
      <text:p text:style-name="P54">W037 Affected attribute: GlueServiceType</text:p>
      <text:p text:style-name="P54">W037 Published value: ['org.ogf.bes'] </text:p>
      <text:p text:style-name="P54">W037 Additional information: Expected type is ServiceType_t</text:p>
      <text:h text:style-name="P32" text:outline-level="2">Generic criteria - GlueSchema 2 Support</text:h>
      <text:p text:style-name="Logs">[root@elder4 kieras]# glue-validator -s general -H elder4.man.poznan.pl -p 2170 -b o=glue -v 3 -g glue2</text:p>
      <text:p text:style-name="Logs">WARNING - errors 0, warnings 1, info 0 | errors=0;warnings=1;info=0</text:p>
      <text:p text:style-name="Logs"><text:s/></text:p>
      <text:p text:style-name="Logs">W037 Description: Wrong type</text:p>
      <text:p text:style-name="Logs">W037 Affected DN: GLUE2ServiceID=elder4.man.poznan.pl_unknown_2596930851</text:p>
      <text:p text:style-name="Logs"><text:s text:c="18"/>GLUE2GroupID=resource</text:p>
      <text:p text:style-name="Logs"><text:s text:c="18"/>o=glue</text:p>
      <text:p text:style-name="Logs">W037 Affected attribute: GLUE2ServiceType</text:p>
      <text:p text:style-name="Logs">W037 Published value: ['org.qcg.computing'] </text:p>
      <text:p text:style-name="Logs">W037 Additional information: Expected type is ServiceType_t</text:p>
      <text:h text:style-name="Heading_20_2" text:outline-level="2"><text:span text:style-name="T18">Generic criteria - </text:span>Middleware Version Information</text:h>
      <text:p text:style-name="Logs">[root@elder4 kieras]# ldapsearch -x -h localhost -p 2170 -b GLUE2GroupID=resource,o=glue objectclass=GLUE2Endpoint | grep -e ImplementationVersion -e MiddlewareVersion</text:p>
      <text:p text:style-name="Logs">GLUE2EntityOtherInfo: MiddlewareVersion=3.7.4-1.el6</text:p>
      <text:p text:style-name="Logs">GLUE2EndpointImplementationVersion: 3.4.0</text:p>
      <text:h text:style-name="Heading_20_2" text:outline-level="2"><text:soft-page-break/>Generic criteria – <text:span text:style-name="T21">Accounting records</text:span></text:h>
      <text:p text:style-name="P55">[root@elder4 kieras]# yum install qcg-accounting qcg-accounting-logrotate</text:p>
      <text:p text:style-name="P55">Loaded plugins: priorities, security</text:p>
      <text:p text:style-name="P55">Repository EGI-trustanchors is listed more than once in the configuration</text:p>
      <text:p text:style-name="P55">492 packages excluded due to repository priority protections</text:p>
      <text:p text:style-name="P55">Setting up Install Process</text:p>
      <text:p text:style-name="P55">Resolving Dependencies</text:p>
      <text:p text:style-name="P55">--&gt; Running transaction check</text:p>
      <text:p text:style-name="P55">---&gt; Package qcg-accounting.noarch 0:3.4.0-6 will be installed</text:p>
      <text:p text:style-name="P55">--&gt; Processing Dependency: java &gt;= 1.6 for package: qcg-accounting-3.4.0-6.noarch</text:p>
      <text:p text:style-name="P55">---&gt; Package qcg-accounting-logrotate.noarch 0:3.4.0-6 will be installed</text:p>
      <text:p text:style-name="P55">--&gt; Running transaction check</text:p>
      <text:p text:style-name="P55">---&gt; Package java-1.6.0-openjdk.x86_64 1:1.6.0.33-1.13.5.0.el6_6 will be installed</text:p>
      <text:p text:style-name="P55">--&gt; Processing Dependency: libjpeg = 6b for package: 1:java-1.6.0-openjdk-1.6.0.33-1.13.5.0.el6_6.x86_64</text:p>
      <text:p text:style-name="P55">--&gt; Processing Dependency: jpackage-utils &gt;= 1.7.3-1jpp.2 for package: 1:java-1.6.0-openjdk-1.6.0.33-1.13.5.0.el6_6.x86_64</text:p>
      <text:p text:style-name="P55">--&gt; Processing Dependency: tzdata-java for package: 1:java-1.6.0-openjdk-1.6.0.33-1.13.5.0.el6_6.x86_64</text:p>
      <text:p text:style-name="P55">--&gt; Processing Dependency: rhino for package: 1:java-1.6.0-openjdk-1.6.0.33-1.13.5.0.el6_6.x86_64</text:p>
      <text:p text:style-name="P55">--&gt; Processing Dependency: libpulse.so.0(PULSE_0)(64bit) for package: 1:java-1.6.0-openjdk-1.6.0.33-1.13.5.0.el6_6.x86_64</text:p>
      <text:p text:style-name="P55">--&gt; Processing Dependency: libpng12.so.0(PNG12_0)(64bit) for package: 1:java-1.6.0-openjdk-1.6.0.33-1.13.5.0.el6_6.x86_64</text:p>
      <text:p text:style-name="P55">--&gt; Processing Dependency: libjpeg.so.62(LIBJPEG_6.2)(64bit) for package: 1:java-1.6.0-openjdk-1.6.0.33-1.13.5.0.el6_6.x86_64</text:p>
      <text:p text:style-name="P55">--&gt; Processing Dependency: libasound.so.2(ALSA_0.9.0rc4)(64bit) for package: 1:java-1.6.0-openjdk-1.6.0.33-1.13.5.0.el6_6.x86_64</text:p>
      <text:p text:style-name="P55">--&gt; Processing Dependency: libasound.so.2(ALSA_0.9)(64bit) for package: 1:java-1.6.0-openjdk-1.6.0.33-1.13.5.0.el6_6.x86_64</text:p>
      <text:p text:style-name="P55">--&gt; Processing Dependency: fontconfig for package: 1:java-1.6.0-openjdk-1.6.0.33-1.13.5.0.el6_6.x86_64</text:p>
      <text:p text:style-name="P55">--&gt; Processing Dependency: libpulse.so.0()(64bit) for package: 1:java-1.6.0-openjdk-1.6.0.33-1.13.5.0.el6_6.x86_64</text:p>
      <text:p text:style-name="P55">--&gt; Processing Dependency: libpng12.so.0()(64bit) for package: 1:java-1.6.0-openjdk-1.6.0.33-1.13.5.0.el6_6.x86_64</text:p>
      <text:p text:style-name="P55">--&gt; Processing Dependency: libjpeg.so.62()(64bit) for package: 1:java-1.6.0-openjdk-1.6.0.33-1.13.5.0.el6_6.x86_64</text:p>
      <text:p text:style-name="P55">--&gt; Processing Dependency: libgif.so.4()(64bit) for package: 1:java-1.6.0-openjdk-1.6.0.33-1.13.5.0.el6_6.x86_64</text:p>
      <text:p text:style-name="P55">--&gt; Processing Dependency: libfreetype.so.6()(64bit) for package: 1:java-1.6.0-openjdk-1.6.0.33-1.13.5.0.el6_6.x86_64</text:p>
      <text:p text:style-name="P55">--&gt; Processing Dependency: libasound.so.2()(64bit) for package: 1:java-1.6.0-openjdk-1.6.0.33-1.13.5.0.el6_6.x86_64</text:p>
      <text:p text:style-name="P55">--&gt; Processing Dependency: libXtst.so.6()(64bit) for package: 1:java-1.6.0-openjdk-1.6.0.33-1.13.5.0.el6_6.x86_64</text:p>
      <text:p text:style-name="P55">--&gt; Processing Dependency: libXrender.so.1()(64bit) for package: 1:java-1.6.0-openjdk-1.6.0.33-1.13.5.0.el6_6.x86_64</text:p>
      <text:p text:style-name="P55">--&gt; Processing Dependency: libXi.so.6()(64bit) for package: 1:java-1.6.0-openjdk-1.6.0.33-1.13.5.0.el6_6.x86_64</text:p>
      <text:p text:style-name="P55">--&gt; Processing Dependency: libXext.so.6()(64bit) for package: 1:java-1.6.0-openjdk-1.6.0.33-1.13.5.0.el6_6.x86_64</text:p>
      <text:p text:style-name="P55">--&gt; Running transaction check</text:p>
      <text:p text:style-name="P55">---&gt; Package alsa-lib.x86_64 0:1.0.22-3.el6 will be installed</text:p>
      <text:p text:style-name="P55">---&gt; Package fontconfig.x86_64 0:2.8.0-3.el6 will be installed</text:p>
      <text:p text:style-name="P55">---&gt; Package freetype.x86_64 0:2.3.11-14.el6_3.1 will be installed</text:p>
      <text:p text:style-name="P55">---&gt; Package giflib.x86_64 0:4.1.6-3.1.el6 will be installed</text:p>
      <text:p text:style-name="P55">--&gt; Processing Dependency: libICE.so.6()(64bit) for package: giflib-4.1.6-3.1.el6.x86_64</text:p>
      <text:p text:style-name="P55">--&gt; Processing Dependency: libSM.so.6()(64bit) for package: giflib-4.1.6-3.1.el6.x86_64</text:p>
      <text:p text:style-name="P55">---&gt; Package jpackage-utils.noarch 0:1.7.5-3.12.el6 will be installed</text:p>
      <text:p text:style-name="P55">---&gt; Package libXext.x86_64 0:1.3.2-2.1.el6 will be installed</text:p>
      <text:p text:style-name="P55">---&gt; Package libXi.x86_64 0:1.7.2-2.2.el6 will be installed</text:p>
      <text:p text:style-name="P55">---&gt; Package libXrender.x86_64 0:0.9.8-2.1.el6 will be installed</text:p>
      <text:p text:style-name="P55">---&gt; Package libXtst.x86_64 0:1.2.2-2.1.el6 will be installed</text:p>
      <text:p text:style-name="P55">---&gt; Package libjpeg-turbo.x86_64 0:1.2.1-3.el6_5 will be installed</text:p>
      <text:p text:style-name="P55">---&gt; Package libpng.x86_64 2:1.2.49-1.el6_2 will be installed</text:p>
      <text:p text:style-name="P55">---&gt; Package pulseaudio-libs.x86_64 0:0.9.21-13.el6 will be installed</text:p>
      <text:p text:style-name="P55">--&gt; Processing Dependency: libsndfile.so.1(libsndfile.so.1.0)(64bit) for package: pulseaudio-libs-0.9.21-13.el6.x86_64</text:p>
      <text:p text:style-name="P55">--&gt; Processing Dependency: libasyncns.so.0()(64bit) for package: pulseaudio-libs-0.9.21-13.el6.x86_64</text:p>
      <text:p text:style-name="P55"><text:soft-page-break/>--&gt; Processing Dependency: libsndfile.so.1()(64bit) for package: pulseaudio-libs-0.9.21-13.el6.x86_64</text:p>
      <text:p text:style-name="P55">---&gt; Package rhino.noarch 0:1.7-0.7.r2.2.el6 will be installed</text:p>
      <text:p text:style-name="P55">--&gt; Processing Dependency: jline for package: rhino-1.7-0.7.r2.2.el6.noarch</text:p>
      <text:p text:style-name="P55">---&gt; Package tzdata-java.noarch 0:2014e-1.el6 will be installed</text:p>
      <text:p text:style-name="P55">--&gt; Running transaction check</text:p>
      <text:p text:style-name="P55">---&gt; Package jline.noarch 0:0.9.94-0.8.el6 will be installed</text:p>
      <text:p text:style-name="P55">---&gt; Package libICE.x86_64 0:1.0.6-1.el6 will be installed</text:p>
      <text:p text:style-name="P55">---&gt; Package libSM.x86_64 0:1.1.0-7.1.el6 will be installed</text:p>
      <text:p text:style-name="P55">---&gt; Package libasyncns.x86_64 0:0.8-1.1.el6 will be installed</text:p>
      <text:p text:style-name="P55">---&gt; Package libsndfile.x86_64 0:1.0.20-5.el6 will be installed</text:p>
      <text:p text:style-name="P55">--&gt; Processing Dependency: libogg.so.0()(64bit) for package: libsndfile-1.0.20-5.el6.x86_64</text:p>
      <text:p text:style-name="P55">--&gt; Processing Dependency: libvorbisenc.so.2()(64bit) for package: libsndfile-1.0.20-5.el6.x86_64</text:p>
      <text:p text:style-name="P55">--&gt; Processing Dependency: libFLAC.so.8()(64bit) for package: libsndfile-1.0.20-5.el6.x86_64</text:p>
      <text:p text:style-name="P55">--&gt; Processing Dependency: libvorbis.so.0()(64bit) for package: libsndfile-1.0.20-5.el6.x86_64</text:p>
      <text:p text:style-name="P55">--&gt; Running transaction check</text:p>
      <text:p text:style-name="P55">---&gt; Package flac.x86_64 0:1.2.1-6.1.el6 will be installed</text:p>
      <text:p text:style-name="P55">---&gt; Package libogg.x86_64 2:1.1.4-2.1.el6 will be installed</text:p>
      <text:p text:style-name="P55">---&gt; Package libvorbis.x86_64 1:1.2.3-4.el6_2.1 will be installed</text:p>
      <text:p text:style-name="P55">--&gt; Finished Dependency Resolution</text:p>
      <text:p text:style-name="P55"/>
      <text:p text:style-name="P55">Dependencies Resolved</text:p>
      <text:p text:style-name="P55"/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<text:s/>Package <text:s text:c="47"/>Arch <text:s text:c="32"/>Version <text:s text:c="50"/>Repository <text:s text:c="44"/>Size</text:p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Installing:</text:p>
      <text:p text:style-name="P55"><text:s/>qcg-accounting <text:s text:c="40"/>noarch <text:s text:c="30"/>3.4.0-6 <text:s text:c="50"/>QCG.qcg-comp.sl6.x86_64 <text:s text:c="31"/>18 M</text:p>
      <text:p text:style-name="P55"><text:s/>qcg-accounting-logrotate <text:s text:c="30"/>noarch <text:s text:c="30"/>3.4.0-6 <text:s text:c="50"/>QCG.qcg-comp.sl6.x86_64 <text:s text:c="30"/>3.1 k</text:p>
      <text:p text:style-name="P55">Installing for dependencies:</text:p>
      <text:p text:style-name="P55"><text:s/>alsa-lib <text:s text:c="46"/>x86_64 <text:s text:c="30"/>1.0.22-3.el6 <text:s text:c="45"/>sl <text:s text:c="51"/>369 k</text:p>
      <text:p text:style-name="P55"><text:s/>flac <text:s text:c="50"/>x86_64 <text:s text:c="30"/>1.2.1-6.1.el6 <text:s text:c="44"/>sl <text:s text:c="51"/>242 k</text:p>
      <text:p text:style-name="P55"><text:s/>fontconfig <text:s text:c="44"/>x86_64 <text:s text:c="30"/>2.8.0-3.el6 <text:s text:c="46"/>sl <text:s text:c="51"/>185 k</text:p>
      <text:p text:style-name="P55"><text:s/>freetype <text:s text:c="46"/>x86_64 <text:s text:c="30"/>2.3.11-14.el6_3.1 <text:s text:c="40"/>sl-security <text:s text:c="42"/>358 k</text:p>
      <text:p text:style-name="P55"><text:s/>giflib <text:s text:c="48"/>x86_64 <text:s text:c="30"/>4.1.6-3.1.el6 <text:s text:c="44"/>sl <text:s text:c="52"/>36 k</text:p>
      <text:p text:style-name="P55"><text:s/>java-1.6.0-openjdk <text:s text:c="36"/>x86_64 <text:s text:c="30"/>1:1.6.0.33-1.13.5.0.el6_6 <text:s text:c="32"/>sl-security <text:s text:c="43"/>41 M</text:p>
      <text:p text:style-name="P55"><text:s/>jline <text:s text:c="49"/>noarch <text:s text:c="30"/>0.9.94-0.8.el6 <text:s text:c="43"/>sl <text:s text:c="52"/>85 k</text:p>
      <text:p text:style-name="P55"><text:s/>jpackage-utils <text:s text:c="40"/>noarch <text:s text:c="30"/>1.7.5-3.12.el6 <text:s text:c="43"/>sl <text:s text:c="52"/>58 k</text:p>
      <text:p text:style-name="P55"><text:s/>libICE <text:s text:c="48"/>x86_64 <text:s text:c="30"/>1.0.6-1.el6 <text:s text:c="46"/>sl <text:s text:c="52"/>52 k</text:p>
      <text:p text:style-name="P55"><text:s/>libSM <text:s text:c="49"/>x86_64 <text:s text:c="30"/>1.1.0-7.1.el6 <text:s text:c="44"/>sl <text:s text:c="52"/>25 k</text:p>
      <text:p text:style-name="P55"><text:s/>libXext <text:s text:c="47"/>x86_64 <text:s text:c="30"/>1.3.2-2.1.el6 <text:s text:c="44"/>sl-security <text:s text:c="43"/>34 k</text:p>
      <text:p text:style-name="P55"><text:soft-page-break/><text:s/>libXi <text:s text:c="49"/>x86_64 <text:s text:c="30"/>1.7.2-2.2.el6 <text:s text:c="44"/>sl-security <text:s text:c="43"/>36 k</text:p>
      <text:p text:style-name="P55"><text:s/>libXrender <text:s text:c="44"/>x86_64 <text:s text:c="30"/>0.9.8-2.1.el6 <text:s text:c="44"/>sl-security <text:s text:c="43"/>23 k</text:p>
      <text:p text:style-name="P55"><text:s/>libXtst <text:s text:c="47"/>x86_64 <text:s text:c="30"/>1.2.2-2.1.el6 <text:s text:c="44"/>sl-security <text:s text:c="43"/>18 k</text:p>
      <text:p text:style-name="P55"><text:s/>libasyncns <text:s text:c="44"/>x86_64 <text:s text:c="30"/>0.8-1.1.el6 <text:s text:c="46"/>sl <text:s text:c="52"/>23 k</text:p>
      <text:p text:style-name="P55"><text:s/>libjpeg-turbo <text:s text:c="41"/>x86_64 <text:s text:c="30"/>1.2.1-3.el6_5 <text:s text:c="44"/>sl-security <text:s text:c="42"/>173 k</text:p>
      <text:p text:style-name="P55"><text:s/>libogg <text:s text:c="48"/>x86_64 <text:s text:c="30"/>2:1.1.4-2.1.el6 <text:s text:c="42"/>sl <text:s text:c="52"/>20 k</text:p>
      <text:p text:style-name="P55"><text:s/>libpng <text:s text:c="48"/>x86_64 <text:s text:c="30"/>2:1.2.49-1.el6_2 <text:s text:c="41"/>sl <text:s text:c="51"/>181 k</text:p>
      <text:p text:style-name="P55"><text:s/>libsndfile <text:s text:c="44"/>x86_64 <text:s text:c="30"/>1.0.20-5.el6 <text:s text:c="45"/>sl <text:s text:c="51"/>232 k</text:p>
      <text:p text:style-name="P55"><text:s/>libvorbis <text:s text:c="45"/>x86_64 <text:s text:c="30"/>1:1.2.3-4.el6_2.1 <text:s text:c="40"/>sl <text:s text:c="51"/>167 k</text:p>
      <text:p text:style-name="P55"><text:s/>pulseaudio-libs <text:s text:c="39"/>x86_64 <text:s text:c="30"/>0.9.21-13.el6 <text:s text:c="44"/>sl <text:s text:c="51"/>461 k</text:p>
      <text:p text:style-name="P55"><text:s/>rhino <text:s text:c="49"/>noarch <text:s text:c="30"/>1.7-0.7.r2.2.el6 <text:s text:c="41"/>sl <text:s text:c="51"/>777 k</text:p>
      <text:p text:style-name="P55"><text:s/>tzdata-java <text:s text:c="43"/>noarch <text:s text:c="30"/>2014e-1.el6 <text:s text:c="46"/>sl-security <text:s text:c="42"/>147 k</text:p>
      <text:p text:style-name="P55"/>
      <text:p text:style-name="P55">Transaction Summary</text:p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Install <text:s text:c="5"/>25 Package(s)</text:p>
      <text:p text:style-name="P55"/>
      <text:p text:style-name="P55">Total download size: 63 M</text:p>
      <text:p text:style-name="P55">Installed size: 107 M</text:p>
      <text:p text:style-name="P55">Is this ok [y/N]: y</text:p>
      <text:p text:style-name="P55">Downloading Packages:</text:p>
      <text:p text:style-name="P55">(1/25): alsa-lib-1.0.22-3.el6.x86_64.rpm <text:s text:c="147"/>| 369 kB <text:s text:c="4"/>00:01 <text:s text:c="4"/></text:p>
      <text:p text:style-name="P55">(2/25): flac-1.2.1-6.1.el6.x86_64.rpm <text:s text:c="150"/>| 242 kB <text:s text:c="4"/>00:01 <text:s text:c="4"/></text:p>
      <text:p text:style-name="P55">(3/25): fontconfig-2.8.0-3.el6.x86_64.rpm <text:s text:c="146"/>| 185 kB <text:s text:c="4"/>00:00 <text:s text:c="4"/></text:p>
      <text:p text:style-name="P55">(4/25): freetype-2.3.11-14.el6_3.1.x86_64.rpm <text:s text:c="142"/>| 358 kB <text:s text:c="4"/>00:01 <text:s text:c="4"/></text:p>
      <text:p text:style-name="P55">(5/25): giflib-4.1.6-3.1.el6.x86_64.rpm <text:s text:c="148"/>| <text:s/>36 kB <text:s text:c="4"/>00:00 <text:s text:c="4"/></text:p>
      <text:p text:style-name="P55">(6/25): java-1.6.0-openjdk-1.6.0.33-1.13.5.0.el6_6.x86_64.rpm <text:s text:c="126"/>| <text:s/>41 MB <text:s text:c="4"/>02:54 <text:s text:c="4"/></text:p>
      <text:p text:style-name="P55">(7/25): jline-0.9.94-0.8.el6.noarch.rpm <text:s text:c="148"/>| <text:s/>85 kB <text:s text:c="4"/>00:00 <text:s text:c="4"/></text:p>
      <text:p text:style-name="P55">(8/25): jpackage-utils-1.7.5-3.12.el6.noarch.rpm <text:s text:c="139"/>| <text:s/>58 kB <text:s text:c="4"/>00:00 <text:s text:c="4"/></text:p>
      <text:p text:style-name="P55">(9/25): libICE-1.0.6-1.el6.x86_64.rpm <text:s text:c="150"/>| <text:s/>52 kB <text:s text:c="4"/>00:00 <text:s text:c="4"/></text:p>
      <text:p text:style-name="P55">(10/25): libSM-1.1.0-7.1.el6.x86_64.rpm <text:s text:c="148"/>| <text:s/>25 kB <text:s text:c="4"/>00:00 <text:s text:c="4"/></text:p>
      <text:p text:style-name="P55">(11/25): libXext-1.3.2-2.1.el6.x86_64.rpm <text:s text:c="146"/>| <text:s/>34 kB <text:s text:c="4"/>00:00 <text:s text:c="4"/></text:p>
      <text:p text:style-name="P55">(12/25): libXi-1.7.2-2.2.el6.x86_64.rpm <text:s text:c="148"/>| <text:s/>36 kB <text:s text:c="4"/>00:00 <text:s text:c="4"/></text:p>
      <text:p text:style-name="P55">(13/25): libXrender-0.9.8-2.1.el6.x86_64.rpm <text:s text:c="143"/>| <text:s/>23 kB <text:s text:c="4"/>00:00 <text:s text:c="4"/></text:p>
      <text:p text:style-name="P55"><text:soft-page-break/>(14/25): libXtst-1.2.2-2.1.el6.x86_64.rpm <text:s text:c="146"/>| <text:s/>18 kB <text:s text:c="4"/>00:00 <text:s text:c="4"/></text:p>
      <text:p text:style-name="P55">(15/25): libasyncns-0.8-1.1.el6.x86_64.rpm <text:s text:c="145"/>| <text:s/>23 kB <text:s text:c="4"/>00:00 <text:s text:c="4"/></text:p>
      <text:p text:style-name="P55">(16/25): libjpeg-turbo-1.2.1-3.el6_5.x86_64.rpm <text:s text:c="140"/>| 173 kB <text:s text:c="4"/>00:00 <text:s text:c="4"/></text:p>
      <text:p text:style-name="P55">(17/25): libogg-1.1.4-2.1.el6.x86_64.rpm <text:s text:c="147"/>| <text:s/>20 kB <text:s text:c="4"/>00:00 <text:s text:c="4"/></text:p>
      <text:p text:style-name="P55">(18/25): libpng-1.2.49-1.el6_2.x86_64.rpm <text:s text:c="146"/>| 181 kB <text:s text:c="4"/>00:00 <text:s text:c="4"/></text:p>
      <text:p text:style-name="P55">(19/25): libsndfile-1.0.20-5.el6.x86_64.rpm <text:s text:c="144"/>| 232 kB <text:s text:c="4"/>00:02 <text:s text:c="4"/></text:p>
      <text:p text:style-name="P55">(20/25): libvorbis-1.2.3-4.el6_2.1.x86_64.rpm <text:s text:c="142"/>| 167 kB <text:s text:c="4"/>00:01 <text:s text:c="4"/></text:p>
      <text:p text:style-name="P55">(21/25): pulseaudio-libs-0.9.21-13.el6.x86_64.rpm <text:s text:c="138"/>| 461 kB <text:s text:c="4"/>00:01 <text:s text:c="4"/></text:p>
      <text:p text:style-name="P55">(22/25): qcg-accounting-3.4.0-6.noarch.rpm <text:s text:c="145"/>| <text:s/>18 MB <text:s text:c="4"/>01:02 <text:s text:c="4"/></text:p>
      <text:p text:style-name="P55">(23/25): qcg-accounting-logrotate-3.4.0-6.noarch.rpm <text:s text:c="135"/>| 3.1 kB <text:s text:c="4"/>00:00 <text:s text:c="4"/></text:p>
      <text:p text:style-name="P55">(24/25): rhino-1.7-0.7.r2.2.el6.noarch.rpm <text:s text:c="145"/>| 777 kB <text:s text:c="4"/>00:03 <text:s text:c="4"/></text:p>
      <text:p text:style-name="P55">(25/25): tzdata-java-2014e-1.el6.noarch.rpm <text:s text:c="144"/>| 147 kB <text:s text:c="4"/>00:00 <text:s text:c="4"/></text:p>
      <text:p text:style-name="P55">-------------------------------------------------------------------------------------------------------------------------------------------------------------------------------------------------------------------</text:p>
      <text:p text:style-name="P55">Total <text:s text:c="173"/>247 kB/s | <text:s/>63 MB <text:s text:c="4"/>04:19 <text:s text:c="4"/></text:p>
      <text:p text:style-name="P55">Running rpm_check_debug</text:p>
      <text:p text:style-name="P55">Running Transaction Test</text:p>
      <text:p text:style-name="P55">Transaction Test Succeeded</text:p>
      <text:p text:style-name="P55">Running Transaction</text:p>
      <text:p text:style-name="P55"><text:s text:c="2"/>Installing : libICE-1.0.6-1.el6.x86_64 <text:s text:c="165"/>1/25 </text:p>
      <text:p text:style-name="P55"><text:s text:c="2"/>Installing : 2:libogg-1.1.4-2.1.el6.x86_64 <text:s text:c="161"/>2/25 </text:p>
      <text:p text:style-name="P55"><text:s text:c="2"/>Installing : libXext-1.3.2-2.1.el6.x86_64 <text:s text:c="162"/>3/25 </text:p>
      <text:p text:style-name="P55"><text:s text:c="2"/>Installing : libXi-1.7.2-2.2.el6.x86_64 <text:s text:c="164"/>4/25 </text:p>
      <text:p text:style-name="P55"><text:s text:c="2"/>Installing : libXtst-1.2.2-2.1.el6.x86_64 <text:s text:c="162"/>5/25 </text:p>
      <text:p text:style-name="P55"><text:s text:c="2"/>Installing : libSM-1.1.0-7.1.el6.x86_64 <text:s text:c="164"/>6/25 </text:p>
      <text:p text:style-name="P55"><text:s text:c="2"/>Installing : alsa-lib-1.0.22-3.el6.x86_64 <text:s text:c="162"/>7/25 </text:p>
      <text:p text:style-name="P55"><text:s text:c="2"/>Installing : jpackage-utils-1.7.5-3.12.el6.noarch <text:s text:c="154"/>8/25 </text:p>
      <text:p text:style-name="P55"><text:s text:c="2"/>Installing : freetype-2.3.11-14.el6_3.1.x86_64 <text:s text:c="157"/>9/25 </text:p>
      <text:p text:style-name="P55"><text:s text:c="2"/>Installing : fontconfig-2.8.0-3.el6.x86_64 <text:s text:c="160"/>10/25 </text:p>
      <text:p text:style-name="P55"><text:s text:c="2"/>Installing : giflib-4.1.6-3.1.el6.x86_64 <text:s text:c="162"/>11/25 </text:p>
      <text:p text:style-name="P55"><text:s text:c="2"/>Installing : 1:libvorbis-1.2.3-4.el6_2.1.x86_64 <text:s text:c="155"/>12/25 </text:p>
      <text:p text:style-name="P55"><text:s text:c="2"/>Installing : flac-1.2.1-6.1.el6.x86_64 <text:s text:c="164"/>13/25 </text:p>
      <text:p text:style-name="P55"><text:s text:c="2"/>Installing : libsndfile-1.0.20-5.el6.x86_64 <text:s text:c="159"/>14/25 </text:p>
      <text:p text:style-name="P55"><text:s text:c="2"/>Installing : libjpeg-turbo-1.2.1-3.el6_5.x86_64 <text:s text:c="155"/>15/25 </text:p>
      <text:p text:style-name="P55"><text:s text:c="2"/>Installing : 2:libpng-1.2.49-1.el6_2.x86_64 <text:s text:c="159"/>16/25 </text:p>
      <text:p text:style-name="P55"><text:s text:c="2"/>Installing : jline-0.9.94-0.8.el6.noarch <text:s text:c="162"/>17/25 </text:p>
      <text:p text:style-name="P55"><text:s text:c="2"/>Installing : rhino-1.7-0.7.r2.2.el6.noarch <text:s text:c="160"/>18/25 </text:p>
      <text:p text:style-name="P55"><text:s text:c="2"/>Installing : tzdata-java-2014e-1.el6.noarch <text:s text:c="159"/>19/25 </text:p>
      <text:p text:style-name="P55"><text:s text:c="2"/>Installing : libasyncns-0.8-1.1.el6.x86_64 <text:s text:c="160"/>20/25 </text:p>
      <text:p text:style-name="P55"><text:s text:c="2"/>Installing : pulseaudio-libs-0.9.21-13.el6.x86_64</text:p>
      <text:p text:style-name="P55"><text:soft-page-break/></text:p>
      <text:p text:style-name="P55"><text:s text:c="2"/>Installing : libXrender-0.9.8-2.1.el6.x86_64 <text:s text:c="158"/>22/25 </text:p>
      <text:p text:style-name="P55"><text:s text:c="2"/>Installing : 1:java-1.6.0-openjdk-1.6.0.33-1.13.5.0.el6_6.x86_64 <text:s text:c="138"/>23/25 </text:p>
      <text:p text:style-name="P55"><text:s text:c="2"/>Installing : qcg-accounting-3.4.0-6.noarch <text:s text:c="160"/>24/25 </text:p>
      <text:p text:style-name="P55"><text:s text:c="2"/>Installing : qcg-accounting-logrotate-3.4.0-6.noarch <text:s text:c="150"/>25/25 </text:p>
      <text:p text:style-name="P55"><text:s text:c="2"/>Verifying <text:s/>: libXrender-0.9.8-2.1.el6.x86_64 <text:s text:c="159"/>1/25 </text:p>
      <text:p text:style-name="P55"><text:s text:c="2"/>Verifying <text:s/>: pulseaudio-libs-0.9.21-13.el6.x86_64 <text:s text:c="154"/>2/25 </text:p>
      <text:p text:style-name="P55"><text:s text:c="2"/>Verifying <text:s/>: 1:libvorbis-1.2.3-4.el6_2.1.x86_64 <text:s text:c="156"/>3/25 </text:p>
      <text:p text:style-name="P55"><text:s text:c="2"/>Verifying <text:s/>: libasyncns-0.8-1.1.el6.x86_64 <text:s text:c="161"/>4/25 </text:p>
      <text:p text:style-name="P55"><text:s text:c="2"/>Verifying <text:s/>: tzdata-java-2014e-1.el6.noarch <text:s text:c="160"/>5/25 </text:p>
      <text:p text:style-name="P55"><text:s text:c="2"/>Verifying <text:s/>: fontconfig-2.8.0-3.el6.x86_64 <text:s text:c="161"/>6/25 </text:p>
      <text:p text:style-name="P55"><text:s text:c="2"/>Verifying <text:s/>: rhino-1.7-0.7.r2.2.el6.noarch <text:s text:c="161"/>7/25 </text:p>
      <text:p text:style-name="P55"><text:s text:c="2"/>Verifying <text:s/>: libXext-1.3.2-2.1.el6.x86_64 <text:s text:c="162"/>8/25 </text:p>
      <text:p text:style-name="P55"><text:s text:c="2"/>Verifying <text:s/>: freetype-2.3.11-14.el6_3.1.x86_64 <text:s text:c="157"/>9/25 </text:p>
      <text:p text:style-name="P55"><text:s text:c="2"/>Verifying <text:s/>: 1:java-1.6.0-openjdk-1.6.0.33-1.13.5.0.el6_6.x86_64 <text:s text:c="138"/>10/25 </text:p>
      <text:p text:style-name="P55"><text:s text:c="2"/>Verifying <text:s/>: 2:libogg-1.1.4-2.1.el6.x86_64 <text:s text:c="160"/>11/25 </text:p>
      <text:p text:style-name="P55"><text:s text:c="2"/>Verifying <text:s/>: libSM-1.1.0-7.1.el6.x86_64 <text:s text:c="163"/>12/25 </text:p>
      <text:p text:style-name="P55"><text:s text:c="2"/>Verifying <text:s/>: libsndfile-1.0.20-5.el6.x86_64 <text:s text:c="159"/>13/25 </text:p>
      <text:p text:style-name="P55"><text:s text:c="2"/>Verifying <text:s/>: jpackage-utils-1.7.5-3.12.el6.noarch <text:s text:c="153"/>14/25 </text:p>
      <text:p text:style-name="P55"><text:s text:c="2"/>Verifying <text:s/>: jline-0.9.94-0.8.el6.noarch <text:s text:c="162"/>15/25 </text:p>
      <text:p text:style-name="P55"><text:s text:c="2"/>Verifying <text:s/>: alsa-lib-1.0.22-3.el6.x86_64 <text:s text:c="161"/>16/25 </text:p>
      <text:p text:style-name="P55"><text:s text:c="2"/>Verifying <text:s/>: qcg-accounting-3.4.0-6.noarch <text:s text:c="160"/>17/25 </text:p>
      <text:p text:style-name="P55"><text:s text:c="2"/>Verifying <text:s/>: libXtst-1.2.2-2.1.el6.x86_64 <text:s text:c="161"/>18/25 </text:p>
      <text:p text:style-name="P55"><text:s text:c="2"/>Verifying <text:s/>: 2:libpng-1.2.49-1.el6_2.x86_64 <text:s text:c="159"/>19/25 </text:p>
      <text:p text:style-name="P55"><text:s text:c="2"/>Verifying <text:s/>: libjpeg-turbo-1.2.1-3.el6_5.x86_64 <text:s text:c="155"/>20/25 </text:p>
      <text:p text:style-name="P55"><text:s text:c="2"/>Verifying <text:s/>: libXi-1.7.2-2.2.el6.x86_64 <text:s text:c="163"/>21/25 </text:p>
      <text:p text:style-name="P55"><text:s text:c="2"/>Verifying <text:s/>: flac-1.2.1-6.1.el6.x86_64 <text:s text:c="164"/>22/25 </text:p>
      <text:p text:style-name="P55"><text:s text:c="2"/>Verifying <text:s/>: qcg-accounting-logrotate-3.4.0-6.noarch <text:s text:c="150"/>23/25 </text:p>
      <text:p text:style-name="P55"><text:s text:c="2"/>Verifying <text:s/>: libICE-1.0.6-1.el6.x86_64 <text:s text:c="164"/>24/25 </text:p>
      <text:p text:style-name="P55"><text:s text:c="2"/>Verifying <text:s/>: giflib-4.1.6-3.1.el6.x86_64 <text:s text:c="162"/>25/25 </text:p>
      <text:p text:style-name="P55"/>
      <text:p text:style-name="P55">Installed:</text:p>
      <text:p text:style-name="P55"><text:s text:c="2"/>qcg-accounting.noarch 0:3.4.0-6 <text:s text:c="68"/>qcg-accounting-logrotate.noarch 0:3.4.0-6 <text:s text:c="67"/></text:p>
      <text:p text:style-name="P55"/>
      <text:p text:style-name="P55">Dependency Installed:</text:p>
      <text:p text:style-name="P55"><text:s text:c="2"/>alsa-lib.x86_64 0:1.0.22-3.el6 <text:s text:c="24"/>flac.x86_64 0:1.2.1-6.1.el6 <text:s text:c="7"/>fontconfig.x86_64 0:2.8.0-3.el6 <text:s text:c="10"/>freetype.x86_64 0:2.3.11-14.el6_3.1 <text:s text:c="3"/>giflib.x86_64 0:4.1.6-3.1.el6 <text:s text:c="7"/></text:p>
      <text:p text:style-name="P55"><text:s text:c="2"/>java-1.6.0-openjdk.x86_64 1:1.6.0.33-1.13.5.0.el6_6 <text:s text:c="3"/>jline.noarch 0:0.9.94-0.8.el6 <text:s text:c="5"/>jpackage-utils.noarch 0:1.7.5-3.12.el6 <text:s text:c="3"/>libICE.x86_64 0:1.0.6-1.el6 <text:s text:c="11"/>libSM.x86_64 0:1.1.0-7.1.el6 <text:s text:c="8"/></text:p>
      <text:p text:style-name="P55"><text:s text:c="2"/>libXext.x86_64 0:1.3.2-2.1.el6 <text:s text:c="24"/>libXi.x86_64 0:1.7.2-2.2.el6 <text:s text:c="6"/>libXrender.x86_64 0:0.9.8-2.1.el6 <text:s text:c="8"/>libXtst.x86_64 0:1.2.2-2.1.el6 <text:s text:c="8"/>libasyncns.x86_64 0:0.8-1.1.el6 <text:s text:c="5"/></text:p>
      <text:p text:style-name="P55"><text:soft-page-break/><text:s text:c="2"/>libjpeg-turbo.x86_64 0:1.2.1-3.el6_5 <text:s text:c="18"/>libogg.x86_64 2:1.1.4-2.1.el6 <text:s text:c="5"/>libpng.x86_64 2:1.2.49-1.el6_2 <text:s text:c="11"/>libsndfile.x86_64 0:1.0.20-5.el6 <text:s text:c="6"/>libvorbis.x86_64 1:1.2.3-4.el6_2.1 <text:s text:c="2"/></text:p>
      <text:p text:style-name="P55"><text:s text:c="2"/>pulseaudio-libs.x86_64 0:0.9.21-13.el6 <text:s text:c="16"/>rhino.noarch 0:1.7-0.7.r2.2.el6 <text:s text:c="3"/>tzdata-java.noarch 0:2014e-1.el6 <text:s text:c="8"/></text:p>
      <text:p text:style-name="P55"/>
      <text:p text:style-name="P55">Complete!</text:p>
      <text:p text:style-name="P55">[root@elder4 kieras]# yum install apel-ssm</text:p>
      <text:p text:style-name="P55">Loaded plugins: priorities, security</text:p>
      <text:p text:style-name="P55">Repository EGI-trustanchors is listed more than once in the configuration</text:p>
      <text:p text:style-name="P55">492 packages excluded due to repository priority protections</text:p>
      <text:p text:style-name="P55">Setting up Install Process</text:p>
      <text:p text:style-name="P55">Resolving Dependencies</text:p>
      <text:p text:style-name="P55">--&gt; Running transaction check</text:p>
      <text:p text:style-name="P55">---&gt; Package apel-ssm.noarch 0:2.1.3-1.el6 will be installed</text:p>
      <text:p text:style-name="P55">--&gt; Processing Dependency: stomppy &lt; 4.0.0 for package: apel-ssm-2.1.3-1.el6.noarch</text:p>
      <text:p text:style-name="P55">--&gt; Processing Dependency: python-ldap for package: apel-ssm-2.1.3-1.el6.noarch</text:p>
      <text:p text:style-name="P55">--&gt; Processing Dependency: python-daemon for package: apel-ssm-2.1.3-1.el6.noarch</text:p>
      <text:p text:style-name="P55">--&gt; Processing Dependency: python-dirq for package: apel-ssm-2.1.3-1.el6.noarch</text:p>
      <text:p text:style-name="P55">--&gt; Running transaction check</text:p>
      <text:p text:style-name="P55">---&gt; Package python-daemon.noarch 0:1.5.2-1.el6 will be installed</text:p>
      <text:p text:style-name="P55">--&gt; Processing Dependency: python-lockfile for package: python-daemon-1.5.2-1.el6.noarch</text:p>
      <text:p text:style-name="P55">---&gt; Package python-dirq.noarch 0:1.6.1-1.el6 will be installed</text:p>
      <text:p text:style-name="P55">---&gt; Package python-ldap.x86_64 0:2.3.10-1.el6 will be installed</text:p>
      <text:p text:style-name="P55">---&gt; Package stomppy.noarch 0:3.1.6-1.el6 will be installed</text:p>
      <text:p text:style-name="P55">--&gt; Running transaction check</text:p>
      <text:p text:style-name="P55">---&gt; Package python-lockfile.noarch 0:0.8-3.el6 will be installed</text:p>
      <text:p text:style-name="P55">--&gt; Finished Dependency Resolution</text:p>
      <text:p text:style-name="P55"/>
      <text:p text:style-name="P55">Dependencies Resolved</text:p>
      <text:p text:style-name="P55"/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<text:s/>Package <text:s text:c="46"/>Arch <text:s text:c="40"/>Version <text:s text:c="45"/>Repository <text:s text:c="42"/>Size</text:p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Installing:</text:p>
      <text:p text:style-name="P55"><text:s/>apel-ssm <text:s text:c="45"/>noarch <text:s text:c="38"/>2.1.3-1.el6 <text:s text:c="41"/>UMD-3-updates <text:s text:c="39"/>20 k</text:p>
      <text:p text:style-name="P55">Installing for dependencies:</text:p>
      <text:p text:style-name="P55"><text:s/>python-daemon <text:s text:c="40"/>noarch <text:s text:c="38"/>1.5.2-1.el6 <text:s text:c="41"/>epel <text:s text:c="48"/>27 k</text:p>
      <text:p text:style-name="P55"><text:s/>python-dirq <text:s text:c="42"/>noarch <text:s text:c="38"/>1.6.1-1.el6 <text:s text:c="41"/>epel <text:s text:c="48"/>49 k</text:p>
      <text:p text:style-name="P55"><text:s/>python-ldap <text:s text:c="42"/>x86_64 <text:s text:c="38"/>2.3.10-1.el6 <text:s text:c="40"/>sl <text:s text:c="49"/>124 k</text:p>
      <text:p text:style-name="P55"><text:s/>python-lockfile <text:s text:c="38"/>noarch <text:s text:c="38"/>0.8-3.el6 <text:s text:c="43"/>epel <text:s text:c="48"/>17 k</text:p>
      <text:p text:style-name="P55"><text:s/>stomppy <text:s text:c="46"/>noarch <text:s text:c="38"/>3.1.6-1.el6 <text:s text:c="41"/>epel <text:s text:c="48"/>48 k</text:p>
      <text:p text:style-name="P55"/>
      <text:p text:style-name="P55">Transaction Summary</text:p>
      <text:p text:style-name="P55">===================================================================================================================================================================================================================</text:p>
      <text:p text:style-name="P55">Install <text:s text:c="6"/>6 Package(s)</text:p>
      <text:p text:style-name="P55"/>
      <text:p text:style-name="P55">Total download size: 286 k</text:p>
      <text:p text:style-name="P55">Installed size: 1.0 M</text:p>
      <text:p text:style-name="P55">Is this ok [y/N]: y</text:p>
      <text:p text:style-name="P55">Downloading Packages:</text:p>
      <text:p text:style-name="P55">(1/6): apel-ssm-2.1.3-1.el6.noarch.rpm <text:s text:c="149"/>| <text:s/>20 kB <text:s text:c="4"/>00:00 <text:s text:c="4"/></text:p>
      <text:p text:style-name="P55"><text:soft-page-break/>(2/6): python-daemon-1.5.2-1.el6.noarch.rpm <text:s text:c="144"/>| <text:s/>27 kB <text:s text:c="4"/>00:00 <text:s text:c="4"/></text:p>
      <text:p text:style-name="P55">(3/6): python-dirq-1.6.1-1.el6.noarch.rpm <text:s text:c="146"/>| <text:s/>49 kB <text:s text:c="4"/>00:00 <text:s text:c="4"/></text:p>
      <text:p text:style-name="P55">(4/6): python-ldap-2.3.10-1.el6.x86_64.rpm <text:s text:c="145"/>| 124 kB <text:s text:c="4"/>00:00 <text:s text:c="4"/></text:p>
      <text:p text:style-name="P55">(5/6): python-lockfile-0.8-3.el6.noarch.rpm <text:s text:c="144"/>| <text:s/>17 kB <text:s text:c="4"/>00:00 <text:s text:c="4"/></text:p>
      <text:p text:style-name="P55">(6/6): stomppy-3.1.6-1.el6.noarch.rpm <text:s text:c="150"/>| <text:s/>48 kB <text:s text:c="4"/>00:00 <text:s text:c="4"/></text:p>
      <text:p text:style-name="P55">-------------------------------------------------------------------------------------------------------------------------------------------------------------------------------------------------------------------</text:p>
      <text:p text:style-name="P55">Total <text:s text:c="174"/>95 kB/s | 286 kB <text:s text:c="4"/>00:03 <text:s text:c="4"/></text:p>
      <text:p text:style-name="P55">Running rpm_check_debug</text:p>
      <text:p text:style-name="P55">Running Transaction Test</text:p>
      <text:p text:style-name="P55">Transaction Test Succeeded</text:p>
      <text:p text:style-name="P55">Running Transaction</text:p>
      <text:p text:style-name="P55"><text:s text:c="2"/>Installing : stomppy-3.1.6-1.el6.noarch <text:s text:c="165"/>1/6 </text:p>
      <text:p text:style-name="P55"><text:s text:c="2"/>Installing : python-dirq-1.6.1-1.el6.noarch <text:s text:c="161"/>2/6 </text:p>
      <text:p text:style-name="P55"><text:s text:c="2"/>Installing : python-lockfile-0.8-3.el6.noarch <text:s text:c="159"/>3/6 </text:p>
      <text:p text:style-name="P55"><text:s text:c="2"/>Installing : python-daemon-1.5.2-1.el6.noarch <text:s text:c="159"/>4/6 </text:p>
      <text:p text:style-name="P55"><text:s text:c="2"/>Installing : python-ldap-2.3.10-1.el6.x86_64 <text:s text:c="160"/>5/6 </text:p>
      <text:p text:style-name="P55"><text:s text:c="2"/>Installing : apel-ssm-2.1.3-1.el6.noarch <text:s text:c="164"/>6/6 </text:p>
      <text:p text:style-name="P55"><text:s text:c="2"/>Verifying <text:s/>: python-ldap-2.3.10-1.el6.x86_64 <text:s text:c="160"/>1/6 </text:p>
      <text:p text:style-name="P55"><text:s text:c="2"/>Verifying <text:s/>: python-lockfile-0.8-3.el6.noarch <text:s text:c="159"/>2/6 </text:p>
      <text:p text:style-name="P55"><text:s text:c="2"/>Verifying <text:s/>: python-dirq-1.6.1-1.el6.noarch <text:s text:c="161"/>3/6 </text:p>
      <text:p text:style-name="P55"><text:s text:c="2"/>Verifying <text:s/>: stomppy-3.1.6-1.el6.noarch <text:s text:c="165"/>4/6 </text:p>
      <text:p text:style-name="P55"><text:s text:c="2"/>Verifying <text:s/>: apel-ssm-2.1.3-1.el6.noarch <text:s text:c="164"/>5/6 </text:p>
      <text:p text:style-name="P55"><text:s text:c="2"/>Verifying <text:s/>: python-daemon-1.5.2-1.el6.noarch <text:s text:c="159"/>6/6 </text:p>
      <text:p text:style-name="P55"/>
      <text:p text:style-name="P55">Installed:</text:p>
      <text:p text:style-name="P55"><text:s text:c="2"/>apel-ssm.noarch 0:2.1.3-1.el6</text:p>
      <text:p text:style-name="P55"/>
      <text:p text:style-name="P55">Dependency Installed:</text:p>
      <text:p text:style-name="P55"><text:s text:c="2"/>python-daemon.noarch 0:1.5.2-1.el6 <text:s text:c="8"/>python-dirq.noarch 0:1.6.1-1.el6 <text:s text:c="8"/>python-ldap.x86_64 0:2.3.10-1.el6 <text:s text:c="8"/>python-lockfile.noarch 0:0.8-3.el6 <text:s text:c="8"/>stomppy.noarch 0:3.1.6-1.el6 <text:s text:c="7"/></text:p>
      <text:p text:style-name="P55"/>
      <text:p text:style-name="P55">Complete!</text:p>
      <text:p text:style-name="P72">[root@elder4 kieras]# mkdir /var/spool/apel/outgoing</text:p>
      <text:p text:style-name="Logs">[root@elder4 kieras]# chmod 0700 /var/spool/apel/outgoing</text:p>
      <text:p text:style-name="P73">[root@elder4 kieras]# vim /etc/qcg/qcg-acc/config.properties</text:p>
      <text:p text:style-name="P73">[root@elder4 kieras]# grep qcg.pbs.home /etc/qcg/qcg-acc/config.properties</text:p>
      <text:p text:style-name="P73">qcg.pbs.home=/var/lib/torque</text:p>
      <text:p text:style-name="P73">[root@elder4 kieras]# grep qcg.db.pass /etc/qcg/qcg-acc/config.properties</text:p>
      <text:p text:style-name="P75">**************</text:p>
      <text:p text:style-name="P73">[root@elder4 kieras]# grep qcg.publishers.plugins /etc/qcg/qcg-acc/config.properties</text:p>
      <text:p text:style-name="P73">apel</text:p>
      <text:p text:style-name="P73">[root@elder4 kieras]# cat /etc/cron.hourly/qcg-accounting.cron </text:p>
      <text:p text:style-name="P73">#!/bin/sh</text:p>
      <text:p text:style-name="P73"/>
      <text:p text:style-name="P73">chmod 0640 /var/log/qcg/qcg-acc/qcg-accounting.log</text:p>
      <text:p text:style-name="P73">/usr/bin/qcg-accounting &gt;&gt; /var/log/qcg/qcg-acc/qcg-accounting.log 2&gt;&amp;1</text:p>
      <text:p text:style-name="P73"/>
      <text:p text:style-name="P73"/>
      <text:p text:style-name="P73">[root@elder4 kieras]# /usr/bin/qcg-accounting &gt;&gt; /var/log/qcg/qcg-acc/qcg-accounting.log 2&gt;&amp;1</text:p>
      <text:p text:style-name="P74">[root@elder4 kieras]# <text:span text:style-name="T22">cat /var/log/qcg/qcg-acc/qcg-accounting.log</text:span></text:p>
      <text:p text:style-name="P77">[ <text:s text:c="3"/>INFO] - Mon Jan 19 16:12:22 CET 2015: Using Parser plugin:pbs</text:p>
      <text:p text:style-name="P77">[ <text:s text:c="3"/>INFO] - Mon Jan 19 16:12:22 CET 2015: Using Publisher plugin:apel</text:p>
      <text:p text:style-name="P77">[ <text:s text:c="3"/>INFO] - Mon Jan 19 16:12:22 CET 2015: safeMode = true</text:p>
      <text:p text:style-name="P77"><text:soft-page-break/>[ <text:s text:c="3"/>INFO] - Mon Jan 19 16:12:22 CET 2015: lastReportedID: 91</text:p>
      <text:p text:style-name="P77">[ <text:s text:c="3"/>INFO] - Mon Jan 19 16:12:22 CET 2015: Cut-off date: Tue Oct 21 16:12:22 CEST 2014</text:p>
      <text:p text:style-name="P77">[ <text:s text:c="3"/>INFO] - Mon Jan 19 16:12:22 CET 2015: Max records: 5000</text:p>
      <text:p text:style-name="P77">[ <text:s text:c="3"/>INFO] - Mon Jan 19 16:12:22 CET 2015: Processing job = 154.elder4.man.poznan.pl.</text:p>
      <text:p text:style-name="P77">[ <text:s text:c="3"/>INFO] - Mon Jan 19 16:12:22 CET 2015: QCG database (id &gt; 91): <text:s/>returning 1 of 1 records.</text:p>
      <text:p text:style-name="P77">[ <text:s text:c="3"/>INFO] - Mon Jan 19 16:12:22 CET 2015: Using LRMS log parser: org.qcg.accounting.parsers.PBS@1df0d7b8</text:p>
      <text:p text:style-name="P77">[ <text:s text:c="3"/>INFO] - Mon Jan 19 16:12:22 CET 2015: Found PBS records for all of 1 jobs.</text:p>
      <text:p text:style-name="P77">[ <text:s text:c="3"/>INFO] - Mon Jan 19 16:12:22 CET 2015: Publishing records using APEL plugin.</text:p>
      <text:p text:style-name="P77">[ <text:s text:c="3"/>INFO] - Mon Jan 19 16:12:22 CET 2015: Spawning /usr/bin/ssmsend</text:p>
      <text:p text:style-name="P77">[ <text:s text:c="3"/>INFO] - Mon Jan 19 16:12:24 CET 2015: /usr/bin/ssmsend terminated after 1 seconds</text:p>
      <text:p text:style-name="P77">[ <text:s text:c="3"/>INFO] - Mon Jan 19 16:12:24 CET 2015: removing empty message dir: /var/spool/apel/outgoing//54bd1ed6</text:p>
      <text:p text:style-name="P77">[ <text:s text:c="3"/>INFO] - Mon Jan 19 16:12:24 CET 2015: apel: reported jobs count = 1</text:p>
      <text:p text:style-name="P77">[ <text:s text:c="3"/>INFO] - Mon Jan 19 16:12:24 CET 2015: new lastReportedID: 92. Processing took: 1 seconds.</text:p>
      <text:h text:style-name="Heading_20_2" text:outline-level="2">Specific QC – Simple job</text:h>
      <text:p text:style-name="P41">[pkopta@elder4 ~]$ cat /usr/share/qcg-comp/doc/examples/jsdl/sleep.xml </text:p>
      <text:p text:style-name="P41">&lt;jsdl:JobDefinition</text:p>
      <text:p text:style-name="P41"><text:s/>xmlns:jsdl="http://schemas.ggf.org/jsdl/2005/11/jsdl"</text:p>
      <text:p text:style-name="P41"><text:s/>xmlns:jsdl-hpcpa="http://schemas.ggf.org/jsdl/2006/07/jsdl-hpcpa"</text:p>
      <text:p text:style-name="P41"><text:s/>xmlns:jsdl-qcg-comp-factory="http://schemas.qoscosgrid.org/comp/2011/04/jsdl/factory"&gt;</text:p>
      <text:p text:style-name="P41"><text:s text:c="3"/>&lt;jsdl:JobDescription&gt;</text:p>
      <text:p text:style-name="P41"><text:s text:c="6"/>&lt;jsdl:JobIdentification&gt;</text:p>
      <text:p text:style-name="P41"><text:s text:c="9"/>&lt;jsdl:JobName&gt;Sleep&lt;/jsdl:JobName&gt;</text:p>
      <text:p text:style-name="P41"><text:s text:c="9"/>&lt;jsdl:Description&gt;sleep comment&lt;/jsdl:Description&gt;</text:p>
      <text:p text:style-name="P41"><text:s text:c="6"/>&lt;/jsdl:JobIdentification&gt;</text:p>
      <text:p text:style-name="P41"><text:s text:c="6"/>&lt;jsdl:Application&gt;</text:p>
      <text:p text:style-name="P41"><text:s text:c="9"/>&lt;jsdl-hpcpa:HPCProfileApplication&gt;</text:p>
      <text:p text:style-name="P41"><text:s text:c="12"/>&lt;jsdl-hpcpa:Executable&gt;/bin/sleep&lt;/jsdl-hpcpa:Executable&gt;</text:p>
      <text:p text:style-name="P41"><text:s text:c="12"/>&lt;jsdl-hpcpa:Argument&gt;60&lt;/jsdl-hpcpa:Argument&gt;</text:p>
      <text:p text:style-name="P41"><text:s text:c="8"/>&lt;/jsdl-hpcpa:HPCProfileApplication&gt;</text:p>
      <text:p text:style-name="P41"><text:s text:c="6"/>&lt;/jsdl:Application&gt;</text:p>
      <text:p text:style-name="P41"><text:s text:c="4"/>&lt;/jsdl:JobDescription&gt;</text:p>
      <text:p text:style-name="P41">&lt;/jsdl:JobDefinition&gt;</text:p>
      <text:p text:style-name="P41">[pkopta@elder4 ~]$ qcg-comp -c -J /usr/share/qcg-comp/doc/examples/jsdl/sleep.xml </text:p>
      <text:p text:style-name="P41">Activity Id: 4b294554-302b-405a-582c-024307111ed6</text:p>
      <text:p text:style-name="P41">[pkopta@elder4 ~]$ qcg-comp -s -a 4b294554-302b-405a-582c-024307111ed6</text:p>
      <text:p text:style-name="P41">status = Executing</text:p>
      <text:p text:style-name="P41">[pkopta@elder4 ~]$ qcg-comp -s -a 4b294554-302b-405a-582c-024307111ed6</text:p>
      <text:p text:style-name="P41">status = Finished (exit status = 0)</text:p>
      <text:h text:style-name="Heading_20_2" text:outline-level="2">Specific QC – Simple job with input/output files</text:h>
      <text:p text:style-name="P42">[pkopta@elder4 jsdl-examples]$ cat date.xml</text:p>
      <text:p text:style-name="P42">&lt;jsdl:JobDefinition</text:p>
      <text:p text:style-name="P42"><text:s/>xmlns:jsdl="http://schemas.ggf.org/jsdl/2005/11/jsdl"</text:p>
      <text:p text:style-name="P42"><text:s/>xmlns:jsdl-hpcpa="http://schemas.ggf.org/jsdl/2006/07/jsdl-hpcpa"&gt;</text:p>
      <text:p text:style-name="P42"><text:s text:c="3"/>&lt;jsdl:JobDescription&gt;</text:p>
      <text:p text:style-name="P42"><text:s text:c="6"/>&lt;jsdl:JobIdentification&gt;</text:p>
      <text:p text:style-name="P42"><text:s text:c="9"/>&lt;jsdl:JobName&gt;Date&lt;/jsdl:JobName&gt;</text:p>
      <text:p text:style-name="P42"><text:s text:c="6"/>&lt;/jsdl:JobIdentification&gt;</text:p>
      <text:p text:style-name="P42"><text:s text:c="6"/>&lt;jsdl:Application&gt;</text:p>
      <text:p text:style-name="P42"><text:s text:c="9"/>&lt;jsdl:ApplicationName&gt;bash&lt;/jsdl:ApplicationName&gt;</text:p>
      <text:p text:style-name="P42"><text:s text:c="9"/>&lt;jsdl-hpcpa:HPCProfileApplication&gt;</text:p>
      <text:p text:style-name="P42"><text:s text:c="12"/>&lt;jsdl-hpcpa:Argument&gt;script.sh&lt;/jsdl-hpcpa:Argument&gt;</text:p>
      <text:p text:style-name="P42"><text:s text:c="12"/>&lt;jsdl-hpcpa:Output&gt;date.out&lt;/jsdl-hpcpa:Output&gt;</text:p>
      <text:p text:style-name="P42"><text:s text:c="12"/>&lt;jsdl-hpcpa:Error&gt;date.err&lt;/jsdl-hpcpa:Error&gt;</text:p>
      <text:p text:style-name="P42"><text:s text:c="12"/>&lt;!--&lt;jsdl-hpcpa:WorkingDirectory&gt;/home/pkopta/jsdl-examples&lt;/jsdl-hpcpa:WorkingDirectory&gt;--&gt;</text:p>
      <text:p text:style-name="P42"><text:s text:c="8"/>&lt;/jsdl-hpcpa:HPCProfileApplication&gt;</text:p>
      <text:p text:style-name="P42"><text:s text:c="6"/>&lt;/jsdl:Application&gt;</text:p>
      <text:p text:style-name="P42"><text:s text:c="6"/>&lt;jsdl:DataStaging&gt;</text:p>
      <text:p text:style-name="P42"><text:s text:c="10"/>&lt;jsdl:FileName&gt;script.sh&lt;/jsdl:FileName&gt;</text:p>
      <text:p text:style-name="P42"><text:s text:c="10"/>&lt;jsdl:CreationFlag&gt;overwrite&lt;/jsdl:CreationFlag&gt;</text:p>
      <text:p text:style-name="P42"><text:s text:c="10"/>&lt;jsdl:Source&gt;</text:p>
      <text:p text:style-name="P42"><text:s text:c="13"/>&lt;jsdl:URI&gt;script.sh&lt;/jsdl:URI&gt;</text:p>
      <text:p text:style-name="P42"><text:s text:c="10"/>&lt;/jsdl:Source&gt;</text:p>
      <text:p text:style-name="P42"><text:s text:c="7"/>&lt;/jsdl:DataStaging&gt;</text:p>
      <text:p text:style-name="P42"><text:s text:c="6"/>&lt;jsdl:DataStaging&gt;</text:p>
      <text:p text:style-name="P42"><text:s text:c="10"/>&lt;jsdl:FileName&gt;date.out&lt;/jsdl:FileName&gt;</text:p>
      <text:p text:style-name="P42"><text:s text:c="10"/>&lt;jsdl:CreationFlag&gt;overwrite&lt;/jsdl:CreationFlag&gt;</text:p>
      <text:p text:style-name="P42"><text:s text:c="10"/>&lt;jsdl:DeleteOnTermination&gt;true&lt;/jsdl:DeleteOnTermination&gt;</text:p>
      <text:p text:style-name="P42"><text:soft-page-break/><text:s text:c="10"/>&lt;jsdl:Target&gt;</text:p>
      <text:p text:style-name="P42"><text:s text:c="13"/>&lt;jsdl:URI&gt;date.staged.out&lt;/jsdl:URI&gt;</text:p>
      <text:p text:style-name="P42"><text:s text:c="10"/>&lt;/jsdl:Target&gt;</text:p>
      <text:p text:style-name="P42"><text:s text:c="7"/>&lt;/jsdl:DataStaging&gt;</text:p>
      <text:p text:style-name="P42"><text:s text:c="7"/>&lt;jsdl:DataStaging&gt;</text:p>
      <text:p text:style-name="P42"><text:s text:c="10"/>&lt;jsdl:FileName&gt;date.err&lt;/jsdl:FileName&gt;</text:p>
      <text:p text:style-name="P42"><text:s text:c="10"/>&lt;jsdl:CreationFlag&gt;overwrite&lt;/jsdl:CreationFlag&gt;</text:p>
      <text:p text:style-name="P42"><text:s text:c="10"/>&lt;jsdl:DeleteOnTermination&gt;true&lt;/jsdl:DeleteOnTermination&gt;</text:p>
      <text:p text:style-name="P42"><text:s text:c="10"/>&lt;jsdl:Target&gt;</text:p>
      <text:p text:style-name="P42"><text:s text:c="13"/>&lt;jsdl:URI&gt;date.staged.err&lt;/jsdl:URI&gt;</text:p>
      <text:p text:style-name="P42"><text:s text:c="10"/>&lt;/jsdl:Target&gt;</text:p>
      <text:p text:style-name="P42"><text:s text:c="7"/>&lt;/jsdl:DataStaging&gt;</text:p>
      <text:p text:style-name="P42"><text:s text:c="3"/>&lt;/jsdl:JobDescription&gt;</text:p>
      <text:p text:style-name="P42">&lt;/jsdl:JobDefinition&gt;</text:p>
      <text:p text:style-name="P42">[pkopta@elder4 jsdl-examples]$ qcg-comp -i -J date.xml </text:p>
      <text:p text:style-name="P42">Staging file: script.sh</text:p>
      <text:p text:style-name="P42">All files staged in.</text:p>
      <text:p text:style-name="P42">[pkopta@elder4 jsdl-examples]$ qcg-comp -c -J date.xml </text:p>
      <text:p text:style-name="P42">Activity Id: 570e4654-d61d-40a5-4d2e-6e37915d53e9</text:p>
      <text:p text:style-name="P42">[pkopta@elder4 jsdl-examples]$ qcg-comp -s -a 570e4654-d61d-40a5-4d2e-6e37915d53e9</text:p>
      <text:p text:style-name="P42">status = Executing</text:p>
      <text:p text:style-name="P42">[pkopta@elder4 jsdl-examples]$ qcg-comp -s -a 570e4654-d61d-40a5-4d2e-6e37915d53e9</text:p>
      <text:p text:style-name="P42">status = Finished (exit status = 0)</text:p>
      <text:p text:style-name="P42">[pkopta@elder4 jsdl-examples]$ qcg-comp -o -J date.xml</text:p>
      <text:p text:style-name="P42">File date.staged.out staged out.</text:p>
      <text:p text:style-name="P42">File date.staged.err staged out.</text:p>
      <text:p text:style-name="P42">All files staged out.</text:p>
      <text:p text:style-name="P42">[pkopta@elder4 jsdl-examples]$ ls -l</text:p>
      <text:p text:style-name="P42">total 12</text:p>
      <text:p text:style-name="P42">-rw-rw-r--. 1 pkopta pkopta <text:s text:c="3"/>0 Oct 21 09:42 date.staged.err</text:p>
      <text:p text:style-name="P42">-rw-rw-r--. 1 pkopta pkopta <text:s/>143 Oct 21 09:42 date.staged.out</text:p>
      <text:p text:style-name="P42">-rw-r--r--. 1 pkopta pkopta 1760 Oct 21 09:41 date.xml</text:p>
      <text:p text:style-name="P42">-rwxrw-r--. 1 pkopta pkopta <text:s text:c="2"/>36 Oct 20 17:41 script.sh</text:p>
      <text:p text:style-name="P42">[pkopta@elder4 jsdl-examples]$ cat date.staged.out </text:p>
      <text:p text:style-name="P42">Tue Oct 21 09:42:15 CEST 2014</text:p>
      <text:p text:style-name="P42">Linux elder4 2.6.32-431.29.2.el6.x86_64 #1 SMP Tue Sep 9 13:45:55 CDT 2014 x86_64 x86_64 x86_64 GNU/Linux</text:p>
      <text:p text:style-name="P42">elder4</text:p>
      <text:h text:style-name="P28" text:outline-level="2">Specific QC – Cancel job</text:h>
      <text:p text:style-name="Logs">[pkopta@elder4 sleep]$ cat sleep.xml </text:p>
      <text:p text:style-name="Logs">&lt;jsdl:JobDefinition</text:p>
      <text:p text:style-name="Logs"><text:s/>xmlns:jsdl="http://schemas.ggf.org/jsdl/2005/11/jsdl"</text:p>
      <text:p text:style-name="Logs"><text:s/>xmlns:jsdl-hpcpa="http://schemas.ggf.org/jsdl/2006/07/jsdl-hpcpa"</text:p>
      <text:p text:style-name="Logs"><text:s/>xmlns:jsdl-qcg-comp-factory="http://schemas.qoscosgrid.org/comp/2011/04/jsdl/factory"&gt;</text:p>
      <text:p text:style-name="Logs"><text:s text:c="3"/>&lt;jsdl:JobDescription&gt;</text:p>
      <text:p text:style-name="Logs"><text:s text:c="6"/>&lt;jsdl:JobIdentification&gt;</text:p>
      <text:p text:style-name="Logs"><text:s text:c="9"/>&lt;jsdl:JobName&gt;Sleep&lt;/jsdl:JobName&gt;</text:p>
      <text:p text:style-name="Logs"><text:s text:c="9"/>&lt;jsdl:Description&gt;sleep comment&lt;/jsdl:Description&gt;</text:p>
      <text:p text:style-name="Logs"><text:s text:c="6"/>&lt;/jsdl:JobIdentification&gt;</text:p>
      <text:p text:style-name="Logs"><text:s text:c="6"/>&lt;jsdl:Application&gt;</text:p>
      <text:p text:style-name="Logs"><text:s text:c="9"/>&lt;jsdl-hpcpa:HPCProfileApplication&gt;</text:p>
      <text:p text:style-name="Logs"><text:s text:c="12"/>&lt;jsdl-hpcpa:Executable&gt;/bin/sleep&lt;/jsdl-hpcpa:Executable&gt;</text:p>
      <text:p text:style-name="Logs"><text:s text:c="12"/>&lt;jsdl-hpcpa:Argument&gt;60&lt;/jsdl-hpcpa:Argument&gt;</text:p>
      <text:p text:style-name="Logs"><text:s text:c="8"/>&lt;/jsdl-hpcpa:HPCProfileApplication&gt;</text:p>
      <text:p text:style-name="Logs"><text:s text:c="6"/>&lt;/jsdl:Application&gt;</text:p>
      <text:p text:style-name="Logs"><text:s text:c="4"/>&lt;/jsdl:JobDescription&gt;</text:p>
      <text:p text:style-name="Logs">&lt;/jsdl:JobDefinition&gt;</text:p>
      <text:p text:style-name="P42">[pkopta@elder4 sleep]$ qcg-comp -c -J sleep.xml </text:p>
      <text:p text:style-name="P42">qActivity Id: 770f4654-4739-401d-5a79-5d879237ca80</text:p>
      <text:p text:style-name="P42">[pkopta@elder4 sleep]$ qcg-comp -s -a 770f4654-4739-401d-5a79-5d879237ca80</text:p>
      <text:p text:style-name="P42">status = Executing</text:p>
      <text:p text:style-name="P42">[pkopta@elder4 sleep]$ qcg-comp -t -a 770f4654-4739-401d-5a79-5d879237ca80</text:p>
      <text:p text:style-name="P42">Activity is being terminated.</text:p>
      <text:p text:style-name="P42">[pkopta@elder4 sleep]$ qcg-comp -s -a 770f4654-4739-401d-5a79-5d879237ca80</text:p>
      <text:p text:style-name="P42">status = Executing</text:p>
      <text:p text:style-name="P42">[pkopta@elder4 sleep]$ qcg-comp -s -a 770f4654-4739-401d-5a79-5d879237ca80</text:p>
      <text:p text:style-name="P42">status = Cancelled</text:p>
      <text:h text:style-name="Heading_20_2" text:outline-level="2"><text:span text:style-name="T12">Specific QC – </text:span>Underlying system information</text:h>
      <text:p text:style-name="P43">[pkopta@elder4 sleep]$ qcg-comp -G | xmllint --format - </text:p>
      <text:p text:style-name="P43"><text:soft-page-break/>&lt;bes-factory:FactoryResourceAttributesDocument xmlns:bes-factory="http://schemas.ggf.org/bes/2006/08/bes-factory"&gt;</text:p>
      <text:p text:style-name="P43"><text:s text:c="2"/>&lt;bes-factory:IsAcceptingNewActivities&gt;true&lt;/bes-factory:IsAcceptingNewActivities&gt;</text:p>
      <text:p text:style-name="P43"><text:s text:c="2"/>&lt;bes-factory:CommonName&gt;elder4.man.poznan.pl&lt;/bes-factory:CommonName&gt;</text:p>
      <text:p text:style-name="P43"><text:s text:c="2"/>&lt;bes-factory:LongDescription&gt;QCG @ elder4.man.poznan.pl&lt;/bes-factory:LongDescription&gt;</text:p>
      <text:p text:style-name="P43"><text:s text:c="2"/>&lt;bes-factory:TotalNumberOfActivities&gt;0&lt;/bes-factory:TotalNumberOfActivities&gt;</text:p>
      <text:p text:style-name="P43"><text:s text:c="2"/>&lt;bes-factory:TotalNumberOfContainedResources&gt;1&lt;/bes-factory:TotalNumberOfContainedResources&gt;</text:p>
      <text:p text:style-name="P43"><text:s text:c="2"/>&lt;bes-factory:ContainedResource xmlns:xsi="http://www.w3.org/2001/XMLSchema-instance" xsi:type="bes-factory:BasicResourceAttributesDocumentType"&gt;</text:p>
      <text:p text:style-name="P43"><text:s text:c="4"/>&lt;bes-factory:ResourceName&gt;elder4.man.poznan.pl&lt;/bes-factory:ResourceName&gt;</text:p>
      <text:p text:style-name="P43"><text:s text:c="4"/>&lt;bes-factory:CPUArchitecture&gt;</text:p>
      <text:p text:style-name="P43"><text:s text:c="6"/>&lt;jsdl:CPUArchitectureName xmlns:jsdl="http://schemas.ggf.org/jsdl/2005/11/jsdl"&gt;x86_64&lt;/jsdl:CPUArchitectureName&gt;</text:p>
      <text:p text:style-name="P43"><text:s text:c="4"/>&lt;/bes-factory:CPUArchitecture&gt;</text:p>
      <text:p text:style-name="P43"><text:s text:c="4"/>&lt;bes-factory:CPUCount&gt;1&lt;/bes-factory:CPUCount&gt;</text:p>
      <text:p text:style-name="P43"><text:s text:c="4"/>&lt;bes-factory:PhysicalMemory&gt;1960239104&lt;/bes-factory:PhysicalMemory&gt;</text:p>
      <text:p text:style-name="P43"><text:s text:c="4"/>&lt;bes-factory:VirtualMemory&gt;3154112512&lt;/bes-factory:VirtualMemory&gt;</text:p>
      <text:p text:style-name="P43"><text:s text:c="4"/>&lt;qcm:Utilization xmlns:qcm="http://schemas.qoscosgrid.org/comp/2011/04/monitoring"&gt;2&lt;/qcm:Utilization&gt;</text:p>
      <text:p text:style-name="P43"><text:s text:c="4"/>&lt;qcm:State xmlns:qcm="http://schemas.qoscosgrid.org/comp/2011/04/monitoring"&gt;up&lt;/qcm:State&gt;</text:p>
      <text:p text:style-name="P43"><text:s text:c="4"/>&lt;qcm:UsedCPUCount xmlns:qcm="http://schemas.qoscosgrid.org/comp/2011/04/monitoring"&gt;0&lt;/qcm:UsedCPUCount&gt;</text:p>
      <text:p text:style-name="P43"><text:s text:c="2"/>&lt;/bes-factory:ContainedResource&gt;</text:p>
      <text:p text:style-name="P43"><text:s text:c="2"/>&lt;bes-factory:NamingProfile&gt;http://schemas.ggf.org/bes/2006/08/bes/naming/BasicWSAddressing&lt;/bes-factory:NamingProfile&gt;</text:p>
      <text:p text:style-name="P43"><text:s text:c="2"/>&lt;bes-factory:BESExtension&gt;http://schemas.ogf.org/hpcp/2007/01/bp/BasicFilter&lt;/bes-factory:BESExtension&gt;</text:p>
      <text:p text:style-name="P43"><text:s text:c="2"/>&lt;bes-factory:BESExtension&gt;http://schemas.qoscosgrid.org/comp/2011/04&lt;/bes-factory:BESExtension&gt;</text:p>
      <text:p text:style-name="P43"><text:s text:c="2"/>&lt;bes-factory:LocalResourceManagerType&gt;http://schemas.qoscosgrid.org/comp/2011/04/drms/Torque/Torque&lt;/bes-factory:LocalResourceManagerType&gt;</text:p>
      <text:p text:style-name="P43"><text:s text:c="2"/>&lt;qcf:AuthorizedUsers xmlns:qcf="http://schemas.qoscosgrid.org/comp/2011/04/factory"&gt;</text:p>
      <text:p text:style-name="P43"><text:s text:c="4"/>&lt;qcf:Subject&gt;/C=PL/O=GRID/O=PSNC/CN=Piotr Kopta&lt;/qcf:Subject&gt;</text:p>
      <text:p text:style-name="P43"><text:s text:c="4"/>&lt;qcf:Subject&gt;/C=PL/O=PL-Grid/O=Uzytkownik/O=PCSS/CN=Piotr Kopta/CN=plgkopta&lt;/qcf:Subject&gt;</text:p>
      <text:p text:style-name="P43"><text:s text:c="2"/>&lt;/qcf:AuthorizedUsers&gt;</text:p>
      <text:p text:style-name="P43"><text:s text:c="2"/>&lt;qcf:Applications xmlns:qcf="http://schemas.qoscosgrid.org/comp/2011/04/factory"&gt;</text:p>
      <text:p text:style-name="P43"><text:s text:c="4"/>&lt;qcf:Application name="bash"/&gt;</text:p>
      <text:p text:style-name="P43"><text:s text:c="2"/>&lt;/qcf:Applications&gt;</text:p>
      <text:p text:style-name="P43"><text:s text:c="2"/>&lt;qcf:Modules xmlns:qcf="http://schemas.qoscosgrid.org/comp/2011/04/factory"/&gt;</text:p>
      <text:p text:style-name="P43"><text:s text:c="2"/>&lt;qcm:ClusterMonitoring xmlns:qcm="http://schemas.qoscosgrid.org/comp/2011/04/monitoring"&gt;</text:p>
      <text:p text:style-name="P43"><text:s text:c="4"/>&lt;qcm:Queues&gt;</text:p>
      <text:p text:style-name="P43"><text:s text:c="6"/>&lt;qcm:Queue enabled="true" name="batch" runningJobs="0" started="true" waitingJobs="0" walltime="PT1H0M0S" qcm:enabled="true" qcm:name="batch" qcm:runningJobs="0" qcm:started="true" qcm:waitingJobs="0" qcm:walltime="PT1H0M0S"/&gt;</text:p>
      <text:p text:style-name="P43"><text:s text:c="4"/>&lt;/qcm:Queues&gt;</text:p>
      <text:p text:style-name="P43"><text:s text:c="4"/>&lt;qcm:Jobs/&gt;</text:p>
      <text:p text:style-name="P43"><text:s text:c="4"/>&lt;qcm:Reservations/&gt;</text:p>
      <text:p text:style-name="P43"><text:s text:c="2"/>&lt;/qcm:ClusterMonitoring&gt;</text:p>
      <text:p text:style-name="P43"><text:s text:c="2"/>&lt;qcf:Timestamp xmlns:qcf="http://schemas.qoscosgrid.org/comp/2011/04/factory"&gt;2014-10-21T08:58:24Z&lt;/qcf:Timestamp&gt;</text:p>
      <text:p text:style-name="P43"><text:s text:c="2"/>&lt;qcf:VersionString xmlns:qcf="http://schemas.qoscosgrid.org/comp/2011/04/factory"&gt;3.4.0&lt;/qcf:VersionString&gt;</text:p>
      <text:p text:style-name="P43">&lt;/bes-factory:FactoryResourceAttributesDocument&gt;</text:p>
      <text:p text:style-name="P43"/>
      <text:p text:style-name="P43">[pkopta@elder4 sleep]$ cat sleep.xml </text:p>
      <text:p text:style-name="P43">&lt;jsdl:JobDefinition</text:p>
      <text:p text:style-name="P43"><text:s/>xmlns:jsdl="http://schemas.ggf.org/jsdl/2005/11/jsdl"</text:p>
      <text:p text:style-name="P43"><text:s/>xmlns:jsdl-hpcpa="http://schemas.ggf.org/jsdl/2006/07/jsdl-hpcpa"</text:p>
      <text:p text:style-name="P43"><text:s/>xmlns:jsdl-qcg-comp-factory="http://schemas.qoscosgrid.org/comp/2011/04/jsdl/factory"&gt;</text:p>
      <text:p text:style-name="P43"><text:s text:c="3"/>&lt;jsdl:JobDescription&gt;</text:p>
      <text:p text:style-name="P43"><text:s text:c="6"/>&lt;jsdl:JobIdentification&gt;</text:p>
      <text:p text:style-name="P43"><text:s text:c="9"/>&lt;jsdl:JobName&gt;Sleep&lt;/jsdl:JobName&gt;</text:p>
      <text:p text:style-name="P43"><text:s text:c="9"/>&lt;jsdl:Description&gt;sleep comment&lt;/jsdl:Description&gt;</text:p>
      <text:p text:style-name="P43"><text:s text:c="6"/>&lt;/jsdl:JobIdentification&gt;</text:p>
      <text:p text:style-name="P43"><text:s text:c="6"/>&lt;jsdl:Application&gt;</text:p>
      <text:p text:style-name="P43"><text:s text:c="9"/>&lt;jsdl-hpcpa:HPCProfileApplication&gt;</text:p>
      <text:p text:style-name="P43"><text:s text:c="12"/>&lt;jsdl-hpcpa:Executable&gt;/bin/sleep&lt;/jsdl-hpcpa:Executable&gt;</text:p>
      <text:p text:style-name="P43"><text:s text:c="12"/>&lt;jsdl-hpcpa:Argument&gt;10m&lt;/jsdl-hpcpa:Argument&gt;</text:p>
      <text:p text:style-name="P43"><text:s text:c="8"/>&lt;/jsdl-hpcpa:HPCProfileApplication&gt;</text:p>
      <text:p text:style-name="P43"><text:s text:c="6"/>&lt;/jsdl:Application&gt;</text:p>
      <text:p text:style-name="P43"><text:s text:c="4"/>&lt;/jsdl:JobDescription&gt;</text:p>
      <text:p text:style-name="P43">&lt;/jsdl:JobDefinition&gt;</text:p>
      <text:p text:style-name="P43"><text:soft-page-break/></text:p>
      <text:p text:style-name="P43">[pkopta@elder4 sleep]$ qcg-comp -c -J sleep.xml </text:p>
      <text:p text:style-name="P43">Activity Id: a4204654-920b-40ca-71b5-748cfc4415cb</text:p>
      <text:p text:style-name="P43">[pkopta@elder4 sleep]$ qcg-comp -c -J sleep.xml </text:p>
      <text:p text:style-name="P43">Activity Id: d3204654-f770-4093-523f-7e793a0d9d81</text:p>
      <text:p text:style-name="P43">[pkopta@elder4 sleep]$ qcg-comp -c -J sleep.xml </text:p>
      <text:p text:style-name="P43">Activity Id: d5204654-8b58-401e-5d72-3484f20fc2d9</text:p>
      <text:p text:style-name="P43"/>
      <text:p text:style-name="P43">[pkopta@elder4 sleep]$ qcg-comp -G | xmllint --format - | grep UsedCPUCount</text:p>
      <text:p text:style-name="P43"><text:s text:c="4"/>&lt;qcm:UsedCPUCount xmlns:qcm="http://schemas.qoscosgrid.org/comp/2011/04/monitoring"&gt;1&lt;/qcm:UsedCPUCount&gt;</text:p>
      <text:p text:style-name="P43">[pkopta@elder4 sleep]$ qcg-comp -G | xmllint --format - | grep Queue</text:p>
      <text:p text:style-name="P43"><text:s text:c="4"/>&lt;qcm:Queues&gt;</text:p>
      <text:p text:style-name="P43"><text:s text:c="6"/>&lt;qcm:Queue enabled="true" name="batch" runningJobs="1" started="true" waitingJobs="2" walltime="PT1H0M0S" qcm:enabled="true" qcm:name="batch" qcm:runningJobs="1" qcm:started="true" qcm:waitingJobs="2" qcm:walltime="PT1H0M0S"/&gt;</text:p>
      <text:p text:style-name="P43"><text:s text:c="4"/>&lt;/qcm:Queues&gt;</text:p>
      <text:h text:style-name="Heading_20_2" text:outline-level="2"><text:span text:style-name="T12">Specific QC – </text:span>Simple parallel job submission</text:h>
      <text:p text:style-name="P45">[pkopta@elder4 parallel]$ cat par1.xml </text:p>
      <text:p text:style-name="P45">&lt;jsdl:JobDefinition</text:p>
      <text:p text:style-name="P45"><text:s/>xmlns:jsdl="http://schemas.ggf.org/jsdl/2005/11/jsdl"</text:p>
      <text:p text:style-name="P45"><text:s/>xmlns:jsdl-hpcpa="http://schemas.ggf.org/jsdl/2006/07/jsdl-hpcpa"</text:p>
      <text:p text:style-name="P45"><text:s/>xmlns:jsdl-qcg-comp-factory="http://schemas.qoscosgrid.org/comp/2011/04/jsdl/factory"&gt;</text:p>
      <text:p text:style-name="P45"><text:s text:c="3"/>&lt;jsdl:JobDescription&gt;</text:p>
      <text:p text:style-name="P45"><text:s text:c="6"/>&lt;jsdl:JobIdentification&gt;</text:p>
      <text:p text:style-name="P45"><text:s text:c="9"/>&lt;jsdl:JobName&gt;parallel1&lt;/jsdl:JobName&gt;</text:p>
      <text:p text:style-name="P45"><text:s text:c="9"/>&lt;jsdl:Description&gt;parallel&lt;/jsdl:Description&gt;</text:p>
      <text:p text:style-name="P45"><text:s text:c="6"/>&lt;/jsdl:JobIdentification&gt;</text:p>
      <text:p text:style-name="P45"><text:s text:c="6"/>&lt;jsdl:Application&gt;</text:p>
      <text:p text:style-name="P45"><text:s text:c="9"/>&lt;jsdl-hpcpa:HPCProfileApplication&gt;</text:p>
      <text:p text:style-name="P45"><text:s text:c="12"/>&lt;jsdl-hpcpa:Executable&gt;/bin/sleep&lt;/jsdl-hpcpa:Executable&gt;</text:p>
      <text:p text:style-name="P45"><text:s text:c="12"/>&lt;jsdl-hpcpa:Argument&gt;60s&lt;/jsdl-hpcpa:Argument&gt;</text:p>
      <text:p text:style-name="P45"><text:s text:c="8"/>&lt;/jsdl-hpcpa:HPCProfileApplication&gt;</text:p>
      <text:p text:style-name="P45"><text:s text:c="6"/>&lt;/jsdl:Application&gt;</text:p>
      <text:p text:style-name="P45"><text:s text:c="7"/>&lt;jsdl:Resources&gt;</text:p>
      <text:p text:style-name="P45"><text:s text:c="9"/>&lt;jsdl:TotalCPUCount&gt;</text:p>
      <text:p text:style-name="P45"><text:s text:c="11"/>&lt;jsdl:Exact&gt;2&lt;/jsdl:Exact&gt;</text:p>
      <text:p text:style-name="P45"><text:s text:c="9"/>&lt;/jsdl:TotalCPUCount&gt;</text:p>
      <text:p text:style-name="P45"><text:s text:c="7"/>&lt;/jsdl:Resources&gt;</text:p>
      <text:p text:style-name="P45"><text:s text:c="4"/>&lt;/jsdl:JobDescription&gt;</text:p>
      <text:p text:style-name="P45">&lt;/jsdl:JobDefinition&gt;</text:p>
      <text:p text:style-name="P45">[pkopta@elder4 parallel]$ qcg-comp -c -J par1.xml </text:p>
      <text:p text:style-name="P45">Activity Id: 0f054a54-a07b-4054-7886-48f6a05bf4a8</text:p>
      <text:p text:style-name="P45">[pkopta@elder4 parallel]$ qcg-comp -s -a 0f054a54-a07b-4054-7886-48f6a05bf4a8</text:p>
      <text:p text:style-name="P45">status = Executing</text:p>
      <text:p text:style-name="P45">[pkopta@elder4 parallel]$ qstat -f</text:p>
      <text:p text:style-name="P45">Job Id: 97.elder4.man.poznan.pl</text:p>
      <text:p text:style-name="P45"><text:s text:c="4"/>Job_Name = parallel1</text:p>
      <text:p text:style-name="P45"><text:s text:c="4"/>Job_Owner = pkopta@elder4.man.poznan.pl</text:p>
      <text:p text:style-name="P45"><text:s text:c="4"/>job_state = R</text:p>
      <text:p text:style-name="P45"><text:s text:c="4"/>queue = batch</text:p>
      <text:p text:style-name="P45"><text:s text:c="4"/>server = elder4.man.poznan.pl</text:p>
      <text:p text:style-name="P45"><text:s text:c="4"/>Checkpoint = u</text:p>
      <text:p text:style-name="P45"><text:s text:c="4"/>ctime = Fri Oct 24 09:51:43 2014</text:p>
      <text:p text:style-name="P45"><text:s text:c="4"/>Error_Path = elder4.man.poznan.pl:/mnt/scratch/pkopta/parallel1.e97</text:p>
      <text:p text:style-name="P45"><text:s text:c="4"/>exec_host = elder12.man.poznan.pl/1+elder12.man.poznan.pl/0</text:p>
      <text:p text:style-name="P45"><text:s text:c="4"/>Keep_Files = n</text:p>
      <text:p text:style-name="P45"><text:s text:c="4"/>mtime = Fri Oct 24 09:51:43 2014</text:p>
      <text:p text:style-name="P45"><text:s text:c="4"/>Output_Path = elder4.man.poznan.pl:/mnt/scratch/pkopta/parallel1.o97</text:p>
      <text:p text:style-name="P45"><text:s text:c="4"/>Priority = 0</text:p>
      <text:p text:style-name="P45"><text:s text:c="4"/>qtime = Fri Oct 24 09:51:43 2014</text:p>
      <text:p text:style-name="P45"><text:s text:c="4"/>Resource_List.nodect = 2</text:p>
      <text:p text:style-name="P45"><text:s text:c="4"/>Resource_List.nodes = 2</text:p>
      <text:p text:style-name="P45"><text:s text:c="4"/>Resource_List.walltime = 01:00:00</text:p>
      <text:p text:style-name="P45"><text:s text:c="4"/>session_id = 31673</text:p>
      <text:p text:style-name="P45"><text:s text:c="4"/>Variable_List = PBS_O_QUEUE=batch,PBS_O_HOST=elder4.man.poznan.pl,</text:p>
      <text:p text:style-name="P45"><text:s text:c="8"/>QCG_ACTIVITY_ID=0f054a54-a07b-4054-7886-48f6a05bf4a8,</text:p>
      <text:p text:style-name="P45"><text:s text:c="8"/>PBS_O_WORKDIR=/mnt/scratch/pkopta</text:p>
      <text:p text:style-name="P45"><text:s text:c="4"/>etime = Fri Oct 24 09:51:43 2014</text:p>
      <text:p text:style-name="P45"><text:s text:c="4"/>submit_args = -l nodes=2 </text:p>
      <text:p text:style-name="P45"><text:s text:c="4"/>start_time = Fri Oct 24 09:51:43 2014</text:p>
      <text:p text:style-name="P45"><text:s text:c="4"/>Walltime.Remaining = 3585</text:p>
      <text:p text:style-name="P45"><text:soft-page-break/><text:s text:c="4"/>start_count = 1</text:p>
      <text:h text:style-name="Heading_20_2" text:outline-level="2"><text:span text:style-name="T12">Specific QC – </text:span>Single machine parallel job submission</text:h>
      <text:p text:style-name="P45">pkopta@elder4 parallel]$ cat par2.xml </text:p>
      <text:p text:style-name="P45">&lt;jsdl:JobDefinition</text:p>
      <text:p text:style-name="P45"><text:s/>xmlns:jsdl="http://schemas.ggf.org/jsdl/2005/11/jsdl"</text:p>
      <text:p text:style-name="P45"><text:s/>xmlns:jsdl-hpcpa="http://schemas.ggf.org/jsdl/2006/07/jsdl-hpcpa"</text:p>
      <text:p text:style-name="P45"><text:s/>xmlns:jsdl-qcg-comp-factory="http://schemas.qoscosgrid.org/comp/2011/04/jsdl/factory"&gt;</text:p>
      <text:p text:style-name="P45"><text:s text:c="3"/>&lt;jsdl:JobDescription&gt;</text:p>
      <text:p text:style-name="P45"><text:s text:c="6"/>&lt;jsdl:JobIdentification&gt;</text:p>
      <text:p text:style-name="P45"><text:s text:c="9"/>&lt;jsdl:JobName&gt;parallel2&lt;/jsdl:JobName&gt;</text:p>
      <text:p text:style-name="P45"><text:s text:c="9"/>&lt;jsdl:Description&gt;parallel&lt;/jsdl:Description&gt;</text:p>
      <text:p text:style-name="P45"><text:s text:c="6"/>&lt;/jsdl:JobIdentification&gt;</text:p>
      <text:p text:style-name="P45"><text:s text:c="6"/>&lt;jsdl:Application&gt;</text:p>
      <text:p text:style-name="P45"><text:s text:c="9"/>&lt;jsdl-hpcpa:HPCProfileApplication&gt;</text:p>
      <text:p text:style-name="P45"><text:s text:c="12"/>&lt;jsdl-hpcpa:Executable&gt;/bin/sleep&lt;/jsdl-hpcpa:Executable&gt;</text:p>
      <text:p text:style-name="P45"><text:s text:c="12"/>&lt;jsdl-hpcpa:Argument&gt;60s&lt;/jsdl-hpcpa:Argument&gt;</text:p>
      <text:p text:style-name="P45"><text:s text:c="8"/>&lt;/jsdl-hpcpa:HPCProfileApplication&gt;</text:p>
      <text:p text:style-name="P45"><text:s text:c="6"/>&lt;/jsdl:Application&gt;</text:p>
      <text:p text:style-name="P45"><text:s text:c="7"/>&lt;jsdl:Resources&gt;</text:p>
      <text:p text:style-name="P45"><text:s text:c="9"/>&lt;jsdl:TotalResourceCount&gt;</text:p>
      <text:p text:style-name="P45"><text:s text:c="11"/>&lt;jsdl:Exact&gt;1&lt;/jsdl:Exact&gt;</text:p>
      <text:p text:style-name="P45"><text:s text:c="9"/>&lt;/jsdl:TotalResourceCount&gt;</text:p>
      <text:p text:style-name="P45"><text:s text:c="9"/>&lt;jsdl:IndividualCPUCount&gt;</text:p>
      <text:p text:style-name="P45"><text:s text:c="11"/>&lt;jsdl:Exact&gt;2&lt;/jsdl:Exact&gt;</text:p>
      <text:p text:style-name="P45"><text:s text:c="9"/>&lt;/jsdl:IndividualCPUCount&gt;</text:p>
      <text:p text:style-name="P45"><text:s text:c="7"/>&lt;/jsdl:Resources&gt;</text:p>
      <text:p text:style-name="P45"><text:s text:c="4"/>&lt;/jsdl:JobDescription&gt;</text:p>
      <text:p text:style-name="P45">&lt;/jsdl:JobDefinition&gt;</text:p>
      <text:p text:style-name="P45">[pkopta@elder4 parallel]$ qcg-comp -c -J par2.xml </text:p>
      <text:p text:style-name="P45">Activity Id: 78054a54-945e-40bc-48cc-5b745e078932</text:p>
      <text:p text:style-name="P45">[pkopta@elder4 parallel]$ qcg-comp -s -a 78054a54-945e-40bc-48cc-5b745e078932</text:p>
      <text:p text:style-name="P45">status = Executing</text:p>
      <text:p text:style-name="P45">[pkopta@elder4 parallel]$ qstat -f</text:p>
      <text:p text:style-name="P45">Job Id: 98.elder4.man.poznan.pl</text:p>
      <text:p text:style-name="P45"><text:s text:c="4"/>Job_Name = parallel2</text:p>
      <text:p text:style-name="P45"><text:s text:c="4"/>Job_Owner = pkopta@elder4.man.poznan.pl</text:p>
      <text:p text:style-name="P45"><text:s text:c="4"/>job_state = R</text:p>
      <text:p text:style-name="P45"><text:s text:c="4"/>queue = batch</text:p>
      <text:p text:style-name="P45"><text:s text:c="4"/>server = elder4.man.poznan.pl</text:p>
      <text:p text:style-name="P45"><text:s text:c="4"/>Checkpoint = u</text:p>
      <text:p text:style-name="P45"><text:s text:c="4"/>ctime = Fri Oct 24 09:53:28 2014</text:p>
      <text:p text:style-name="P45"><text:s text:c="4"/>Error_Path = elder4.man.poznan.pl:/mnt/scratch/pkopta/parallel2.e98</text:p>
      <text:p text:style-name="P45"><text:s text:c="4"/>exec_host = elder12.man.poznan.pl/1+elder12.man.poznan.pl/0</text:p>
      <text:p text:style-name="P45"><text:s text:c="4"/>Keep_Files = n</text:p>
      <text:p text:style-name="P45"><text:s text:c="4"/>mtime = Fri Oct 24 09:53:28 2014</text:p>
      <text:p text:style-name="P45"><text:s text:c="4"/>Output_Path = elder4.man.poznan.pl:/mnt/scratch/pkopta/parallel2.o98</text:p>
      <text:p text:style-name="P45"><text:s text:c="4"/>Priority = 0</text:p>
      <text:p text:style-name="P45"><text:s text:c="4"/>qtime = Fri Oct 24 09:53:28 2014</text:p>
      <text:p text:style-name="P45"><text:s text:c="4"/>Resource_List.nodect = 1</text:p>
      <text:p text:style-name="P45"><text:s text:c="4"/>Resource_List.nodes = 1:ppn=2</text:p>
      <text:p text:style-name="P45"><text:s text:c="4"/>Resource_List.walltime = 01:00:00</text:p>
      <text:p text:style-name="P45"><text:s text:c="4"/>session_id = 31861</text:p>
      <text:p text:style-name="P45"><text:s text:c="4"/>Variable_List = PBS_O_QUEUE=batch,PBS_O_HOST=elder4.man.poznan.pl,</text:p>
      <text:p text:style-name="P45"><text:s text:c="8"/>QCG_ACTIVITY_ID=78054a54-945e-40bc-48cc-5b745e078932,</text:p>
      <text:p text:style-name="P45"><text:s text:c="8"/>PBS_O_WORKDIR=/mnt/scratch/pkopta</text:p>
      <text:p text:style-name="P45"><text:s text:c="4"/>etime = Fri Oct 24 09:53:28 2014</text:p>
      <text:p text:style-name="P45"><text:s text:c="4"/>submit_args = <text:s/>-l nodes=1:ppn=2</text:p>
      <text:p text:style-name="P45"><text:s text:c="4"/>start_time = Fri Oct 24 09:53:28 2014</text:p>
      <text:p text:style-name="P45"><text:s text:c="4"/>Walltime.Remaining = 3586</text:p>
      <text:p text:style-name="P45"><text:s text:c="4"/>start_count = 1</text:p>
      <text:h text:style-name="Heading_20_2" text:outline-level="2"><text:bookmark-start text:name="__DdeLink__739_234618638"/><text:span text:style-name="T12">Specific QC – </text:span><text:bookmark-end text:name="__DdeLink__739_234618638"/><text:span text:style-name="T12">Multi-node multi-core </text:span>parallel job submission</text:h>
      <text:p text:style-name="P45">[pkopta@elder4 parallel]$ cat par3.xml </text:p>
      <text:p text:style-name="P45">&lt;jsdl:JobDefinition</text:p>
      <text:p text:style-name="P45"><text:s/>xmlns:jsdl="http://schemas.ggf.org/jsdl/2005/11/jsdl"</text:p>
      <text:p text:style-name="P45"><text:s/>xmlns:jsdl-hpcpa="http://schemas.ggf.org/jsdl/2006/07/jsdl-hpcpa"</text:p>
      <text:p text:style-name="P45"><text:s/>xmlns:jsdl-qcg-comp-factory="http://schemas.qoscosgrid.org/comp/2011/04/jsdl/factory"&gt;</text:p>
      <text:p text:style-name="P45"><text:s text:c="3"/>&lt;jsdl:JobDescription&gt;</text:p>
      <text:p text:style-name="P45"><text:s text:c="6"/>&lt;jsdl:JobIdentification&gt;</text:p>
      <text:p text:style-name="P45"><text:s text:c="9"/>&lt;jsdl:JobName&gt;parallel3&lt;/jsdl:JobName&gt;</text:p>
      <text:p text:style-name="P45"><text:s text:c="9"/>&lt;jsdl:Description&gt;parallel&lt;/jsdl:Description&gt;</text:p>
      <text:p text:style-name="P45"><text:soft-page-break/><text:s text:c="6"/>&lt;/jsdl:JobIdentification&gt;</text:p>
      <text:p text:style-name="P45"><text:s text:c="6"/>&lt;jsdl:Application&gt;</text:p>
      <text:p text:style-name="P45"><text:s text:c="9"/>&lt;jsdl-hpcpa:HPCProfileApplication&gt;</text:p>
      <text:p text:style-name="P45"><text:s text:c="12"/>&lt;jsdl-hpcpa:Executable&gt;/bin/sleep&lt;/jsdl-hpcpa:Executable&gt;</text:p>
      <text:p text:style-name="P45"><text:s text:c="12"/>&lt;jsdl-hpcpa:Argument&gt;60s&lt;/jsdl-hpcpa:Argument&gt;</text:p>
      <text:p text:style-name="P45"><text:s text:c="8"/>&lt;/jsdl-hpcpa:HPCProfileApplication&gt;</text:p>
      <text:p text:style-name="P45"><text:s text:c="6"/>&lt;/jsdl:Application&gt;</text:p>
      <text:p text:style-name="P45"><text:s text:c="7"/>&lt;jsdl:Resources&gt;</text:p>
      <text:p text:style-name="P45"><text:s text:c="9"/>&lt;jsdl:TotalResourceCount&gt;</text:p>
      <text:p text:style-name="P45"><text:s text:c="11"/>&lt;jsdl:Exact&gt;2&lt;/jsdl:Exact&gt;</text:p>
      <text:p text:style-name="P45"><text:s text:c="9"/>&lt;/jsdl:TotalResourceCount&gt;</text:p>
      <text:p text:style-name="P45"><text:s text:c="9"/>&lt;jsdl:IndividualCPUCount&gt;</text:p>
      <text:p text:style-name="P45"><text:s text:c="11"/>&lt;jsdl:Exact&gt;2&lt;/jsdl:Exact&gt;</text:p>
      <text:p text:style-name="P45"><text:s text:c="9"/>&lt;/jsdl:IndividualCPUCount&gt;</text:p>
      <text:p text:style-name="P45"><text:s text:c="7"/>&lt;/jsdl:Resources&gt;</text:p>
      <text:p text:style-name="P45"><text:s text:c="4"/>&lt;/jsdl:JobDescription&gt;</text:p>
      <text:p text:style-name="P45">&lt;/jsdl:JobDefinition&gt;</text:p>
      <text:p text:style-name="P45">[pkopta@elder4 parallel]$ qcg-comp -c -J par3.xml </text:p>
      <text:p text:style-name="P45">Activity Id: d3054a54-7f19-40c5-7124-9a2eec6579ec</text:p>
      <text:p text:style-name="P45">[pkopta@elder4 parallel]$ qcg-comp -s -a d3054a54-7f19-40c5-7124-9a2eec6579ec</text:p>
      <text:p text:style-name="P45">status = Executing</text:p>
      <text:p text:style-name="P45">[pkopta@elder4 parallel]$ qstat -f</text:p>
      <text:p text:style-name="P45">Job Id: 99.elder4.man.poznan.pl</text:p>
      <text:p text:style-name="P45"><text:s text:c="4"/>Job_Name = parallel3</text:p>
      <text:p text:style-name="P45"><text:s text:c="4"/>Job_Owner = pkopta@elder4.man.poznan.pl</text:p>
      <text:p text:style-name="P45"><text:s text:c="4"/>job_state = R</text:p>
      <text:p text:style-name="P45"><text:s text:c="4"/>queue = batch</text:p>
      <text:p text:style-name="P45"><text:s text:c="4"/>server = elder4.man.poznan.pl</text:p>
      <text:p text:style-name="P45"><text:s text:c="4"/>Checkpoint = u</text:p>
      <text:p text:style-name="P45"><text:s text:c="4"/>ctime = Fri Oct 24 09:54:59 2014</text:p>
      <text:p text:style-name="P45"><text:s text:c="4"/>Error_Path = elder4.man.poznan.pl:/mnt/scratch/pkopta/parallel3.e99</text:p>
      <text:p text:style-name="P45"><text:s text:c="4"/>exec_host = elder12.man.poznan.pl/1+elder12.man.poznan.pl/0+elder4.man.poz</text:p>
      <text:p text:style-name="P45"><text:s text:c="8"/>nan.pl/1+elder4.man.poznan.pl/0</text:p>
      <text:p text:style-name="P45"><text:s text:c="4"/>Keep_Files = n</text:p>
      <text:p text:style-name="P45"><text:s text:c="4"/>mtime = Fri Oct 24 09:55:00 2014</text:p>
      <text:p text:style-name="P45"><text:s text:c="4"/>Output_Path = elder4.man.poznan.pl:/mnt/scratch/pkopta/parallel3.o99</text:p>
      <text:p text:style-name="P45"><text:s text:c="4"/>Priority = 0</text:p>
      <text:p text:style-name="P45"><text:s text:c="4"/>qtime = Fri Oct 24 09:54:59 2014</text:p>
      <text:p text:style-name="P45"><text:s text:c="4"/>Resource_List.nodect = 2</text:p>
      <text:p text:style-name="P45"><text:s text:c="4"/>Resource_List.nodes = 2:ppn=2</text:p>
      <text:p text:style-name="P45"><text:s text:c="4"/>Resource_List.walltime = 01:00:00</text:p>
      <text:p text:style-name="P45"><text:s text:c="4"/>session_id = 32029</text:p>
      <text:p text:style-name="P45"><text:s text:c="4"/>Variable_List = PBS_O_QUEUE=batch,PBS_O_HOST=elder4.man.poznan.pl,</text:p>
      <text:p text:style-name="P45"><text:s text:c="8"/>QCG_ACTIVITY_ID=d3054a54-7f19-40c5-7124-9a2eec6579ec,</text:p>
      <text:p text:style-name="P45"><text:s text:c="8"/>PBS_O_WORKDIR=/mnt/scratch/pkopta</text:p>
      <text:p text:style-name="P45"><text:s text:c="4"/>etime = Fri Oct 24 09:54:59 2014</text:p>
      <text:p text:style-name="P45"><text:s text:c="4"/>submit_args = <text:s/>-l nodes=2:ppn=2</text:p>
      <text:p text:style-name="P45"><text:s text:c="4"/>start_time = Fri Oct 24 09:55:00 2014</text:p>
      <text:p text:style-name="P45"><text:s text:c="4"/>Walltime.Remaining = 3587</text:p>
      <text:p text:style-name="P45"><text:s text:c="4"/>start_count = 1</text:p>
      <text:h text:style-name="Heading_20_2" text:outline-level="2"><text:span text:style-name="T12">Specific QC – </text:span>Specific <text:span text:style-name="T15">host</text:span> parallel job submission</text:h>
      <text:p text:style-name="P44"/>
      <text:h text:style-name="Heading_20_2" text:outline-level="2"><text:span text:style-name="T12">Specific QC – </text:span>Mpi-start single node parallel job submission</text:h>
      <text:p text:style-name="P47"><text:span text:style-name="T16">[pkopta@elder4 mpistart-script]</text:span>$ cat mpistart.xml </text:p>
      <text:p text:style-name="P46">&lt;jsdl:JobDefinition</text:p>
      <text:p text:style-name="P46"><text:s/>xmlns:jsdl="http://schemas.ggf.org/jsdl/2005/11/jsdl"</text:p>
      <text:p text:style-name="P46"><text:s/>xmlns:jsdl-hpcpa="http://schemas.ggf.org/jsdl/2006/07/jsdl-hpcpa"</text:p>
      <text:p text:style-name="P46"><text:s/>xmlns:jsdl-qcg-comp-factory="http://schemas.qoscosgrid.org/comp/2011/04/jsdl/factory"&gt;</text:p>
      <text:p text:style-name="P46"><text:s text:c="3"/>&lt;jsdl:JobDescription&gt;</text:p>
      <text:p text:style-name="P46"><text:s text:c="6"/>&lt;jsdl:JobIdentification&gt;</text:p>
      <text:p text:style-name="P46"><text:s text:c="9"/>&lt;jsdl:JobName&gt;mpistart&lt;/jsdl:JobName&gt;</text:p>
      <text:p text:style-name="P46"><text:s text:c="9"/>&lt;jsdl:Description&gt;mpistart 1&lt;/jsdl:Description&gt;</text:p>
      <text:p text:style-name="P46"><text:s text:c="6"/>&lt;/jsdl:JobIdentification&gt;</text:p>
      <text:p text:style-name="P46"><text:s text:c="6"/>&lt;jsdl:Application&gt;</text:p>
      <text:p text:style-name="P46"><text:s text:c="9"/>&lt;jsdl-hpcpa:HPCProfileApplication&gt;</text:p>
      <text:p text:style-name="P46"><text:s text:c="12"/>&lt;jsdl-hpcpa:Executable&gt;/usr/bin/mpi-start&lt;/jsdl-hpcpa:Executable&gt;</text:p>
      <text:p text:style-name="P46"><text:s text:c="12"/>&lt;jsdl-hpcpa:Argument&gt;-v&lt;/jsdl-hpcpa:Argument&gt;</text:p>
      <text:p text:style-name="P46"><text:s text:c="12"/>&lt;jsdl-hpcpa:Argument&gt;./mpi_script.sh&lt;/jsdl-hpcpa:Argument&gt;</text:p>
      <text:p text:style-name="P46"><text:s text:c="12"/>&lt;jsdl-hpcpa:Output&gt;mpistart.out&lt;/jsdl-hpcpa:Output&gt;</text:p>
      <text:p text:style-name="P46"><text:s text:c="12"/>&lt;jsdl-hpcpa:Error&gt;mpistart.err&lt;/jsdl-hpcpa:Error&gt;</text:p>
      <text:p text:style-name="P46"><text:soft-page-break/><text:s text:c="8"/>&lt;/jsdl-hpcpa:HPCProfileApplication&gt;</text:p>
      <text:p text:style-name="P46"><text:s text:c="6"/>&lt;/jsdl:Application&gt;</text:p>
      <text:p text:style-name="P48"><text:s text:c="7"/>&lt;jsdl:Resources&gt;</text:p>
      <text:p text:style-name="P48"><text:s text:c="9"/>&lt;jsdl:IndividualCPUCount&gt;</text:p>
      <text:p text:style-name="P48"><text:s text:c="11"/>&lt;jsdl:Exact&gt;2&lt;/jsdl:Exact&gt;</text:p>
      <text:p text:style-name="P48"><text:s text:c="9"/>&lt;/jsdl:IndividualCPUCount&gt;</text:p>
      <text:p text:style-name="P48"><text:s text:c="7"/>&lt;/jsdl:Resources&gt;</text:p>
      <text:p text:style-name="P47"><text:s text:c="6"/>&lt;jsdl:DataStaging&gt;</text:p>
      <text:p text:style-name="P46"><text:s text:c="10"/>&lt;jsdl:FileName&gt;mpi_script.sh&lt;/jsdl:FileName&gt;</text:p>
      <text:p text:style-name="P46"><text:s text:c="10"/>&lt;jsdl:CreationFlag&gt;overwrite&lt;/jsdl:CreationFlag&gt;</text:p>
      <text:p text:style-name="P46"><text:s text:c="10"/>&lt;jsdl:Source&gt;</text:p>
      <text:p text:style-name="P46"><text:s text:c="13"/>&lt;jsdl:URI&gt;mpi_script.sh&lt;/jsdl:URI&gt;</text:p>
      <text:p text:style-name="P46"><text:s text:c="10"/>&lt;/jsdl:Source&gt;</text:p>
      <text:p text:style-name="P46"><text:s text:c="7"/>&lt;/jsdl:DataStaging&gt;</text:p>
      <text:p text:style-name="P46"><text:s text:c="6"/>&lt;jsdl:DataStaging&gt;</text:p>
      <text:p text:style-name="P46"><text:s text:c="10"/>&lt;jsdl:FileName&gt;mpistart.out&lt;/jsdl:FileName&gt;</text:p>
      <text:p text:style-name="P46"><text:s text:c="10"/>&lt;jsdl:CreationFlag&gt;overwrite&lt;/jsdl:CreationFlag&gt;</text:p>
      <text:p text:style-name="P46"><text:s text:c="10"/>&lt;jsdl:DeleteOnTermination&gt;true&lt;/jsdl:DeleteOnTermination&gt;</text:p>
      <text:p text:style-name="P46"><text:s text:c="10"/>&lt;jsdl:Target&gt;</text:p>
      <text:p text:style-name="P46"><text:s text:c="13"/>&lt;jsdl:URI&gt;out/mpistart.out&lt;/jsdl:URI&gt;</text:p>
      <text:p text:style-name="P46"><text:s text:c="10"/>&lt;/jsdl:Target&gt;</text:p>
      <text:p text:style-name="P46"><text:s text:c="7"/>&lt;/jsdl:DataStaging&gt;</text:p>
      <text:p text:style-name="P46"><text:s text:c="7"/>&lt;jsdl:DataStaging&gt;</text:p>
      <text:p text:style-name="P46"><text:s text:c="10"/>&lt;jsdl:FileName&gt;mpistart.err&lt;/jsdl:FileName&gt;</text:p>
      <text:p text:style-name="P46"><text:s text:c="10"/>&lt;jsdl:CreationFlag&gt;overwrite&lt;/jsdl:CreationFlag&gt;</text:p>
      <text:p text:style-name="P46"><text:s text:c="10"/>&lt;jsdl:DeleteOnTermination&gt;true&lt;/jsdl:DeleteOnTermination&gt;</text:p>
      <text:p text:style-name="P46"><text:s text:c="10"/>&lt;jsdl:Target&gt;</text:p>
      <text:p text:style-name="P46"><text:s text:c="13"/>&lt;jsdl:URI&gt;out/mpistart.err&lt;/jsdl:URI&gt;</text:p>
      <text:p text:style-name="P46"><text:s text:c="10"/>&lt;/jsdl:Target&gt;</text:p>
      <text:p text:style-name="P46"><text:s text:c="7"/>&lt;/jsdl:DataStaging&gt;</text:p>
      <text:p text:style-name="P46"><text:s text:c="4"/>&lt;/jsdl:JobDescription&gt;</text:p>
      <text:p text:style-name="P46">&lt;/jsdl:JobDefinition&gt;</text:p>
      <text:p text:style-name="P47"><text:span text:style-name="T16">[pkopta@elder4 mpistart-script]</text:span>$ cat mpi_script.sh </text:p>
      <text:p text:style-name="P46">#!/bin/sh</text:p>
      <text:p text:style-name="P46"/>
      <text:p text:style-name="P46">echo "launched @ `hostname` at `date`"</text:p>
      <text:p text:style-name="P46">sleep 20s</text:p>
      <text:p text:style-name="P48">[pkopta@elder4 mpistart-script]$ qcg-comp -i -J mpistart.xml</text:p>
      <text:p text:style-name="P46">Staging file: mpi_script.sh</text:p>
      <text:p text:style-name="P46">All files staged in.</text:p>
      <text:p text:style-name="P48">[pkopta@elder4 mpistart-script]$ qcg-comp -c -J mpistart.xml </text:p>
      <text:p text:style-name="P48">Activity Id: fc2c4a54-d953-409f-5fca-cf873903b17b</text:p>
      <text:p text:style-name="P48">[pkopta@elder4 mpistart-script]$ qcg-comp -s -a fc2c4a54-d953-409f-5fca-cf873903b17b</text:p>
      <text:p text:style-name="P48">status = Executing</text:p>
      <text:p text:style-name="P48">[pkopta@elder4 mpistart-script]$ qcg-comp -c -J mpistart.xml </text:p>
      <text:p text:style-name="P48">Activity Id: fc2c4a54-d953-409f-5fca-cf873903b17b</text:p>
      <text:p text:style-name="P48">[pkopta@elder4 mpistart-script]$ qstat -f</text:p>
      <text:p text:style-name="P48">Job Id: 128.elder4.man.poznan.pl</text:p>
      <text:p text:style-name="P48"><text:s text:c="4"/>Job_Name = mpistart</text:p>
      <text:p text:style-name="P48"><text:s text:c="4"/>Job_Owner = pkopta@elder4.man.poznan.pl</text:p>
      <text:p text:style-name="P48"><text:s text:c="4"/>job_state = R</text:p>
      <text:p text:style-name="P48"><text:s text:c="4"/>queue = batch</text:p>
      <text:p text:style-name="P48"><text:s text:c="4"/>server = elder4.man.poznan.pl</text:p>
      <text:p text:style-name="P48"><text:s text:c="4"/>Checkpoint = u</text:p>
      <text:p text:style-name="P48"><text:s text:c="4"/>ctime = Fri Oct 24 12:42:04 2014</text:p>
      <text:p text:style-name="P48"><text:s text:c="4"/>Error_Path = /mnt/scratch/pkopta/mpistart.err</text:p>
      <text:p text:style-name="P48"><text:s text:c="4"/>exec_host = elder12.man.poznan.pl/1+elder12.man.poznan.pl/0</text:p>
      <text:p text:style-name="P48"><text:s text:c="4"/>Keep_Files = n</text:p>
      <text:p text:style-name="P48"><text:s text:c="4"/>mtime = Fri Oct 24 12:42:06 2014</text:p>
      <text:p text:style-name="P48"><text:s text:c="4"/>Output_Path = /mnt/scratch/pkopta/mpistart.out</text:p>
      <text:p text:style-name="P48"><text:s text:c="4"/>Priority = 0</text:p>
      <text:p text:style-name="P48"><text:s text:c="4"/>qtime = Fri Oct 24 12:42:04 2014</text:p>
      <text:p text:style-name="P48"><text:s text:c="4"/>Resource_List.nodect = 1</text:p>
      <text:p text:style-name="P48"><text:s text:c="4"/>Resource_List.nodes = 1:ppn=2</text:p>
      <text:p text:style-name="P48"><text:s text:c="4"/>Resource_List.walltime = 01:00:00</text:p>
      <text:p text:style-name="P48"><text:s text:c="4"/>session_id = 15425</text:p>
      <text:p text:style-name="P48"><text:s text:c="4"/>Variable_List = PBS_O_QUEUE=batch,PBS_O_HOST=elder4.man.poznan.pl,</text:p>
      <text:p text:style-name="P48"><text:s text:c="8"/>QCG_ACTIVITY_ID=fc2c4a54-d953-409f-5fca-cf873903b17b,</text:p>
      <text:p text:style-name="P48"><text:s text:c="8"/>PBS_O_WORKDIR=/mnt/scratch/pkopta</text:p>
      <text:p text:style-name="P48"><text:s text:c="4"/>etime = Fri Oct 24 12:42:04 2014</text:p>
      <text:p text:style-name="P48"><text:s text:c="4"/>submit_args = <text:s/>-l nodes=1:ppn=2</text:p>
      <text:p text:style-name="P48"><text:s text:c="4"/>start_time = Fri Oct 24 12:42:06 2014</text:p>
      <text:p text:style-name="P48"><text:s text:c="4"/>Walltime.Remaining = 3600</text:p>
      <text:p text:style-name="P48"><text:s text:c="4"/>start_count = 1</text:p>
      <text:p text:style-name="P48"><text:soft-page-break/></text:p>
      <text:p text:style-name="P48">[pkopta@elder4 mpistart-script]$ qcg-comp -s -a fc2c4a54-d953-409f-5fca-cf873903b17b</text:p>
      <text:p text:style-name="P48">status = Finished (exit status = 0)</text:p>
      <text:p text:style-name="P48">[pkopta@elder4 mpistart-script]$ qcg-comp -o -J mpistart.xml</text:p>
      <text:p text:style-name="P46">File out/mpistart.out staged out.</text:p>
      <text:p text:style-name="P46">File out/mpistart.err staged out.</text:p>
      <text:p text:style-name="P46">All files staged out.</text:p>
      <text:p text:style-name="P48">[pkopta@elder4 mpistart-script]$ cat out/mpistart.out </text:p>
      <text:p text:style-name="P48">=[START]=======================================================================</text:p>
      <text:p text:style-name="P48">launched @ elder12 at Fri Oct 24 12:42:07 CEST 2014</text:p>
      <text:p text:style-name="P48">launched @ elder12 at Fri Oct 24 12:42:07 CEST 2014</text:p>
      <text:p text:style-name="P48">=[FINISHED]====================================================================</text:p>
      <text:h text:style-name="P29" text:outline-level="2"><text:bookmark-start text:name="__DdeLink__753_234618638"/><text:span text:style-name="T12">Specific QC – </text:span><text:bookmark-end text:name="__DdeLink__753_234618638"/><text:span text:style-name="T6">Mpi-start multi-node parallel job submission</text:span></text:h>
      <text:p text:style-name="P48">[pkopta@elder4 mpistart-src]$ cat mpistart.xml </text:p>
      <text:p text:style-name="P48">&lt;jsdl:JobDefinition</text:p>
      <text:p text:style-name="P48"><text:s/>xmlns:jsdl="http://schemas.ggf.org/jsdl/2005/11/jsdl"</text:p>
      <text:p text:style-name="P48"><text:s/>xmlns:jsdl-hpcpa="http://schemas.ggf.org/jsdl/2006/07/jsdl-hpcpa"</text:p>
      <text:p text:style-name="P48"><text:s/>xmlns:jsdl-qcg-comp-factory="http://schemas.qoscosgrid.org/comp/2011/04/jsdl/factory"&gt;</text:p>
      <text:p text:style-name="P48"><text:s text:c="3"/>&lt;jsdl:JobDescription&gt;</text:p>
      <text:p text:style-name="P48"><text:s text:c="6"/>&lt;jsdl:JobIdentification&gt;</text:p>
      <text:p text:style-name="P48"><text:s text:c="9"/>&lt;jsdl:JobName&gt;mpistart2&lt;/jsdl:JobName&gt;</text:p>
      <text:p text:style-name="P48"><text:s text:c="9"/>&lt;jsdl:Description&gt;mpistart 2&lt;/jsdl:Description&gt;</text:p>
      <text:p text:style-name="P48"><text:s text:c="6"/>&lt;/jsdl:JobIdentification&gt;</text:p>
      <text:p text:style-name="P48"><text:s text:c="6"/>&lt;jsdl:Application&gt;</text:p>
      <text:p text:style-name="P48"><text:s text:c="9"/>&lt;jsdl:ApplicationName&gt;bash&lt;/jsdl:ApplicationName&gt;</text:p>
      <text:p text:style-name="P48"><text:s text:c="9"/>&lt;jsdl-hpcpa:HPCProfileApplication&gt;</text:p>
      <text:p text:style-name="P48"><text:s text:c="12"/>&lt;jsdl-hpcpa:Argument&gt;mpi_script.sh&lt;/jsdl-hpcpa:Argument&gt;</text:p>
      <text:p text:style-name="P48"><text:s text:c="12"/>&lt;jsdl-hpcpa:Output&gt;mpistart.out&lt;/jsdl-hpcpa:Output&gt;</text:p>
      <text:p text:style-name="P48"><text:s text:c="12"/>&lt;jsdl-hpcpa:Error&gt;mpistart.err&lt;/jsdl-hpcpa:Error&gt;</text:p>
      <text:p text:style-name="P48"><text:s text:c="8"/>&lt;/jsdl-hpcpa:HPCProfileApplication&gt;</text:p>
      <text:p text:style-name="P48"><text:s text:c="6"/>&lt;/jsdl:Application&gt;</text:p>
      <text:p text:style-name="P48"><text:s text:c="6"/>&lt;jsdl:Resources&gt;</text:p>
      <text:p text:style-name="P48"><text:s text:c="9"/>&lt;jsdl:TotalResourceCount&gt;</text:p>
      <text:p text:style-name="P48"><text:s text:c="11"/>&lt;jsdl:Exact&gt;2&lt;/jsdl:Exact&gt;</text:p>
      <text:p text:style-name="P48"><text:s text:c="9"/>&lt;/jsdl:TotalResourceCount&gt;</text:p>
      <text:p text:style-name="P48"><text:s text:c="9"/>&lt;jsdl:IndividualCPUCount&gt;</text:p>
      <text:p text:style-name="P48"><text:s text:c="11"/>&lt;jsdl:Exact&gt;2&lt;/jsdl:Exact&gt;</text:p>
      <text:p text:style-name="P48"><text:s text:c="9"/>&lt;/jsdl:IndividualCPUCount&gt;</text:p>
      <text:p text:style-name="P48"><text:s text:c="6"/>&lt;/jsdl:Resources&gt;</text:p>
      <text:p text:style-name="P48"><text:s text:c="6"/>&lt;jsdl:DataStaging&gt;</text:p>
      <text:p text:style-name="P48"><text:s text:c="10"/>&lt;jsdl:FileName&gt;mpi_script.sh&lt;/jsdl:FileName&gt;</text:p>
      <text:p text:style-name="P48"><text:s text:c="10"/>&lt;jsdl:CreationFlag&gt;overwrite&lt;/jsdl:CreationFlag&gt;</text:p>
      <text:p text:style-name="P48"><text:s text:c="10"/>&lt;jsdl:Source&gt;</text:p>
      <text:p text:style-name="P48"><text:s text:c="13"/>&lt;jsdl:URI&gt;mpi_script.sh&lt;/jsdl:URI&gt;</text:p>
      <text:p text:style-name="P48"><text:s text:c="10"/>&lt;/jsdl:Source&gt;</text:p>
      <text:p text:style-name="P48"><text:s text:c="7"/>&lt;/jsdl:DataStaging&gt;</text:p>
      <text:p text:style-name="P48"><text:s text:c="6"/>&lt;jsdl:DataStaging&gt;</text:p>
      <text:p text:style-name="P48"><text:s text:c="10"/>&lt;jsdl:FileName&gt;mpihello.c&lt;/jsdl:FileName&gt;</text:p>
      <text:p text:style-name="P48"><text:s text:c="10"/>&lt;jsdl:CreationFlag&gt;overwrite&lt;/jsdl:CreationFlag&gt;</text:p>
      <text:p text:style-name="P48"><text:s text:c="10"/>&lt;jsdl:Source&gt;</text:p>
      <text:p text:style-name="P48"><text:s text:c="13"/>&lt;jsdl:URI&gt;mpihello.c&lt;/jsdl:URI&gt;</text:p>
      <text:p text:style-name="P48"><text:s text:c="10"/>&lt;/jsdl:Source&gt;</text:p>
      <text:p text:style-name="P48"><text:s text:c="7"/>&lt;/jsdl:DataStaging&gt;</text:p>
      <text:p text:style-name="P48"><text:s text:c="6"/>&lt;jsdl:DataStaging&gt;</text:p>
      <text:p text:style-name="P48"><text:s text:c="10"/>&lt;jsdl:FileName&gt;mpistart.out&lt;/jsdl:FileName&gt;</text:p>
      <text:p text:style-name="P48"><text:s text:c="10"/>&lt;jsdl:CreationFlag&gt;overwrite&lt;/jsdl:CreationFlag&gt;</text:p>
      <text:p text:style-name="P48"><text:s text:c="10"/>&lt;jsdl:DeleteOnTermination&gt;true&lt;/jsdl:DeleteOnTermination&gt;</text:p>
      <text:p text:style-name="P48"><text:s text:c="10"/>&lt;jsdl:Target&gt;</text:p>
      <text:p text:style-name="P48"><text:s text:c="13"/>&lt;jsdl:URI&gt;out/mpistart.out&lt;/jsdl:URI&gt;</text:p>
      <text:p text:style-name="P48"><text:s text:c="10"/>&lt;/jsdl:Target&gt;</text:p>
      <text:p text:style-name="P48"><text:s text:c="7"/>&lt;/jsdl:DataStaging&gt;</text:p>
      <text:p text:style-name="P48"><text:s text:c="7"/>&lt;jsdl:DataStaging&gt;</text:p>
      <text:p text:style-name="P48"><text:s text:c="10"/>&lt;jsdl:FileName&gt;mpistart.err&lt;/jsdl:FileName&gt;</text:p>
      <text:p text:style-name="P48"><text:s text:c="10"/>&lt;jsdl:CreationFlag&gt;overwrite&lt;/jsdl:CreationFlag&gt;</text:p>
      <text:p text:style-name="P48"><text:s text:c="10"/>&lt;jsdl:DeleteOnTermination&gt;true&lt;/jsdl:DeleteOnTermination&gt;</text:p>
      <text:p text:style-name="P48"><text:s text:c="10"/>&lt;jsdl:Target&gt;</text:p>
      <text:p text:style-name="P48"><text:s text:c="13"/>&lt;jsdl:URI&gt;out/mpistart.err&lt;/jsdl:URI&gt;</text:p>
      <text:p text:style-name="P48"><text:s text:c="10"/>&lt;/jsdl:Target&gt;</text:p>
      <text:p text:style-name="P48"><text:s text:c="7"/>&lt;/jsdl:DataStaging&gt;</text:p>
      <text:p text:style-name="P48"><text:s text:c="4"/>&lt;/jsdl:JobDescription&gt;</text:p>
      <text:p text:style-name="P48">&lt;/jsdl:JobDefinition&gt;</text:p>
      <text:p text:style-name="P48">[pkopta@elder4 mpistart-src]$ cat mpi_script.sh </text:p>
      <text:p text:style-name="P48"><text:soft-page-break/>#!/bin/sh</text:p>
      <text:p text:style-name="P48"/>
      <text:p text:style-name="P48">module load openmpi-x86_64</text:p>
      <text:p text:style-name="P48"/>
      <text:p text:style-name="P48">mpicc -Wall -o mpihello mpihello.c</text:p>
      <text:p text:style-name="P48"/>
      <text:p text:style-name="P48">mpi-start -v ./mpihello</text:p>
      <text:p text:style-name="P48">[pkopta@elder4 mpistart-src]$ cat mpihello.c </text:p>
      <text:p text:style-name="P48">#include &lt;stdio.h&gt;</text:p>
      <text:p text:style-name="P48">#include &lt;unistd.h&gt;</text:p>
      <text:p text:style-name="P48">#include &lt;mpi.h&gt;</text:p>
      <text:p text:style-name="P48"/>
      <text:p text:style-name="P48">int main(int argc, char **argv) {</text:p>
      <text:p text:style-name="P48"><text:s text:c="8"/>int rank, size;</text:p>
      <text:p text:style-name="P48"><text:s text:c="8"/>char hostname[128];</text:p>
      <text:p text:style-name="P48"/>
      <text:p text:style-name="P48"><text:s text:c="8"/>MPI_Init(&amp;argc, &amp;argv);</text:p>
      <text:p text:style-name="P48"/>
      <text:p text:style-name="P48"><text:s text:c="8"/>MPI_Comm_rank(MPI_COMM_WORLD, &amp;rank);</text:p>
      <text:p text:style-name="P48"><text:s text:c="8"/>MPI_Comm_size(MPI_COMM_WORLD, &amp;size);</text:p>
      <text:p text:style-name="P48"/>
      <text:p text:style-name="P48"><text:s text:c="8"/>gethostname(hostname, sizeof(hostname));</text:p>
      <text:p text:style-name="P48"/>
      <text:p text:style-name="P48"><text:s text:c="8"/>printf("%d/%d @ %s\n", rank, size, hostname);</text:p>
      <text:p text:style-name="P48"><text:s text:c="8"/>sleep(10);</text:p>
      <text:p text:style-name="P48"/>
      <text:p text:style-name="P48"><text:s text:c="8"/>MPI_Finalize();</text:p>
      <text:p text:style-name="P48"/>
      <text:p text:style-name="P48"><text:s text:c="8"/>return 0;</text:p>
      <text:p text:style-name="P48">}</text:p>
      <text:p text:style-name="P48"/>
      <text:p text:style-name="P48">[pkopta@elder4 mpistart-src]$ qcg-comp -i -J mpistart.xml </text:p>
      <text:p text:style-name="P48">Staging file: mpi_script.sh</text:p>
      <text:p text:style-name="P48">Staging file: mpihello.c</text:p>
      <text:p text:style-name="P48">All files staged in.</text:p>
      <text:p text:style-name="P48">[pkopta@elder4 mpistart-src]$ qcg-comp -s -a 312f4a54-c757-4014-741d-76be7d571259</text:p>
      <text:p text:style-name="P48">status = Executing</text:p>
      <text:p text:style-name="P48">[pkopta@elder4 mpistart-src]$ qstat -f</text:p>
      <text:p text:style-name="P48">Job Id: 131.elder4.man.poznan.pl</text:p>
      <text:p text:style-name="P48"><text:s text:c="4"/>Job_Name = mpistart2</text:p>
      <text:p text:style-name="P48"><text:s text:c="4"/>Job_Owner = pkopta@elder4.man.poznan.pl</text:p>
      <text:p text:style-name="P48"><text:s text:c="4"/>job_state = R</text:p>
      <text:p text:style-name="P48"><text:s text:c="4"/>queue = batch</text:p>
      <text:p text:style-name="P48"><text:s text:c="4"/>server = elder4.man.poznan.pl</text:p>
      <text:p text:style-name="P48"><text:s text:c="4"/>Checkpoint = u</text:p>
      <text:p text:style-name="P48"><text:s text:c="4"/>ctime = Fri Oct 24 12:51:29 2014</text:p>
      <text:p text:style-name="P48"><text:s text:c="4"/>Error_Path = /mnt/scratch/pkopta/mpistart.err</text:p>
      <text:p text:style-name="P48"><text:s text:c="4"/>exec_host = elder12.man.poznan.pl/1+elder12.man.poznan.pl/0+elder4.man.poz</text:p>
      <text:p text:style-name="P48"><text:s text:c="8"/>nan.pl/1+elder4.man.poznan.pl/0</text:p>
      <text:p text:style-name="P48"><text:s text:c="4"/>Keep_Files = n</text:p>
      <text:p text:style-name="P48"><text:s text:c="4"/>mtime = Fri Oct 24 12:51:31 2014</text:p>
      <text:p text:style-name="P48"><text:s text:c="4"/>Output_Path = /mnt/scratch/pkopta/mpistart.out</text:p>
      <text:p text:style-name="P48"><text:s text:c="4"/>Priority = 0</text:p>
      <text:p text:style-name="P48"><text:s text:c="4"/>qtime = Fri Oct 24 12:51:29 2014</text:p>
      <text:p text:style-name="P48"><text:s text:c="4"/>Resource_List.nodect = 2</text:p>
      <text:p text:style-name="P48"><text:s text:c="4"/>Resource_List.nodes = 2:ppn=2</text:p>
      <text:p text:style-name="P48"><text:s text:c="4"/>Resource_List.walltime = 01:00:00</text:p>
      <text:p text:style-name="P48"><text:s text:c="4"/>session_id = 16991</text:p>
      <text:p text:style-name="P48"><text:s text:c="4"/>Variable_List = PBS_O_QUEUE=batch,PBS_O_HOST=elder4.man.poznan.pl,</text:p>
      <text:p text:style-name="P48"><text:s text:c="8"/>QCG_ACTIVITY_ID=312f4a54-c757-4014-741d-76be7d571259,</text:p>
      <text:p text:style-name="P48"><text:s text:c="8"/>PBS_O_WORKDIR=/mnt/scratch/pkopta</text:p>
      <text:p text:style-name="P48"><text:s text:c="4"/>etime = Fri Oct 24 12:51:29 2014</text:p>
      <text:p text:style-name="P48"><text:s text:c="4"/>submit_args = <text:s/>-l nodes=2:ppn=2</text:p>
      <text:p text:style-name="P48"><text:s text:c="4"/>start_time = Fri Oct 24 12:51:31 2014</text:p>
      <text:p text:style-name="P48"><text:s text:c="4"/>Walltime.Remaining = 3589</text:p>
      <text:p text:style-name="P48"><text:s text:c="4"/>start_count = 1</text:p>
      <text:p text:style-name="P48"/>
      <text:p text:style-name="P48">[pkopta@elder4 mpistart-src]$ qcg-comp -s -a 312f4a54-c757-4014-741d-76be7d571259</text:p>
      <text:p text:style-name="P48">status = Finished (exit status = 0)</text:p>
      <text:p text:style-name="P48">[pkopta@elder4 mpistart-src]$ qcg-comp -o -J mpistart.xml </text:p>
      <text:p text:style-name="P48">File out/mpistart.out staged out.</text:p>
      <text:p text:style-name="P48">File out/mpistart.err staged out.</text:p>
      <text:p text:style-name="P48">All files staged out.</text:p>
      <text:p text:style-name="P48">[pkopta@elder4 mpistart-src]$ cat out/mpistart.out </text:p>
      <text:p text:style-name="P48"><text:soft-page-break/>=[START]=======================================================================</text:p>
      <text:p text:style-name="P48">1/4 @ elder12</text:p>
      <text:p text:style-name="P48">0/4 @ elder12</text:p>
      <text:p text:style-name="P48">2/4 @ elder4</text:p>
      <text:p text:style-name="P48">3/4 @ elder4</text:p>
      <text:p text:style-name="P48">=[FINISHED]====================================================================</text:p>
      <text:h text:style-name="Heading_20_2" text:outline-level="2"><text:span text:style-name="T12">Specific QC – </text:span>Precompiled OpenMP job execution</text:h>
      <text:p text:style-name="P49">[pkopta@elder4 omp]$ cat omp1.xml </text:p>
      <text:p text:style-name="P49">&lt;jsdl:JobDefinition</text:p>
      <text:p text:style-name="P49"><text:s/>xmlns:jsdl="http://schemas.ggf.org/jsdl/2005/11/jsdl"</text:p>
      <text:p text:style-name="P49"><text:s/>xmlns:jsdl-hpcpa="http://schemas.ggf.org/jsdl/2006/07/jsdl-hpcpa"</text:p>
      <text:p text:style-name="P49"><text:s/>xmlns:jsdl-qcg-comp-factory="http://schemas.qoscosgrid.org/comp/2011/04/jsdl/factory"&gt;</text:p>
      <text:p text:style-name="P49"><text:s text:c="3"/>&lt;jsdl:JobDescription&gt;</text:p>
      <text:p text:style-name="P49"><text:s text:c="6"/>&lt;jsdl:JobIdentification&gt;</text:p>
      <text:p text:style-name="P49"><text:s text:c="9"/>&lt;jsdl:JobName&gt;omp1&lt;/jsdl:JobName&gt;</text:p>
      <text:p text:style-name="P49"><text:s text:c="6"/>&lt;/jsdl:JobIdentification&gt;</text:p>
      <text:p text:style-name="P49"><text:s text:c="6"/>&lt;jsdl:Application&gt;</text:p>
      <text:p text:style-name="P49"><text:s text:c="9"/>&lt;jsdl:ApplicationName&gt;bash&lt;/jsdl:ApplicationName&gt;</text:p>
      <text:p text:style-name="P49"><text:s text:c="9"/>&lt;jsdl-hpcpa:HPCProfileApplication&gt;</text:p>
      <text:p text:style-name="P49"><text:s text:c="12"/>&lt;jsdl-hpcpa:Argument&gt;omp1.sh&lt;/jsdl-hpcpa:Argument&gt;</text:p>
      <text:p text:style-name="P49"><text:s text:c="12"/>&lt;jsdl-hpcpa:Output&gt;omp1.out&lt;/jsdl-hpcpa:Output&gt;</text:p>
      <text:p text:style-name="P49"><text:s text:c="12"/>&lt;jsdl-hpcpa:Error&gt;omp1.err&lt;/jsdl-hpcpa:Error&gt;</text:p>
      <text:p text:style-name="P49"><text:s text:c="12"/>&lt;jsdl-hpcpa:Environment name="QCG_COMP_PROCESSES_MAP"&gt;1&lt;/jsdl-hpcpa:Environment&gt;</text:p>
      <text:p text:style-name="P49"><text:s text:c="8"/>&lt;/jsdl-hpcpa:HPCProfileApplication&gt;</text:p>
      <text:p text:style-name="P49"><text:s text:c="6"/>&lt;/jsdl:Application&gt;</text:p>
      <text:p text:style-name="P49"><text:s text:c="6"/>&lt;jsdl:Resources&gt;</text:p>
      <text:p text:style-name="P49"><text:s text:c="9"/>&lt;jsdl:IndividualCPUCount&gt;</text:p>
      <text:p text:style-name="P49"><text:s text:c="11"/>&lt;jsdl:Exact&gt;2&lt;/jsdl:Exact&gt;</text:p>
      <text:p text:style-name="P49"><text:s text:c="9"/>&lt;/jsdl:IndividualCPUCount&gt;</text:p>
      <text:p text:style-name="P49"><text:s text:c="6"/>&lt;/jsdl:Resources&gt;</text:p>
      <text:p text:style-name="P49"><text:s text:c="6"/>&lt;jsdl:DataStaging&gt;</text:p>
      <text:p text:style-name="P49"><text:s text:c="10"/>&lt;jsdl:FileName&gt;omp1.sh&lt;/jsdl:FileName&gt;</text:p>
      <text:p text:style-name="P49"><text:s text:c="10"/>&lt;jsdl:CreationFlag&gt;overwrite&lt;/jsdl:CreationFlag&gt;</text:p>
      <text:p text:style-name="P49"><text:s text:c="10"/>&lt;jsdl:Source&gt;</text:p>
      <text:p text:style-name="P49"><text:s text:c="13"/>&lt;jsdl:URI&gt;omp1.sh&lt;/jsdl:URI&gt;</text:p>
      <text:p text:style-name="P49"><text:s text:c="10"/>&lt;/jsdl:Source&gt;</text:p>
      <text:p text:style-name="P49"><text:s text:c="7"/>&lt;/jsdl:DataStaging&gt;</text:p>
      <text:p text:style-name="P49"><text:s text:c="6"/>&lt;jsdl:DataStaging&gt;</text:p>
      <text:p text:style-name="P49"><text:s text:c="10"/>&lt;jsdl:FileName&gt;omphello&lt;/jsdl:FileName&gt;</text:p>
      <text:p text:style-name="P49"><text:s text:c="10"/>&lt;jsdl:CreationFlag&gt;overwrite&lt;/jsdl:CreationFlag&gt;</text:p>
      <text:p text:style-name="P49"><text:s text:c="10"/>&lt;jsdl:Source&gt;</text:p>
      <text:p text:style-name="P49"><text:s text:c="13"/>&lt;jsdl:URI&gt;omphello&lt;/jsdl:URI&gt;</text:p>
      <text:p text:style-name="P49"><text:s text:c="10"/>&lt;/jsdl:Source&gt;</text:p>
      <text:p text:style-name="P49"><text:s text:c="7"/>&lt;/jsdl:DataStaging&gt;</text:p>
      <text:p text:style-name="P49"><text:s text:c="6"/>&lt;jsdl:DataStaging&gt;</text:p>
      <text:p text:style-name="P49"><text:s text:c="10"/>&lt;jsdl:FileName&gt;omp1.err&lt;/jsdl:FileName&gt;</text:p>
      <text:p text:style-name="P49"><text:s text:c="10"/>&lt;jsdl:CreationFlag&gt;overwrite&lt;/jsdl:CreationFlag&gt;</text:p>
      <text:p text:style-name="P49"><text:s text:c="10"/>&lt;jsdl:DeleteOnTermination&gt;true&lt;/jsdl:DeleteOnTermination&gt;</text:p>
      <text:p text:style-name="P49"><text:s text:c="10"/>&lt;jsdl:Target&gt;</text:p>
      <text:p text:style-name="P49"><text:s text:c="13"/>&lt;jsdl:URI&gt;out/omp1.err&lt;/jsdl:URI&gt;</text:p>
      <text:p text:style-name="P49"><text:s text:c="10"/>&lt;/jsdl:Target&gt;</text:p>
      <text:p text:style-name="P49"><text:s text:c="7"/>&lt;/jsdl:DataStaging&gt;</text:p>
      <text:p text:style-name="P49"><text:s text:c="6"/>&lt;jsdl:DataStaging&gt;</text:p>
      <text:p text:style-name="P49"><text:s text:c="10"/>&lt;jsdl:FileName&gt;omp1.out&lt;/jsdl:FileName&gt;</text:p>
      <text:p text:style-name="P49"><text:s text:c="10"/>&lt;jsdl:CreationFlag&gt;overwrite&lt;/jsdl:CreationFlag&gt;</text:p>
      <text:p text:style-name="P49"><text:s text:c="10"/>&lt;jsdl:DeleteOnTermination&gt;true&lt;/jsdl:DeleteOnTermination&gt;</text:p>
      <text:p text:style-name="P49"><text:s text:c="10"/>&lt;jsdl:Target&gt;</text:p>
      <text:p text:style-name="P49"><text:s text:c="13"/>&lt;jsdl:URI&gt;out/omp1.out&lt;/jsdl:URI&gt;</text:p>
      <text:p text:style-name="P49"><text:s text:c="10"/>&lt;/jsdl:Target&gt;</text:p>
      <text:p text:style-name="P49"><text:s text:c="7"/>&lt;/jsdl:DataStaging&gt;</text:p>
      <text:p text:style-name="P49"><text:s text:c="4"/>&lt;/jsdl:JobDescription&gt;</text:p>
      <text:p text:style-name="P49">&lt;/jsdl:JobDefinition&gt;</text:p>
      <text:p text:style-name="P49">[pkopta@elder4 omp]$ cat omp1.sh </text:p>
      <text:p text:style-name="P49">#!/bin/bash</text:p>
      <text:p text:style-name="P49"/>
      <text:p text:style-name="P49">chmod 700 ./omphello</text:p>
      <text:p text:style-name="P49">mpi-start -v -pnode ./omphello</text:p>
      <text:p text:style-name="P49">sleep 10s</text:p>
      <text:p text:style-name="P49">[pkopta@elder4 omp]$ cat omphello.c </text:p>
      <text:p text:style-name="P49">#include &lt;stdio.h&gt;</text:p>
      <text:p text:style-name="P49">#include &lt;unistd.h&gt;</text:p>
      <text:p text:style-name="P49">#include &lt;omp.h&gt;</text:p>
      <text:p text:style-name="P49"><text:soft-page-break/></text:p>
      <text:p text:style-name="P49">int main(int argc, char **argv) {</text:p>
      <text:p text:style-name="P49">#pragma omp parallel</text:p>
      <text:p text:style-name="P49"><text:s text:c="8"/>printf("%d/%d thread\n", omp_get_thread_num(), omp_get_num_threads());</text:p>
      <text:p text:style-name="P49"/>
      <text:p text:style-name="P49"><text:s text:c="8"/>return 0;</text:p>
      <text:p text:style-name="P49">}</text:p>
      <text:p text:style-name="P49">[pkopta@elder4 omp]$ gcc -Wall -fopenmp -o omphello omphello.c</text:p>
      <text:p text:style-name="P49">[pkopta@elder4 omp]$ qcg-comp -i -J omp1.xml </text:p>
      <text:p text:style-name="P49">Staging file: omp1.sh</text:p>
      <text:p text:style-name="P49">Staging file: omphello</text:p>
      <text:p text:style-name="P49">All files staged in.</text:p>
      <text:p text:style-name="P49">[pkopta@elder4 omp]$ qcg-comp -c -J omp1.xml </text:p>
      <text:p text:style-name="P49">Activity Id: ef404a54-6d6b-40a3-78f4-e32e7c4253d4</text:p>
      <text:p text:style-name="P49">[pkopta@elder4 omp]$ qcg-comp -s -a ef404a54-6d6b-40a3-78f4-e32e7c4253d4</text:p>
      <text:p text:style-name="P49">status = Executing</text:p>
      <text:p text:style-name="P49">[pkopta@elder4 omp]$ qstat -f</text:p>
      <text:p text:style-name="P49">Job Id: 147.elder4.man.poznan.pl</text:p>
      <text:p text:style-name="P49"><text:s text:c="4"/>Job_Name = omp1</text:p>
      <text:p text:style-name="P49"><text:s text:c="4"/>Job_Owner = pkopta@elder4.man.poznan.pl</text:p>
      <text:p text:style-name="P49"><text:s text:c="4"/>job_state = R</text:p>
      <text:p text:style-name="P49"><text:s text:c="4"/>queue = batch</text:p>
      <text:p text:style-name="P49"><text:s text:c="4"/>server = elder4.man.poznan.pl</text:p>
      <text:p text:style-name="P49"><text:s text:c="4"/>Checkpoint = u</text:p>
      <text:p text:style-name="P49"><text:s text:c="4"/>ctime = Fri Oct 24 14:07:11 2014</text:p>
      <text:p text:style-name="P49"><text:s text:c="4"/>Error_Path = /mnt/scratch/pkopta/omp1.err</text:p>
      <text:p text:style-name="P49"><text:s text:c="4"/>exec_host = elder12.man.poznan.pl/1+elder12.man.poznan.pl/0</text:p>
      <text:p text:style-name="P49"><text:s text:c="4"/>Keep_Files = n</text:p>
      <text:p text:style-name="P49"><text:s text:c="4"/>mtime = Fri Oct 24 14:07:11 2014</text:p>
      <text:p text:style-name="P49"><text:s text:c="4"/>Output_Path = /mnt/scratch/pkopta/omp1.out</text:p>
      <text:p text:style-name="P49"><text:s text:c="4"/>Priority = 0</text:p>
      <text:p text:style-name="P49"><text:s text:c="4"/>qtime = Fri Oct 24 14:07:11 2014</text:p>
      <text:p text:style-name="P49"><text:s text:c="4"/>Resource_List.nodect = 1</text:p>
      <text:p text:style-name="P49"><text:s text:c="4"/>Resource_List.nodes = 1:ppn=2</text:p>
      <text:p text:style-name="P49"><text:s text:c="4"/>Resource_List.walltime = 01:00:00</text:p>
      <text:p text:style-name="P49"><text:s text:c="4"/>session_id = 26367</text:p>
      <text:p text:style-name="P49"><text:s text:c="4"/>Variable_List = PBS_O_QUEUE=batch,PBS_O_HOST=elder4.man.poznan.pl,</text:p>
      <text:p text:style-name="P49"><text:s text:c="8"/>QCG_COMP_PROCESSES_MAP=1,</text:p>
      <text:p text:style-name="P49"><text:s text:c="8"/>QCG_ACTIVITY_ID=ef404a54-6d6b-40a3-78f4-e32e7c4253d4,</text:p>
      <text:p text:style-name="P49"><text:s text:c="8"/>PBS_O_WORKDIR=/mnt/scratch/pkopta</text:p>
      <text:p text:style-name="P49"><text:s text:c="4"/>etime = Fri Oct 24 14:07:11 2014</text:p>
      <text:p text:style-name="P49"><text:s text:c="4"/>submit_args = <text:s/>-l nodes=1:ppn=2</text:p>
      <text:p text:style-name="P49"><text:s text:c="4"/>start_time = Fri Oct 24 14:07:11 2014</text:p>
      <text:p text:style-name="P49"><text:s text:c="4"/>Walltime.Remaining = 3588</text:p>
      <text:p text:style-name="P49"><text:s text:c="4"/>start_count = 1</text:p>
      <text:p text:style-name="P49"/>
      <text:p text:style-name="P49">[pkopta@elder4 omp]$ qcg-comp -s -a ef404a54-6d6b-40a3-78f4-e32e7c4253d4</text:p>
      <text:p text:style-name="P49">status = Finished (exit status = 0)</text:p>
      <text:p text:style-name="P49">[pkopta@elder4 omp]$ qcg-comp -o -J omp1.xml </text:p>
      <text:p text:style-name="P49">File out/omp1.err staged out.</text:p>
      <text:p text:style-name="P49">File out/omp1.out staged out.</text:p>
      <text:p text:style-name="P49">All files staged out.</text:p>
      <text:p text:style-name="P49">[pkopta@elder4 omp]$ cat out/omp1.out </text:p>
      <text:p text:style-name="P49">=[START]=======================================================================</text:p>
      <text:p text:style-name="P49">0/2 thread</text:p>
      <text:p text:style-name="P49">1/2 thread</text:p>
      <text:p text:style-name="P49">=[FINISHED]====================================================================</text:p>
      <text:h text:style-name="Heading_20_2" text:outline-level="2"><text:span text:style-name="T12">Specific QC – </text:span>OpenMP job execution from source</text:h>
      <text:p text:style-name="P50">[pkopta@elder4 omp]$ cat omp2.xml </text:p>
      <text:p text:style-name="P50">&lt;jsdl:JobDefinition</text:p>
      <text:p text:style-name="P50"><text:s/>xmlns:jsdl="http://schemas.ggf.org/jsdl/2005/11/jsdl"</text:p>
      <text:p text:style-name="P50"><text:s/>xmlns:jsdl-hpcpa="http://schemas.ggf.org/jsdl/2006/07/jsdl-hpcpa"</text:p>
      <text:p text:style-name="P50"><text:s/>xmlns:jsdl-qcg-comp-factory="http://schemas.qoscosgrid.org/comp/2011/04/jsdl/factory"&gt;</text:p>
      <text:p text:style-name="P50"><text:s text:c="3"/>&lt;jsdl:JobDescription&gt;</text:p>
      <text:p text:style-name="P50"><text:s text:c="6"/>&lt;jsdl:JobIdentification&gt;</text:p>
      <text:p text:style-name="P50"><text:s text:c="9"/>&lt;jsdl:JobName&gt;omp2&lt;/jsdl:JobName&gt;</text:p>
      <text:p text:style-name="P50"><text:s text:c="6"/>&lt;/jsdl:JobIdentification&gt;</text:p>
      <text:p text:style-name="P50"><text:s text:c="6"/>&lt;jsdl:Application&gt;</text:p>
      <text:p text:style-name="P50"><text:s text:c="9"/>&lt;jsdl:ApplicationName&gt;bash&lt;/jsdl:ApplicationName&gt;</text:p>
      <text:p text:style-name="P50"><text:s text:c="9"/>&lt;jsdl-hpcpa:HPCProfileApplication&gt;</text:p>
      <text:p text:style-name="P50"><text:s text:c="12"/>&lt;jsdl-hpcpa:Argument&gt;omp2.sh&lt;/jsdl-hpcpa:Argument&gt;</text:p>
      <text:p text:style-name="P50"><text:s text:c="12"/>&lt;jsdl-hpcpa:Output&gt;omp2.out&lt;/jsdl-hpcpa:Output&gt;</text:p>
      <text:p text:style-name="P50"><text:soft-page-break/><text:s text:c="12"/>&lt;jsdl-hpcpa:Error&gt;omp2.err&lt;/jsdl-hpcpa:Error&gt;</text:p>
      <text:p text:style-name="P50"><text:s text:c="12"/>&lt;jsdl-hpcpa:Environment name="QCG_COMP_PROCESSES_MAP"&gt;1&lt;/jsdl-hpcpa:Environment&gt;</text:p>
      <text:p text:style-name="P50"><text:s text:c="8"/>&lt;/jsdl-hpcpa:HPCProfileApplication&gt;</text:p>
      <text:p text:style-name="P50"><text:s text:c="6"/>&lt;/jsdl:Application&gt;</text:p>
      <text:p text:style-name="P50"><text:s text:c="6"/>&lt;jsdl:Resources&gt;</text:p>
      <text:p text:style-name="P50"><text:s text:c="9"/>&lt;jsdl:IndividualCPUCount&gt;</text:p>
      <text:p text:style-name="P50"><text:s text:c="11"/>&lt;jsdl:Exact&gt;2&lt;/jsdl:Exact&gt;</text:p>
      <text:p text:style-name="P50"><text:s text:c="9"/>&lt;/jsdl:IndividualCPUCount&gt;</text:p>
      <text:p text:style-name="P50"><text:s text:c="6"/>&lt;/jsdl:Resources&gt;</text:p>
      <text:p text:style-name="P50"><text:s text:c="6"/>&lt;jsdl:DataStaging&gt;</text:p>
      <text:p text:style-name="P50"><text:s text:c="10"/>&lt;jsdl:FileName&gt;omp2.sh&lt;/jsdl:FileName&gt;</text:p>
      <text:p text:style-name="P50"><text:s text:c="10"/>&lt;jsdl:CreationFlag&gt;overwrite&lt;/jsdl:CreationFlag&gt;</text:p>
      <text:p text:style-name="P50"><text:s text:c="10"/>&lt;jsdl:Source&gt;</text:p>
      <text:p text:style-name="P50"><text:s text:c="13"/>&lt;jsdl:URI&gt;omp2.sh&lt;/jsdl:URI&gt;</text:p>
      <text:p text:style-name="P50"><text:s text:c="10"/>&lt;/jsdl:Source&gt;</text:p>
      <text:p text:style-name="P50"><text:s text:c="7"/>&lt;/jsdl:DataStaging&gt;</text:p>
      <text:p text:style-name="P50"><text:s text:c="6"/>&lt;jsdl:DataStaging&gt;</text:p>
      <text:p text:style-name="P50"><text:s text:c="10"/>&lt;jsdl:FileName&gt;omphello.c&lt;/jsdl:FileName&gt;</text:p>
      <text:p text:style-name="P50"><text:s text:c="10"/>&lt;jsdl:CreationFlag&gt;overwrite&lt;/jsdl:CreationFlag&gt;</text:p>
      <text:p text:style-name="P50"><text:s text:c="10"/>&lt;jsdl:Source&gt;</text:p>
      <text:p text:style-name="P50"><text:s text:c="13"/>&lt;jsdl:URI&gt;omphello.c&lt;/jsdl:URI&gt;</text:p>
      <text:p text:style-name="P50"><text:s text:c="10"/>&lt;/jsdl:Source&gt;</text:p>
      <text:p text:style-name="P50"><text:s text:c="7"/>&lt;/jsdl:DataStaging&gt;</text:p>
      <text:p text:style-name="P50"><text:s text:c="6"/>&lt;jsdl:DataStaging&gt;</text:p>
      <text:p text:style-name="P50"><text:s text:c="10"/>&lt;jsdl:FileName&gt;omp2.err&lt;/jsdl:FileName&gt;</text:p>
      <text:p text:style-name="P50"><text:s text:c="10"/>&lt;jsdl:CreationFlag&gt;overwrite&lt;/jsdl:CreationFlag&gt;</text:p>
      <text:p text:style-name="P50"><text:s text:c="10"/>&lt;jsdl:DeleteOnTermination&gt;true&lt;/jsdl:DeleteOnTermination&gt;</text:p>
      <text:p text:style-name="P50"><text:s text:c="10"/>&lt;jsdl:Target&gt;</text:p>
      <text:p text:style-name="P50"><text:s text:c="13"/>&lt;jsdl:URI&gt;out/omp2.err&lt;/jsdl:URI&gt;</text:p>
      <text:p text:style-name="P50"><text:s text:c="10"/>&lt;/jsdl:Target&gt;</text:p>
      <text:p text:style-name="P50"><text:s text:c="7"/>&lt;/jsdl:DataStaging&gt;</text:p>
      <text:p text:style-name="P50"><text:s text:c="6"/>&lt;jsdl:DataStaging&gt;</text:p>
      <text:p text:style-name="P50"><text:s text:c="10"/>&lt;jsdl:FileName&gt;omp2.out&lt;/jsdl:FileName&gt;</text:p>
      <text:p text:style-name="P50"><text:s text:c="10"/>&lt;jsdl:CreationFlag&gt;overwrite&lt;/jsdl:CreationFlag&gt;</text:p>
      <text:p text:style-name="P50"><text:s text:c="10"/>&lt;jsdl:DeleteOnTermination&gt;true&lt;/jsdl:DeleteOnTermination&gt;</text:p>
      <text:p text:style-name="P50"><text:s text:c="10"/>&lt;jsdl:Target&gt;</text:p>
      <text:p text:style-name="P50"><text:s text:c="13"/>&lt;jsdl:URI&gt;out/omp2.out&lt;/jsdl:URI&gt;</text:p>
      <text:p text:style-name="P50"><text:s text:c="10"/>&lt;/jsdl:Target&gt;</text:p>
      <text:p text:style-name="P50"><text:s text:c="7"/>&lt;/jsdl:DataStaging&gt;</text:p>
      <text:p text:style-name="P50"><text:s text:c="4"/>&lt;/jsdl:JobDescription&gt;</text:p>
      <text:p text:style-name="P50">&lt;/jsdl:JobDefinition&gt;</text:p>
      <text:p text:style-name="P50">[pkopta@elder4 omp]$ cat omp2.sh</text:p>
      <text:p text:style-name="P50">#!/bin/bash</text:p>
      <text:p text:style-name="P50"/>
      <text:p text:style-name="P50">gcc -Wall -fopenmp -o omphello omphello.c</text:p>
      <text:p text:style-name="P50">mpi-start -v -pnode ./omphello</text:p>
      <text:p text:style-name="P50">sleep 10s</text:p>
      <text:p text:style-name="P50">[pkopta@elder4 omp]$ cat omphello.c</text:p>
      <text:p text:style-name="P50">#include &lt;stdio.h&gt;</text:p>
      <text:p text:style-name="P50">#include &lt;unistd.h&gt;</text:p>
      <text:p text:style-name="P50">#include &lt;omp.h&gt;</text:p>
      <text:p text:style-name="P50"/>
      <text:p text:style-name="P50">int main(int argc, char **argv) {</text:p>
      <text:p text:style-name="P50">#pragma omp parallel</text:p>
      <text:p text:style-name="P50"><text:s text:c="8"/>printf("%d/%d thread\n", omp_get_thread_num(), omp_get_num_threads());</text:p>
      <text:p text:style-name="P50"/>
      <text:p text:style-name="P50"><text:s text:c="8"/>return 0;</text:p>
      <text:p text:style-name="P50">}</text:p>
      <text:p text:style-name="P50">[pkopta@elder4 omp]$ qcg-comp -i -J omp2.xml</text:p>
      <text:p text:style-name="P50">Staging file: omp2.sh</text:p>
      <text:p text:style-name="P50">Staging file: omphello.c</text:p>
      <text:p text:style-name="P50">All files staged in.</text:p>
      <text:p text:style-name="P50">[pkopta@elder4 omp]$ qcg-comp -c -J omp2.xml</text:p>
      <text:p text:style-name="P50">Activity Id: 27434a54-ef2c-40fb-400b-d8bdf54b7a32</text:p>
      <text:p text:style-name="P50">[pkopta@elder4 omp]$ qcg-comp -s -a 27434a54-ef2c-40fb-400b-d8bdf54b7a32</text:p>
      <text:p text:style-name="P50">status = Executing</text:p>
      <text:p text:style-name="P50">[pkopta@elder4 omp]$ qstat -f</text:p>
      <text:p text:style-name="P50">Job Id: 149.elder4.man.poznan.pl</text:p>
      <text:p text:style-name="P50"><text:s text:c="4"/>Job_Name = omp2</text:p>
      <text:p text:style-name="P50"><text:s text:c="4"/>Job_Owner = pkopta@elder4.man.poznan.pl</text:p>
      <text:p text:style-name="P50"><text:s text:c="4"/>job_state = R</text:p>
      <text:p text:style-name="P50"><text:s text:c="4"/>queue = batch</text:p>
      <text:p text:style-name="P50"><text:s text:c="4"/>server = elder4.man.poznan.pl</text:p>
      <text:p text:style-name="P50"><text:s text:c="4"/>Checkpoint = u</text:p>
      <text:p text:style-name="P50"><text:soft-page-break/><text:s text:c="4"/>ctime = Fri Oct 24 14:16:39 2014</text:p>
      <text:p text:style-name="P50"><text:s text:c="4"/>Error_Path = /mnt/scratch/pkopta/omp2.err</text:p>
      <text:p text:style-name="P50"><text:s text:c="4"/>exec_host = elder12.man.poznan.pl/1+elder12.man.poznan.pl/0</text:p>
      <text:p text:style-name="P50"><text:s text:c="4"/>Keep_Files = n</text:p>
      <text:p text:style-name="P50"><text:s text:c="4"/>mtime = Fri Oct 24 14:16:39 2014</text:p>
      <text:p text:style-name="P50"><text:s text:c="4"/>Output_Path = /mnt/scratch/pkopta/omp2.out</text:p>
      <text:p text:style-name="P50"><text:s text:c="4"/>Priority = 0</text:p>
      <text:p text:style-name="P50"><text:s text:c="4"/>qtime = Fri Oct 24 14:16:39 2014</text:p>
      <text:p text:style-name="P50"><text:s text:c="4"/>Resource_List.nodect = 1</text:p>
      <text:p text:style-name="P50"><text:s text:c="4"/>Resource_List.nodes = 1:ppn=2</text:p>
      <text:p text:style-name="P50"><text:s text:c="4"/>Resource_List.walltime = 01:00:00</text:p>
      <text:p text:style-name="P50"><text:s text:c="4"/>session_id = 27778</text:p>
      <text:p text:style-name="P50"><text:s text:c="4"/>Variable_List = PBS_O_QUEUE=batch,PBS_O_HOST=elder4.man.poznan.pl,</text:p>
      <text:p text:style-name="P50"><text:s text:c="8"/>QCG_COMP_PROCESSES_MAP=1,</text:p>
      <text:p text:style-name="P50"><text:s text:c="8"/>QCG_ACTIVITY_ID=27434a54-ef2c-40fb-400b-d8bdf54b7a32,</text:p>
      <text:p text:style-name="P50"><text:s text:c="8"/>PBS_O_WORKDIR=/mnt/scratch/pkopta</text:p>
      <text:p text:style-name="P50"><text:s text:c="4"/>etime = Fri Oct 24 14:16:39 2014</text:p>
      <text:p text:style-name="P50"><text:s text:c="4"/>submit_args = <text:s/>-l nodes=1:ppn=2</text:p>
      <text:p text:style-name="P50"><text:s text:c="4"/>start_time = Fri Oct 24 14:16:39 2014</text:p>
      <text:p text:style-name="P50"><text:s text:c="4"/>Walltime.Remaining = 3587</text:p>
      <text:p text:style-name="P50"><text:s text:c="4"/>start_count = 1</text:p>
      <text:p text:style-name="P50">[pkopta@elder4 omp]$ qcg-comp -s -a 27434a54-ef2c-40fb-400b-d8bdf54b7a32</text:p>
      <text:p text:style-name="P50">status = Finished (exit status = 0)</text:p>
      <text:p text:style-name="P50">[pkopta@elder4 omp]$ qcg-comp -o -J omp2.xml</text:p>
      <text:p text:style-name="P50">File out/omp2.err staged out.</text:p>
      <text:p text:style-name="P50">File out/omp2.out staged out.</text:p>
      <text:p text:style-name="P50">All files staged out.</text:p>
      <text:p text:style-name="P50">[pkopta@elder4 omp]$ cat out/omp2.out </text:p>
      <text:p text:style-name="P50">=[START]=======================================================================</text:p>
      <text:p text:style-name="P50">0/2 thread</text:p>
      <text:p text:style-name="P50">1/2 thread</text:p>
      <text:p text:style-name="P50">=[FINISHED]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/>
    <style:font-face style:name="Lucida Sans1" svg:font-family="'Lucida Sans'" style:font-family-generic="swiss"/>
    <style:font-face style:name="Consolas" svg:font-family="Consolas" style:font-family-generic="swiss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1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size-asian="26pt" style:font-size-complex="26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Preformatted_20_Text" style:display-name="Preformatted Text" style:family="paragraph" style:parent-style-name="Standard" style:class="html"/>
    <style:style style:name="Logs" style:family="paragraph" style:parent-style-name="Standard" style:class="text">
      <style:text-properties style:font-name="Consolas" fo:font-family="Consolas" style:font-family-generic="swiss" style:font-pitch="fixed" fo:font-size="8pt" fo:font-style="normal" officeooo:rsid="001be4ec" style:font-size-asian="8pt" style:font-style-asian="normal" style:font-size-complex="8pt" style:font-style-complex="normal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editing-cycles>26</meta:editing-cycles>
    <meta:creation-date>2013-09-17T22:05:00</meta:creation-date>
    <dc:date>2015-01-19T16:25:03.865598106</dc:date>
    <meta:editing-duration>P8DT1H2M40S</meta:editing-duration>
    <meta:generator>LibreOffice/4.1.4.2$Linux_X86_64 LibreOffice_project/410m0$Build-2</meta:generator>
    <meta:document-statistic meta:table-count="4" meta:image-count="0" meta:object-count="0" meta:page-count="58" meta:paragraph-count="2900" meta:word-count="13180" meta:character-count="267690" meta:non-whitespace-character-count="138032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