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c9d72" officeooo:paragraph-rsid="000c9d72"/>
    </style:style>
    <style:style style:name="P11" style:family="paragraph" style:parent-style-name="Table_20_Contents">
      <style:paragraph-properties style:snap-to-layout-grid="false"/>
      <style:text-properties officeooo:rsid="000dba30" officeooo:paragraph-rsid="000dba30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dba30" officeooo:paragraph-rsid="000dba30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0e6303" officeooo:paragraph-rsid="000e6303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e6303" officeooo:paragraph-rsid="000e6303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fb7a1" officeooo:paragraph-rsid="000fb7a1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11424f" officeooo:paragraph-rsid="0011424f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20505" officeooo:paragraph-rsid="00120505"/>
    </style:style>
    <style:style style:name="P18" style:family="paragraph" style:parent-style-name="Table_20_Contents">
      <style:paragraph-properties style:snap-to-layout-grid="false"/>
      <style:text-properties officeooo:rsid="00120505" officeooo:paragraph-rsid="00120505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34d54" officeooo:paragraph-rsid="00134d54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45cd3" officeooo:paragraph-rsid="00145cd3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45cd3" officeooo:paragraph-rsid="00145cd3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5303c" officeooo:paragraph-rsid="0015303c"/>
    </style:style>
    <style:style style:name="P23" style:family="paragraph" style:parent-style-name="Table_20_Contents">
      <style:paragraph-properties style:snap-to-layout-grid="false"/>
      <style:text-properties officeooo:rsid="00172c01" officeooo:paragraph-rsid="00172c01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172c01" officeooo:paragraph-rsid="00172c01"/>
    </style:style>
    <style:style style:name="P25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11424f" style:font-name-complex="Times New Roman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officeooo:rsid="0011424f"/>
    </style:style>
    <style:style style:name="T14" style:family="text">
      <style:text-properties officeooo:rsid="00134d54"/>
    </style:style>
    <style:style style:name="T15" style:family="text">
      <style:text-properties officeooo:rsid="00172c01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<text:span text:style-name="T14">CREAMCE-GE </text:span>(SL6)</text:p>
          </table:table-cell>
          <table:table-cell table:style-name="Table1.C5" office:value-type="string">
            <text:p text:style-name="P5">Vers<text:span text:style-name="T13">ion </text:span></text:p>
          </table:table-cell>
          <table:table-cell table:style-name="Table1.B5" office:value-type="string">
            <text:p text:style-name="P23">2.3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7<text:span text:style-name="T15">792</text:span></text:p>
          </table:table-cell>
        </table:table-row>
      </table:table>
      <text:p text:style-name="P4">The<text:span text:style-name="T6"> “</text:span><text:span text:style-name="T8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12">upgrade from previous EMI3 version</text:p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text:span text:style-name="T7">N/</text:span></text:p>
          </table:table-cell>
          <table:table-cell table:style-name="Table2.B2" office:value-type="string">
            <text:p text:style-name="P21">OK</text:p>
          </table:table-cell>
          <table:table-cell table:style-name="Table2.C2" office:value-type="string">
            <text:p text:style-name="P24"><text:s/>/opt/glite/yaim/bin/yaim -c -s /opt/glite/yaim/siteinfo/site-info-ceprod08.def -n creamCE -n SG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10">, </text:span><text:span text:style-name="T9">and</text:span><text:span text:style-name="T10"> </text:span><text:span text:style-name="T9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9">ceprod05[6,7,8].grid.hep.ph.ic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20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15">OK</text:p>
          </table:table-cell>
          <table:table-cell table:style-name="Table2.C8" office:value-type="string">
            <text:p text:style-name="P17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9">please</text:span><text:span text:style-name="T10"> </text:span><text:span text:style-name="T9">insert</text:span><text:span text:style-name="T10"> </text:span><text:span text:style-name="T9">the</text:span><text:span text:style-name="T10"> </text:span><text:span text:style-name="T9">URLs</text:span><text:span text:style-name="T10"> </text:span><text:span text:style-name="T9">of</text:span><text:span text:style-name="T10"> </text:span><text:span text:style-name="T9">the</text:span><text:span text:style-name="T10"> </text:span><text:span text:style-name="T9">tickets</text:span></text:p>
          </table:table-cell>
          <table:table-cell table:style-name="Table2.B9" office:value-type="string">
            <text:p text:style-name="P15"/>
          </table:table-cell>
          <table:table-cell table:style-name="Table2.C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5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N/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02-02T16:43:46.640694378</dc:date>
    <meta:print-date>2010-08-25T11:02:00</meta:print-date>
    <meta:editing-cycles>26</meta:editing-cycles>
    <meta:editing-duration>PT1H59M52S</meta:editing-duration>
    <meta:generator>LibreOffice/4.2.8.2$Linux_X86_64 LibreOffice_project/420$Build-2</meta:generator>
    <meta:document-statistic meta:table-count="3" meta:image-count="3" meta:object-count="0" meta:page-count="2" meta:paragraph-count="49" meta:word-count="210" meta:character-count="1435" meta:non-whitespace-character-count="1269"/>
    <meta:user-defined meta:name="Info 1"/>
    <meta:user-defined meta:name="Info 2"/>
    <meta:user-defined meta:name="Info 3"/>
    <meta:user-defined meta:name="Info 4"/>
  </office:meta>
</office:document-meta>
</file>