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onaco" svg:font-family="Monaco"/>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top="0.0278in" fo:margin-bottom="0.0278in" fo:text-align="center" style:line-height-at-least="0.1667in">
        <style:tab-stops>
          <style:tab-stop style:position="0.2993in"/>
          <style:tab-stop style:position="0.3979in"/>
          <style:tab-stop style:position="3.1500in" style:type="center"/>
          <style:tab-stop style:position="5.4479in"/>
        </style:tab-stops>
      </style:paragraph-properties>
      <style:text-properties style:font-name="Arial" fo:font-size="22.0pt" fo:color="#808080"/>
    </style:style>
    <style:style style:name="P2" style:family="paragraph" style:parent-style-name="Standard">
      <style:paragraph-properties fo:margin-bottom="0.0833in" fo:text-align="center"/>
      <style:text-properties style:font-name="Times New Roman" fo:font-size="11.0pt"/>
    </style:style>
    <style:style style:name="P3" style:family="paragraph" style:parent-style-name="Standard">
      <style:paragraph-properties fo:margin-top="0.0278in" fo:margin-bottom="0.0278in" fo:text-align="justify"/>
      <style:text-properties style:font-name="Times New Roman" fo:font-size="11.0pt"/>
    </style:style>
    <style:style style:name="P4"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New Roman" fo:font-size="11.0pt"/>
    </style:style>
    <style:style style:name="P5" style:family="paragraph" style:parent-style-name="Standard">
      <style:paragraph-properties fo:margin-top="0.0278in" fo:margin-bottom="0.0278in" fo:text-align="center"/>
      <style:text-properties style:font-name="Times New Roman" fo:font-size="11.0pt"/>
    </style:style>
    <style:style style:name="P6" style:family="paragraph" style:parent-style-name="Standard">
      <style:paragraph-properties fo:margin-top="0.0278in" fo:margin-bottom="0.0278in"/>
      <style:text-properties style:font-name="Times New Roman" fo:font-size="11.0pt"/>
    </style:style>
    <style:style style:name="P7"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Monaco" fo:font-size="11.0pt"/>
    </style:style>
    <style:style style:name="P8" style:family="paragraph" style:parent-style-name="Standard">
      <style:paragraph-properties fo:margin-bottom="0.0833in" fo:text-align="justify"/>
      <style:text-properties style:font-name="Times New Roman" fo:font-size="11.0pt"/>
    </style:style>
    <style:style style:name="T1" style:family="text">
      <style:text-properties fo:font-weight="bold" fo:font-weight-asian="bold" fo:font-weight-complex="bold" fo:letter-spacing="0.0556in"/>
    </style:style>
    <style:style style:name="T2" style:family="text">
      <style:text-properties fo:font-weight="bold" fo:font-weight-asian="bold" fo:font-weight-complex="bold"/>
    </style:style>
    <style:style style:name="T3" style:family="text">
      <style:text-properties fo:font-style="italic" fo:font-style-asian="italic" fo:font-style-complex="italic" fo:font-weight="bold" fo:font-weight-asian="bold" fo:font-weight-complex="bold"/>
    </style:style>
    <style:style style:name="T4" style:family="text">
      <style:text-properties fo:font-style="italic" fo:font-style-asian="italic" fo:font-style-complex="italic" style:text-underline-style="solid"/>
    </style:style>
    <style:style style:name="T5"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pan text:style-name="T1">Staged Rollout Report</text:span></text:p>
      <text:p text:style-name="P2"><text:span text:style-name="T2">The Early Adopter team should fill the “grey” areas</text:span></text:p>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3">NGI</text:p>
          </table:table-cell>
          <table:table-cell table:style-name="TableCell1">
            <text:p text:style-name="P3">UKI</text:p>
          </table:table-cell>
        </table:table-row>
        <table:table-row>
          <table:table-cell table:style-name="TableCell1">
            <text:p text:style-name="P3">Site Name</text:p>
          </table:table-cell>
          <table:table-cell table:style-name="TableCell1">
            <text:p text:style-name="P3">UKI-SCOTGRID-GLASGOW</text:p>
          </table:table-cell>
        </table:table-row>
        <table:table-row>
          <table:table-cell table:style-name="TableCell1">
            <text:p text:style-name="P3">EA team names</text:p>
          </table:table-cell>
          <table:table-cell table:style-name="TableCell1">
            <text:p text:style-name="P3"/>
          </table:table-cell>
        </table:table-row>
        <table:table-row>
          <table:table-cell table:style-name="TableCell1">
            <text:p text:style-name="P3">EA team contacts</text:p>
          </table:table-cell>
          <table:table-cell table:style-name="TableCell1">
            <text:p text:style-name="P3"/>
          </table:table-cell>
        </table:table-row>
        <table:table-row>
          <table:table-cell table:style-name="TableCell1">
            <text:p text:style-name="P3">Product</text:p>
          </table:table-cell>
          <table:table-cell table:style-name="TableCell1">
            <text:p text:style-name="P3">dpm-argus</text:p>
          </table:table-cell>
          <table:table-cell table:style-name="TableCell1">
            <text:p text:style-name="P3">Version</text:p>
          </table:table-cell>
          <table:table-cell table:style-name="TableCell1">
            <text:p text:style-name="P4">dpm-argus-1.8.8-2</text:p>
          </table:table-cell>
          <table:table-cell table:style-name="TableCell1">
            <text:p text:style-name="P3">RT ticket ID</text:p>
          </table:table-cell>
          <table:table-cell table:style-name="TableCell1">
            <text:p text:style-name="P3"/>
          </table:table-cell>
        </table:table-row>
      </table:table>
      <text:p text:style-name="P2">The “<text:span text:style-name="T3">outcome</text:span>” is one of: <text:span text:style-name="T2">OK</text:span>, <text:span text:style-name="T2">WARN</text:span>, <text:span text:style-name="T2">FAIL</text:span>, <text:span text:style-name="T2">NA</text:span><text:s/>(Not Aplicable), <text:span text:style-name="T2">Nver</text:span><text:s/>(Not verified/Not tested).</text:p>
      <text:p text:style-name="P2"><text:span text:style-name="T2">Copy/paste any results from your commands where you see fit.</text:span></text:p>
      <table:table table:name="Table2" table:style-name="Table1">
        <table:table-column table:style-name="TableColumn1"/>
        <table:table-column table:style-name="TableColumn1"/>
        <table:table-column table:style-name="TableColumn1"/>
        <table:table-row>
          <table:table-cell table:style-name="TableCell1">
            <text:p text:style-name="P5"><text:span text:style-name="T2">Metric</text:span></text:p>
          </table:table-cell>
          <table:table-cell table:style-name="TableCell1">
            <text:p text:style-name="P5"><text:span text:style-name="T2">&lt;OK|WARN|FAIL</text:span></text:p>
            <text:p text:style-name="P5"><text:span text:style-name="T2">|NA|NVer&gt;</text:span></text:p>
          </table:table-cell>
          <table:table-cell table:style-name="TableCell1">
            <text:p text:style-name="P5"><text:span text:style-name="T2">WEB URLs, Command used, other comments</text:span></text:p>
            <text:p text:style-name="P5"><text:span text:style-name="T2">(please always fill this table with as much information as possible, and as you see fit)</text:span></text:p>
          </table:table-cell>
        </table:table-row>
        <table:table-row>
          <table:table-cell table:style-name="TableCell1">
            <text:p text:style-name="P3">Release notes and other</text:p>
            <text:p text:style-name="P3">documentation</text:p>
          </table:table-cell>
          <table:table-cell table:style-name="TableCell1">
            <text:p text:style-name="P5">OK</text:p>
          </table:table-cell>
          <table:table-cell table:style-name="TableCell1">
            <text:p text:style-name="P6">manpage exists and contains all necessary information.</text:p>
          </table:table-cell>
        </table:table-row>
        <table:table-row>
          <table:table-cell table:style-name="TableCell1">
            <text:p text:style-name="P3">Installation or upgrading (<text:span text:style-name="T4">specify which</text:span>)</text:p>
          </table:table-cell>
          <table:table-cell table:style-name="TableCell1">
            <text:p text:style-name="P5">Installation: OK</text:p>
          </table:table-cell>
          <table:table-cell table:style-name="TableCell1">
            <text:p text:style-name="P6">yum install dpm-argus</text:p>
            <text:p text:style-name="P6">add cron job by hand which calls dpns-arguspoll to poll the site argus</text:p>
            <text:p text:style-name="P6">(file contains something like:</text:p>
            <text:p text:style-name="P7">#!/bin/sh</text:p>
            <text:p text:style-name="P7"/>
            <text:p text:style-name="P7">export DPNS_HOST=svr018.gla.scotgrid.ac.uk</text:p>
            <text:p text:style-name="P7">dpns-arguspoll svr018-DPM https://argus.scotgrid.ac.uk:8154/authz 2&gt;/dev/null</text:p>
            <text:p text:style-name="P6">)</text:p>
          </table:table-cell>
        </table:table-row>
        <table:table-row>
          <table:table-cell table:style-name="TableCell1">
            <text:p text:style-name="P3">(RE-)configuration (<text:span text:style-name="T4">if using yaim, specify command used</text:span>)</text:p>
          </table:table-cell>
          <table:table-cell table:style-name="TableCell1">
            <text:p text:style-name="P5">Nver</text:p>
          </table:table-cell>
          <table:table-cell table:style-name="TableCell1">
            <text:p text:style-name="P6">Would just involve modifying the cron job.</text:p>
          </table:table-cell>
        </table:table-row>
        <table:table-row>
          <table:table-cell table:style-name="TableCell1">
            <text:p text:style-name="P3">Functionality (<text:span text:style-name="T4">including start stop of deamons</text:span><text:span text:style-name="T5">, and which</text:span>)</text:p>
          </table:table-cell>
          <table:table-cell table:style-name="TableCell1">
            <text:p text:style-name="P5">OK </text:p>
          </table:table-cell>
          <table:table-cell table:style-name="TableCell1">
            <text:p text:style-name="P6">No additional daemons needed outside of existing ARGUS and DPM frameworks.</text:p>
          </table:table-cell>
        </table:table-row>
        <table:table-row>
          <table:table-cell table:style-name="TableCell1">
            <text:p text:style-name="P3">SAM/Nagios/Gstat or any other monitoring framework</text:p>
            <text:p text:style-name="P3">(<text:span text:style-name="T4">specify the name of the machine</text:span>)</text:p>
          </table:table-cell>
          <table:table-cell table:style-name="TableCell1">
            <text:p text:style-name="P5">N/A </text:p>
          </table:table-cell>
          <table:table-cell table:style-name="TableCell1">
            <text:p text:style-name="P6">No formal testing framework exists. Tests by Ewan MacMahon using his ARGUS central banning tests against the equipped SE show that it does correctly pick up banned DNs from ARGUS.</text:p>
          </table:table-cell>
        </table:table-row>
        <table:table-row>
          <table:table-cell table:style-name="TableCell1">
            <text:p text:style-name="P3">Interaction integration with other components (<text:span text:style-name="T4">specify which</text:span>)</text:p>
          </table:table-cell>
          <table:table-cell table:style-name="TableCell1">
            <text:p text:style-name="P5">OK</text:p>
          </table:table-cell>
          <table:table-cell table:style-name="TableCell1">
            <text:p text:style-name="P6">ARGUS, DPM. </text:p>
            <text:p text:style-name="P6">Note that, as DPM's authn/authz framework differs from most grid middleware, the poller simply requests the status of all DNs known to DPM from ARGUS (this mechanism might be made more efficient).</text:p>
          </table:table-cell>
        </table:table-row>
        <table:table-row>
          <table:table-cell table:style-name="TableCell1">
            <text:p text:style-name="P3">Behaviour in production environment (after a few days). <text:span text:style-name="T4">Specify VO’s using the service when applicable</text:span></text:p>
          </table:table-cell>
          <table:table-cell table:style-name="TableCell1">
            <text:p text:style-name="P5">OK</text:p>
          </table:table-cell>
          <table:table-cell table:style-name="TableCell1">
            <text:p text:style-name="P6">No issues reported. In principle, all users of the DPM use the service indirectly, as it ties DPM to the ARGUS central banning implementation. (In practice, the intersection of this with most users is minimal.)</text:p>
          </table:table-cell>
        </table:table-row>
        <table:table-row>
          <table:table-cell table:style-name="TableCell1">
            <text:p text:style-name="P3">GGUS tickets opened: <text:span text:style-name="T5">please insert the URLs of the tickets</text:span></text:p>
          </table:table-cell>
          <table:table-cell table:style-name="TableCell1">
            <text:p text:style-name="P5">N/A</text:p>
          </table:table-cell>
          <table:table-cell table:style-name="TableCell1">
            <text:p text:style-name="P6"/>
          </table:table-cell>
        </table:table-row>
        <table:table-row>
          <table:table-cell table:style-name="TableCell1">
            <text:p text:style-name="P3">Log files: usefulness, clarity, etc., any other comments on where/how to improve them.</text:p>
          </table:table-cell>
          <table:table-cell table:style-name="TableCell1">
            <text:p text:style-name="P5">OK</text:p>
          </table:table-cell>
          <table:table-cell table:style-name="TableCell1">
            <text:p text:style-name="P6">Can redirect output of dpns-arguspoll to logs if needed, giving full dump of return from ARGUS.</text:p>
          </table:table-cell>
        </table:table-row>
        <table:table-row>
          <table:table-cell table:style-name="TableCell1">
            <text:p text:style-name="P3">Error messages: please specify or comment any issues with error messages, if they are not correct, not clear, useful, etc. .</text:p>
          </table:table-cell>
          <table:table-cell table:style-name="TableCell1">
            <text:p text:style-name="P5">N/A</text:p>
          </table:table-cell>
          <table:table-cell table:style-name="TableCell1">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Sergio Andreozzi</meta:initial-creator>
  </office:meta>
</office:document-meta>
</file>