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Helvetica Neue" svg:font-family="'Helvetica Neue', Helvetica, Arial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a2429" officeooo:paragraph-rsid="000a2429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b6c6d" officeooo:paragraph-rsid="000b6c6d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10ef9e" officeooo:paragraph-rsid="0010ef9e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fo:font-style="italic" officeooo:rsid="00194bc1" officeooo:paragraph-rsid="00194bc1" style:font-size-asian="10pt" style:font-style-asian="italic" style:font-size-complex="10pt"/>
    </style:style>
    <style:style style:name="P15" style:family="paragraph" style:parent-style-name="Standard">
      <style:text-properties fo:font-size="10pt" fo:language="en" fo:country="GB" fo:font-style="italic" officeooo:rsid="001a5b67" officeooo:paragraph-rsid="001a5b67" style:font-size-asian="10pt" style:font-style-asian="italic" style:font-size-complex="10pt"/>
    </style:style>
    <style:style style:name="P16" style:family="paragraph" style:parent-style-name="Standard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17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8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9" style:family="paragraph" style:parent-style-name="Standard">
      <style:text-properties fo:font-size="10pt" fo:language="en" fo:country="GB" officeooo:rsid="00125293" officeooo:paragraph-rsid="000a2429" fo:background-color="#00ff00" style:font-size-asian="10pt" style:font-size-complex="10pt"/>
    </style:style>
    <style:style style:name="P20" style:family="paragraph" style:parent-style-name="Standard">
      <style:text-properties fo:font-size="10pt" fo:font-style="italic" officeooo:rsid="001eccc4" officeooo:paragraph-rsid="001eccc4" style:font-size-asian="10pt" style:font-style-asian="italic" style:font-size-complex="10pt"/>
    </style:style>
    <style:style style:name="P21" style:family="paragraph" style:parent-style-name="Standard">
      <style:text-properties fo:font-size="10pt" fo:font-style="italic" officeooo:rsid="00201c53" officeooo:paragraph-rsid="00201c53" style:font-size-asian="10pt" style:font-style-asian="italic" style:font-size-complex="10pt"/>
    </style:style>
    <style:style style:name="P22" style:family="paragraph" style:parent-style-name="Standard">
      <style:text-properties fo:font-size="10pt" fo:font-style="italic" officeooo:rsid="00210abe" officeooo:paragraph-rsid="00210abe" style:font-size-asian="10pt" style:font-style-asian="italic" style:font-size-complex="10pt"/>
    </style:style>
    <style:style style:name="P23" style:family="paragraph" style:parent-style-name="Heading_20_1">
      <style:text-properties fo:font-size="10pt" fo:language="en" fo:country="GB" style:font-size-asian="10pt" style:font-size-complex="10pt"/>
    </style:style>
    <style:style style:name="P24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5" style:family="paragraph" style:parent-style-name="Preformatted_20_Text">
      <style:text-properties fo:font-variant="normal" fo:text-transform="none" fo:color="#000000" style:font-name="monospace" fo:font-size="8.25pt" fo:letter-spacing="normal" fo:language="en" fo:country="GB" fo:font-style="normal" fo:font-weight="normal" officeooo:rsid="0007119d" officeooo:paragraph-rsid="000b6c6d" style:font-size-asian="10pt" style:font-style-asian="italic" style:font-size-complex="10pt"/>
    </style:style>
    <style:style style:name="P26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27" style:family="paragraph" style:parent-style-name="Heading_20_2">
      <style:text-properties fo:font-size="10pt" fo:language="en" fo:country="GB" style:font-size-asian="10pt" style:font-size-complex="10pt"/>
    </style:style>
    <style:style style:name="P28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P29" style:family="paragraph" style:parent-style-name="Standard" style:master-page-name="Converted1">
      <style:paragraph-properties style:page-number="auto"/>
    </style:style>
    <style:style style:name="P30" style:family="paragraph" style:parent-style-name="Standard" style:list-style-name="L1">
      <style:paragraph-properties fo:margin-left="0in" fo:margin-right="0in" fo:text-indent="-0.25in" style:auto-text-indent="false"/>
      <style:text-properties fo:font-size="10pt" fo:language="en" fo:country="GB" fo:font-style="italic" officeooo:rsid="001ae7f3" officeooo:paragraph-rsid="002195ec" style:font-size-asian="10pt" style:font-style-asian="italic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b428a" style:font-style-asian="italic"/>
    </style:style>
    <style:style style:name="T8" style:family="text">
      <style:text-properties fo:language="en" fo:country="GB" fo:font-style="italic" officeooo:rsid="000dc9b0" style:font-style-asian="italic"/>
    </style:style>
    <style:style style:name="T9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c2ae3" style:font-style-asian="italic" style:font-weight-asian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arial" fo:font-size="8.25pt" fo:letter-spacing="normal" fo:font-style="normal" style:text-underline-style="none" fo:font-weight="normal" style:text-blinking="false"/>
    </style:style>
    <style:style style:name="T12" style:family="text">
      <style:text-properties officeooo:rsid="000a7c21"/>
    </style:style>
    <style:style style:name="T13" style:family="text">
      <style:text-properties officeooo:rsid="0010ef9e"/>
    </style:style>
    <style:style style:name="T14" style:family="text">
      <style:text-properties officeooo:rsid="001a5b67"/>
    </style:style>
    <style:style style:name="T15" style:family="text">
      <style:text-properties officeooo:rsid="002195ec"/>
    </style:style>
    <style:style style:name="T16" style:family="text">
      <style:text-properties officeooo:rsid="0022b7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602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14">voms-admin.sl6.x86_64-2.0.12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1"><text:span text:style-name="T14">2</text:span>.<text:span text:style-name="T13">0</text:span>.<text:span text:style-name="T14">12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3">Voms-client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15">7693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13">cristina Aiftimiei &lt;cristina.aiftimiei@pd.infn.it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><text:span text:style-name="T6">jpina@lip.pt</text:span></text:a><text:span text:style-name="T5">&gt; </text:span><text:span text:style-name="T8">Mario David</text:span><text:span text:style-name="T7"> &lt;</text:span><text:span text:style-name="T8">david</text:span><text:span text:style-name="T7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7">3</text:span><text:span text:style-name="T5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14">15</text:span>/<text:span text:style-name="T14">12</text:span>/2014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3" text:outline-level="1">Summary</text:h>
      <text:p text:style-name="P2"><text:span text:style-name="T6">The verification was made by </text:span><text:span text:style-name="T9">making a clean install </text:span><text:span text:style-name="T10">on CentOS</text:span></text:p>
      <text:h text:style-name="P23" text:outline-level="1">Related tickets</text:h>
      <text:p text:style-name="P8">List here any GGUS tickets related to this verification</text:p>
      <text:h text:style-name="P23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5">http://www.eu-emi.eu/releases/emi-3-monte-bianco/updates/-/asset_publisher/5Na8/content/update-22-10-11-2014-v-3-13-0-1#VOMS_clients_v_3_0_5_native_2_0</text:p>
            <text:p text:style-name="P16"/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12"><text:a xlink:type="simple" xlink:href="https://github.com/italiangrid/voms/wiki" office:target-frame-name="new" xlink:show="replace"><text:span text:style-name="T11">https://github.com/italiangrid/voms/wiki</text:span></text:a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12"><text:a xlink:type="simple" xlink:href="https://github.com/italiangrid/voms/wiki" office:target-frame-name="new" xlink:show="replace"><text:span text:style-name="T11">https://github.com/italiangrid/voms/wiki</text:span></text:a>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12"><text:a xlink:type="simple" xlink:href="https://github.com/italiangrid/voms/wiki" office:target-frame-name="new" xlink:show="replace"><text:span text:style-name="T11">https://github.com/italiangrid/voms/wiki</text:span></text:a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3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29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7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7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8">OK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9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8">OK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8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8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8">OK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8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8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3" text:outline-level="1"><text:soft-page-break/>Specific QC</text:h>
      <text:h text:style-name="P27" text:outline-level="2">Basic Functionality Test</text:h>
      <text:p text:style-name="P20">[jpina@test13 .globus]$ voms-proxy-init <text:s/>-voms ops.vo.ibergrid.eu <text:s/>--vomses ~/.glite/vomses/ops-vo-ibergrid-eu-test10.egi.cesga.es </text:p>
      <text:p text:style-name="P20">Enter GRID pass phrase for this identity: </text:p>
      <text:p text:style-name="P20">Credentials couldn't be loaded [/home/jpina/.globus/userkey.pem, /home/jpina/.globus/usercert.pem]: Can not load PEM private key: the password is incorrect or the PEM data is corrupted. </text:p>
      <text:p text:style-name="P20">No credentials found! </text:p>
      <text:p text:style-name="P20">[jpina@test13 .globus]$ voms-proxy-init <text:s/>-voms ops.vo.ibergrid.eu <text:s/>--vomses ~/.glite/vomses/ops-vo-ibergrid-eu-test10.egi.cesga.es </text:p>
      <text:p text:style-name="P20">Enter GRID pass phrase for this identity: </text:p>
      <text:p text:style-name="P20">Contacting test10.egi.cesga.es:15000 [/DC=es/DC=irisgrid/O=cesga/CN=host/test10.egi.cesga.es] "ops.vo.ibergrid.eu"... </text:p>
      <text:p text:style-name="P20">Remote VOMS server contacted succesfully. </text:p>
      <text:p text:style-name="P20"/>
      <text:p text:style-name="P20"/>
      <text:p text:style-name="P20">Created proxy in /tmp/x509up_u503. </text:p>
      <text:p text:style-name="P20"/>
      <text:p text:style-name="P20">Your proxy is valid until Tue Mar 03 00:10:51 CET 2015 </text:p>
      <text:p text:style-name="P20">[jpina@test13 .globus]$ voms-proxy-info --all </text:p>
      <text:p text:style-name="P20">subject <text:s text:c="2"/>: /C=PT/O=LIPCA/O=LIP/OU=Lisboa/CN=Joao Antonio Tomasio Pina/CN=proxy </text:p>
      <text:p text:style-name="P20">issuer <text:s text:c="3"/>: /C=PT/O=LIPCA/O=LIP/OU=Lisboa/CN=Joao Antonio Tomasio Pina </text:p>
      <text:p text:style-name="P20">identity <text:s/>: /C=PT/O=LIPCA/O=LIP/OU=Lisboa/CN=Joao Antonio Tomasio Pina </text:p>
      <text:p text:style-name="P20">type <text:s text:c="5"/>: full legacy globus proxy </text:p>
      <text:p text:style-name="P20">strength <text:s/>: 1024 </text:p>
      <text:p text:style-name="P20">path <text:s text:c="5"/>: /tmp/x509up_u503 </text:p>
      <text:p text:style-name="P20">timeleft <text:s/>: 11:59:50 </text:p>
      <text:p text:style-name="P20">key usage : Digital Signature, Key Encipherment, Data Encipherment </text:p>
      <text:p text:style-name="P20">=== VO ops.vo.ibergrid.eu extension information === </text:p>
      <text:p text:style-name="P20">VO <text:s text:c="7"/>: ops.vo.ibergrid.eu </text:p>
      <text:p text:style-name="P20">subject <text:s text:c="2"/>: /C=PT/O=LIPCA/O=LIP/OU=Lisboa/CN=Joao Antonio Tomasio Pina </text:p>
      <text:p text:style-name="P20">issuer <text:s text:c="3"/>: /DC=es/DC=irisgrid/O=cesga/CN=host/test10.egi.cesga.es </text:p>
      <text:p text:style-name="P20">attribute : /ops.vo.ibergrid.eu/Role=NULL/Capability=NULL </text:p>
      <text:p text:style-name="P20">timeleft <text:s/>: 11:59:50 </text:p>
      <text:p text:style-name="P20">uri <text:s text:c="6"/>: test10.egi.cesga.es:15000 </text:p>
      <text:p text:style-name="P20"/>
      <text:p text:style-name="P20">[jpina@test13 .globus]$ voms-proxy-init <text:s/>-rfc -voms ops.vo.ibergrid.eu </text:p>
      <text:p text:style-name="P20">Enter GRID pass phrase for this identity: </text:p>
      <text:p text:style-name="P20">Contacting test10.egi.cesga.es:15000 [/DC=es/DC=irisgrid/O=cesga/CN=host/test10.egi.cesga.es] "ops.vo.ibergrid.eu"... </text:p>
      <text:p text:style-name="P20">Remote VOMS server contacted succesfully. </text:p>
      <text:p text:style-name="P20"/>
      <text:p text:style-name="P20"/>
      <text:p text:style-name="P20">Created proxy in /tmp/x509up_u503. </text:p>
      <text:p text:style-name="P20"/>
      <text:p text:style-name="P20">Your proxy is valid until Tue Mar 03 00:12:19 CET 2015 </text:p>
      <text:p text:style-name="P20">[jpina@test13 .globus]$ voms-proxy-info --all </text:p>
      <text:p text:style-name="P20">subject <text:s text:c="2"/>: /C=PT/O=LIPCA/O=LIP/OU=Lisboa/CN=Joao Antonio Tomasio Pina/CN=718294980 </text:p>
      <text:p text:style-name="P20">issuer <text:s text:c="3"/>: /C=PT/O=LIPCA/O=LIP/OU=Lisboa/CN=Joao Antonio Tomasio Pina </text:p>
      <text:p text:style-name="P20">identity <text:s/>: /C=PT/O=LIPCA/O=LIP/OU=Lisboa/CN=Joao Antonio Tomasio Pina </text:p>
      <text:p text:style-name="P20">type <text:s text:c="5"/>: RFC3820 compliant impersonation proxy </text:p>
      <text:p text:style-name="P20">strength <text:s/>: 1024 </text:p>
      <text:p text:style-name="P20">path <text:s text:c="5"/>: /tmp/x509up_u503 </text:p>
      <text:p text:style-name="P20">timeleft <text:s/>: 11:59:47 </text:p>
      <text:p text:style-name="P20">key usage : Digital Signature, Key Encipherment, Data Encipherment </text:p>
      <text:p text:style-name="P20">=== VO ops.vo.ibergrid.eu extension information === </text:p>
      <text:p text:style-name="P20">VO <text:s text:c="7"/>: ops.vo.ibergrid.eu </text:p>
      <text:p text:style-name="P20">subject <text:s text:c="2"/>: /C=PT/O=LIPCA/O=LIP/OU=Lisboa/CN=Joao Antonio Tomasio Pina </text:p>
      <text:p text:style-name="P20">issuer <text:s text:c="3"/>: /DC=es/DC=irisgrid/O=cesga/CN=host/test10.egi.cesga.es </text:p>
      <text:p text:style-name="P20">attribute : /ops.vo.ibergrid.eu/Role=NULL/Capability=NULL </text:p>
      <text:p text:style-name="P20">timeleft <text:s/>: 11:59:47 </text:p>
      <text:p text:style-name="P20">uri <text:s text:c="6"/>: test10.egi.cesga.es:15000 </text:p>
      <text:h text:style-name="P28" text:outline-level="2"><text:soft-page-break/>New Features/Fixed Bugs</text:h>
      <text:list xml:id="list6965686030387246844" text:style-name="L1">
        <text:list-item>
          <text:list>
            <text:list-header>
              <text:p text:style-name="P30"><text:span text:style-name="T15">VOMS-609 : Removing a user causes the removal of all pending requests: OK </text:span></text:p>
              <text:p text:style-name="P30"><text:span text:style-name="T15">VOMS-608 : VOMS Admin does not handle correctly multiple VO membership request OK</text:span></text:p>
              <text:p text:style-name="P30"><text:span text:style-name="T15">VOMS-607 : Mandatory Group manager selection should be configurable OK</text:span></text:p>
              <text:p text:style-name="P30"><text:span text:style-name="T15">VOMS-606 : VOMS should refer to Institute.name instead of Institute.originalName when populating institution field from the CERN HR <text:s/>DB</text:span>NA <text:span text:style-name="T16">NA</text:span></text:p>
            </text:list-header>
          </text:list>
        </text:list-item>
      </text:list>
      <text:h text:style-name="P24" text:outline-level="1">Additional Info<text:span text:style-name="T12"> <text:s/></text:span></text:h>
      <text:p text:style-name="P21">[root@test10.egi.cesga.es]# yum update </text:p>
      <text:p text:style-name="P21">Loaded plugins: fastestmirror, priorities, protectbase </text:p>
      <text:p text:style-name="P21">Setting up Update Process </text:p>
      <text:p text:style-name="P21">Loading mirror speeds from cached hostfile </text:p>
      <text:p text:style-name="P21">3 packages excluded due to repository priority protections </text:p>
      <text:p text:style-name="P21">0 packages excluded due to repository protections </text:p>
      <text:p text:style-name="P21">Resolving Dependencies </text:p>
      <text:p text:style-name="P21">--&gt; Running transaction check </text:p>
      <text:p text:style-name="P21">---&gt; Package voms-admin-server.noarch 0:3.2.0-1.el6 will be updated </text:p>
      <text:p text:style-name="P21">---&gt; Package voms-admin-server.noarch 0:3.3.3-1.el6 will be an update </text:p>
      <text:p text:style-name="P21">--&gt; Finished Dependency Resolution </text:p>
      <text:p text:style-name="P21"/>
      <text:p text:style-name="P21">Dependencies Resolved </text:p>
      <text:p text:style-name="P21"/>
      <text:p text:style-name="P21">======================================================================================================================================================= </text:p>
      <text:p text:style-name="P21"><text:s/>Package <text:s text:c="28"/>Arch <text:s text:c="20"/>Version <text:s text:c="24"/>Repository <text:s text:c="41"/>Size </text:p>
      <text:p text:style-name="P21">======================================================================================================================================================= </text:p>
      <text:p text:style-name="P21">Updating: </text:p>
      <text:p text:style-name="P21"><text:s/>voms-admin-server <text:s text:c="18"/>noarch <text:s text:c="18"/>3.3.3-1.el6 <text:s text:c="20"/>EMI.voms-admin-server.sl6.x86_64 <text:s text:c="19"/>58 M </text:p>
      <text:p text:style-name="P21"/>
      <text:p text:style-name="P21">Transaction Summary </text:p>
      <text:p text:style-name="P21">======================================================================================================================================================= </text:p>
      <text:p text:style-name="P21">Upgrade <text:s text:c="6"/>1 Package(s) </text:p>
      <text:p text:style-name="P22">Total download size: 58 M </text:p>
      <text:p text:style-name="P22">Is this ok [y/N]: y </text:p>
      <text:p text:style-name="P22">Downloading Packages: </text:p>
      <text:p text:style-name="P22">voms-admin-server-3.3.3-1.el6.noarch.rpm <text:s text:c="87"/>| <text:s/>58 MB <text:s text:c="4"/>02:13 <text:s text:c="4"/></text:p>
      <text:p text:style-name="P22">Running rpm_check_debug </text:p>
      <text:p text:style-name="P22">Running Transaction Test </text:p>
      <text:p text:style-name="P22">Transaction Test Succeeded </text:p>
      <text:p text:style-name="P22">Running Transaction </text:p>
      <text:p text:style-name="P22"><text:s text:c="2"/>Updating <text:s text:c="2"/>: voms-admin-server-3.3.3-1.el6.noarch <text:s text:c="95"/>1/2 </text:p>
      <text:p text:style-name="P22">warning: /etc/sysconfig/voms-admin created as /etc/sysconfig/voms-admin.rpmnew </text:p>
      <text:p text:style-name="P22">warning: /etc/voms-admin/voms-admin-server.properties created as /etc/voms-admin/voms-admin-server.properties.rpmnew </text:p>
      <text:p text:style-name="P22"><text:s text:c="2"/>Cleanup <text:s text:c="3"/>: voms-admin-server-3.2.0-1.el6.noarch <text:s text:c="95"/>2/2 </text:p>
      <text:p text:style-name="P22"><text:s text:c="2"/>Verifying <text:s/>: voms-admin-server-3.3.3-1.el6.noarch <text:s text:c="95"/>1/2 </text:p>
      <text:p text:style-name="P22"><text:s text:c="2"/>Verifying <text:s/>: voms-admin-server-3.2.0-1.el6.noarch <text:s text:c="95"/>2/2 </text:p>
      <text:p text:style-name="P22"/>
      <text:p text:style-name="P22">Updated: </text:p>
      <text:p text:style-name="P22"><text:s text:c="2"/>voms-admin-server.noarch 0:3.3.3-1.el6 <text:s text:c="12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Helvetica Neue" svg:font-family="'Helvetica Neue', Helvetica, Arial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9</meta:editing-cycles>
    <meta:creation-date>2013-09-17T22:05:00</meta:creation-date>
    <dc:date>2015-03-02T12:26:16.897443982</dc:date>
    <meta:editing-duration>PT2H35M29S</meta:editing-duration>
    <meta:generator>LibreOffice/4.2.8.2$Linux_X86_64 LibreOffice_project/420$Build-2</meta:generator>
    <meta:document-statistic meta:table-count="3" meta:image-count="0" meta:object-count="0" meta:page-count="3" meta:paragraph-count="160" meta:word-count="617" meta:character-count="6940" meta:non-whitespace-character-count="5625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