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257in" fo:margin-left="-0.5146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069in" fo:margin-left="-0.502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28in" fo:margin-bottom="0in" style:contextual-spacing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.0835in" style:contextual-spacing="false"/>
    </style:style>
    <style:style style:name="P4" style:family="paragraph" style:parent-style-name="Table_20_Contents">
      <style:paragraph-properties fo:text-align="start" style:justify-single-word="false" style:snap-to-layout-grid="false"/>
    </style:style>
    <style:style style:name="P5" style:family="paragraph" style:parent-style-name="Table_20_Contents">
      <style:paragraph-properties fo:margin-top="0.028in" fo:margin-bottom="0.028in" style:contextual-spacing="false" style:snap-to-layout-grid="false"/>
    </style:style>
    <style:style style:name="P6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top="0.028in" fo:margin-bottom="0.028in" style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style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style:contextual-spacing="false" fo:text-align="start" style:justify-single-word="false" style:snap-to-layout-grid="false"/>
    </style:style>
    <style:style style:name="P10" style:family="paragraph" style:parent-style-name="Table_20_Contents">
      <style:paragraph-properties fo:margin-top="0.028in" fo:margin-bottom="0.028in" style:contextual-spacing="false" text:number-lines="false" text:line-number="0"/>
    </style:style>
    <style:style style:name="P11" style:family="paragraph" style:parent-style-name="Header">
      <style:paragraph-properties fo:margin-top="0.028in" fo:margin-bottom="0.028in" style:contextual-spacing="false"/>
    </style:style>
    <style:style style:name="P12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13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14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15" style:family="paragraph" style:parent-style-name="Footer">
      <style:paragraph-properties fo:margin-top="0.028in" fo:margin-bottom="0.028in" style:contextual-spacing="false"/>
    </style:style>
    <style:style style:name="P16" style:family="paragraph" style:parent-style-name="DocTitle" style:master-page-name="Standard">
      <style:paragraph-properties fo:margin-top="0.028in" fo:margin-bottom="0.028in" style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dc9a7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2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7" office:value-type="string">
            <text:p text:style-name="P5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7" office:value-type="string">
            <text:p text:style-name="P5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5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5"><text:a xlink:type="simple" xlink:href="mailto:jpina@lip.pt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CA</text:p>
          </table:table-cell>
          <table:table-cell table:style-name="Table1.C5" office:value-type="string">
            <text:p text:style-name="P5">OS</text:p>
          </table:table-cell>
          <table:table-cell table:style-name="Table1.B5" office:value-type="string">
            <text:p text:style-name="P5">noarch</text:p>
          </table:table-cell>
          <table:table-cell table:style-name="Table1.E5" office:value-type="string">
            <text:p text:style-name="P5">Version</text:p>
          </table:table-cell>
          <table:table-cell table:style-name="Table1.B5" office:value-type="string">
            <text:p text:style-name="P5">1.6<text:span text:style-name="T12">3</text:span>-1</text:p>
          </table:table-cell>
          <table:table-cell table:style-name="Table1.G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8<text:span text:style-name="T12">399</text:span></text:p>
          </table:table-cell>
        </table:table-row>
      </table:table>
      <text:p text:style-name="P2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2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P10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"><text:a xlink:type="simple" xlink:href="https://wiki.egi.eu/wiki/EGI_IGTF_Release" office:target-frame-name="_blank" xlink:show="new"><text:span text:style-name="Internet_20_link">https://wiki.egi.eu/wiki/EGI_IGTF_Release</text:span></text:a></text:p>
            <text:p text:style-name="P9"><text:a xlink:type="simple" xlink:href="https://wiki.egi.eu/wiki/EGI_IGTF_Release_Process"><text:span text:style-name="Internet_20_link">https://wiki.egi.eu/wiki/EGI_IGTF_Release_Process</text:span>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9"><text:a xlink:type="simple" xlink:href="http://repository.egi.eu/sw/stagerollout/cas/1"><text:span text:style-name="Internet_20_link">http://repository.egi.eu/sw/stagerollout/cas/1/current/</text:span></text:a></text:p>
            <text:p text:style-name="P4"/>
            <text:p text:style-name="P9">#yum<text:span text:style-name="T6"> </text:span>update lcg-CA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0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9"><text:a xlink:type="simple" xlink:href="https://rnagios.ibergrid.cesga.es/nagios/"><text:span text:style-name="Internet_20_link">https://rnagios.ibergrid.cesga.es/nagios/</text:span></text:a></text:p>
            <text:p text:style-name="P9">gftp02.ncg.ingrid..pt service</text:p>
            <text:p text:style-name="P9">VO ATLAS, CMS, OPS, DTEAM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9">In production in one of our GridFTP for <text:span text:style-name="T12">4</text:span> day now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style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style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style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style:contextual-spacing="false"/>
    </style:style>
    <style:style style:name="MP5" style:family="paragraph" style:parent-style-name="Footer">
      <style:paragraph-properties fo:margin-top="0.028in" fo:margin-bottom="0.028in" style:contextual-spacing="fal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665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03-27T14:41:55.621249048</dc:date>
    <meta:print-date>2010-08-25T11:02:00</meta:print-date>
    <meta:editing-cycles>2</meta:editing-cycles>
    <meta:editing-duration>PT1M</meta:editing-duration>
    <meta:document-statistic meta:table-count="3" meta:image-count="3" meta:object-count="0" meta:page-count="2" meta:paragraph-count="57" meta:word-count="226" meta:character-count="1566" meta:non-whitespace-character-count="1393"/>
    <meta:generator>LibreOffice/4.2.8.2$Linux_X86_64 LibreOffice_project/420$Build-2</meta:generator>
  </office:meta>
</office:document-meta>
</file>