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9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9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9"><text:a xlink:type="simple" xlink:href="mailto:Ulf.tigerstedt@csc.fi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9">2.10.2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9">noneger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This instance has been upgraded to 2.10 from 2.6 a long time ago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Bombay.csc.fi is not in production, but preproduction. It has passed nagios-tests, but is currently not monitored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Used for tests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3">Testing with fgi.csc.fi and ops VO.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Ulf Tigerstedt</dc:creator>
    <dc:date>2015-04-01T12:54:11</dc:date>
    <meta:print-date>2010-08-25T11:02:00</meta:print-date>
    <meta:editing-cycles>15</meta:editing-cycles>
    <meta:editing-duration>PT7M</meta:editing-duration>
    <meta:generator>LibreOffice/4.0.4.2$Linux_X86_64 LibreOffice_project/400m0$Build-2</meta:generator>
    <meta:document-statistic meta:table-count="3" meta:image-count="3" meta:object-count="0" meta:page-count="2" meta:paragraph-count="57" meta:word-count="261" meta:character-count="1624" meta:non-whitespace-character-count="1417"/>
    <meta:user-defined meta:name="Info 1"/>
    <meta:user-defined meta:name="Info 2"/>
    <meta:user-defined meta:name="Info 3"/>
    <meta:user-defined meta:name="Info 4"/>
  </office:meta>
</office:document-meta>
</file>