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27029" officeooo:paragraph-rsid="00027029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27029" officeooo:paragraph-rsid="00027029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27029" officeooo:paragraph-rsid="00027029"/>
    </style:style>
    <style:style style:name="P13" style:family="paragraph" style:parent-style-name="Preformatted_20_Text">
      <style:paragraph-properties style:snap-to-layout-grid="false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27029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_Brune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Argu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6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822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Yum install emi-argus-1.6.0-1.el6.noarch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><text:s/><text:span text:style-name="T12">Installation on new nod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><text:s/><text:span text:style-name="T12">Yaim configuration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Working from yaim configuration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2">dc2-grid-57.brunel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2"><text:s/>Serving authentication to Arc-CE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Fail</text:p>
          </table:table-cell>
          <table:table-cell table:style-name="Table2.C8" office:value-type="string">
            <text:p text:style-name="P12">Problem stated in <text:a xlink:type="simple" xlink:href="https://ggus.eu/index.php?mode=ticket_info&amp;ticket_id=111505">https://ggus.eu/index.php?mode=ticket_info&amp;ticket_id=111505</text:a></text:p>
            <text:p text:style-name="P12"/>
            <text:p text:style-name="P12">Solved first with workaround reported.</text:p>
            <text:p text:style-name="P12"/>
            <text:p text:style-name="P12"><text:soft-page-break/>Definetily solved by upgrade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>https://ggus.eu/index.php?mode=ticket_info&amp;ticket_id=111505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2">Usual Argus logs. Very useful as before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2">Error message when bug was found was not vey helpful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Raul Lopes</dc:creator>
    <dc:date>2015-04-06T14:29:35.877675775</dc:date>
    <meta:print-date>2010-08-25T11:02:00</meta:print-date>
    <meta:editing-cycles>16</meta:editing-cycles>
    <meta:editing-duration>PT7M</meta:editing-duration>
    <meta:generator>LibreOffice/4.2.8.2$Linux_X86_64 LibreOffice_project/420$Build-2</meta:generator>
    <meta:document-statistic meta:table-count="3" meta:image-count="3" meta:object-count="0" meta:page-count="2" meta:paragraph-count="55" meta:word-count="246" meta:character-count="1692" meta:non-whitespace-character-count="1495"/>
    <meta:user-defined meta:name="Info 1"/>
    <meta:user-defined meta:name="Info 2"/>
    <meta:user-defined meta:name="Info 3"/>
    <meta:user-defined meta:name="Info 4"/>
  </office:meta>
</office:document-meta>
</file>