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09in" fo:margin-left="-0.5063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2.0208in"/>
    </style:style>
    <style:style style:name="Table1.C" style:family="table-column">
      <style:table-column-properties style:column-width="0.3854in"/>
    </style:style>
    <style:style style:name="Table1.D" style:family="table-column">
      <style:table-column-properties style:column-width="0.4236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5694in"/>
    </style:style>
    <style:style style:name="Table1.G" style:family="table-column">
      <style:table-column-properties style:column-width="0.9063in"/>
    </style:style>
    <style:style style:name="Table1.H" style:family="table-column">
      <style:table-column-properties style:column-width="0.4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903in" fo:margin-left="-0.4944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ed<text:span text:style-name="T1"> </text:span>Rollout<text:span text:style-name="T1"> </text:span>Report</text:p>
      <text:p text:style-name="P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U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RAL-LCG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Catalin Condurache, John Kel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catalin.condurache@stfc.ac.u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VMFS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SL6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2.1.20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e (from previous version 2.1.19)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>CVMFS not monitored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CVMFS client on the batch farm. CVMFS server for Stratum-0 and Stratum-1 instances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CVMFS server in production since February (for Stratum-1) and since April 2015 (for Stratum-0)</text:p>
            <text:p text:style-name="P10">CVMFS client in Production on the batch farm since March 2015.</text:p>
            <text:p text:style-name="P10">All VOs (LHC and non-LHC) are served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family-generic="swiss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style="italic" fo:font-weight="bold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Cambria" style:font-family-complex="Cambria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family-generic="swiss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family-generic="swiss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family-generic="swiss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pple-style-span" style:family="text" style:parent-style-name="WW-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728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5-06-22T10:29:00</meta:creation-date>
    <dc:creator>Condurache, Catalin (STFC,RAL,SC)</dc:creator>
    <dc:date>2015-06-22T10:29:00</dc:date>
    <meta:print-date>2010-08-25T11:02:00</meta:print-date>
    <meta:editing-cycles>2</meta:editing-cycles>
    <meta:editing-duration>PT2M</meta:editing-duration>
    <meta:generator>LibreOffice/4.3.7.2$Linux_X86_64 LibreOffice_project/430$Build-2</meta:generator>
    <meta:document-statistic meta:table-count="3" meta:image-count="3" meta:object-count="0" meta:page-count="2" meta:paragraph-count="52" meta:word-count="250" meta:character-count="1584" meta:non-whitespace-character-count="1383"/>
  </office:meta>
</office:document-meta>
</file>