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28c62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paragraph-rsid="0015a36b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128c62" officeooo:paragraph-rsid="00128c62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rsid="00128c62" officeooo:paragraph-rsid="00128c62"/>
    </style:style>
    <style:style style:name="P14" style:family="paragraph" style:parent-style-name="Table_20_Contents">
      <style:paragraph-properties style:snap-to-layout-grid="false"/>
      <style:text-properties officeooo:rsid="0015a36b" officeooo:paragraph-rsid="0015a36b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15a36b" officeooo:paragraph-rsid="0015a36b"/>
    </style:style>
    <style:style style:name="P16" style:family="paragraph" style:parent-style-name="Preformatted_20_Text">
      <style:paragraph-properties fo:text-align="start" style:justify-single-word="false" style:snap-to-layout-grid="false"/>
    </style:style>
    <style:style style:name="P17" style:family="paragraph" style:parent-style-name="Preformatted_20_Text">
      <style:paragraph-properties fo:text-align="start" style:justify-single-word="false" style:snap-to-layout-grid="false"/>
      <style:text-properties officeooo:rsid="00128c62" officeooo:paragraph-rsid="00128c62"/>
    </style:style>
    <style:style style:name="P18" style:family="paragraph" style:parent-style-name="Table_20_Contents">
      <style:paragraph-properties style:snap-to-layout-grid="false"/>
      <style:text-properties officeooo:rsid="0015a36b" officeooo:paragraph-rsid="0015a36b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454545" style:font-name="Arial1" fo:font-size="12pt" fo:letter-spacing="normal" fo:font-style="normal" fo:font-weight="normal" officeooo:rsid="00128c62" officeooo:paragraph-rsid="00128c62"/>
    </style:style>
    <style:style style:name="P2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28c62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KI-LT2-QMU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6"><text:span text:style-name="T12">Daniel Traynor,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><text:span text:style-name="T12">d.traynor@qmul.ac.uk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4">frontier-squi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4">2.7.2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4">8856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19">http://frontier.cern.ch/dist/rpms-debug/frontier-squidRELEASE_NOTES</text:p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1">Upgrade (from previous <text:s/>version 2.7.STABLE9-23.1</text:p>
            <text:p text:style-name="P11">)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3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3">NA</text:p>
          </table:table-cell>
          <table:table-cell table:style-name="Table2.C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5">http://wlcg-squid-monitor.cern.ch/snmpstats/mrtgall/UKI-LT2-QMUL_frontiercache.esc.qmul.ac.uk_1/index.htm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3">NA</text:p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 </text:p>
          </table:table-cell>
          <table:table-cell table:style-name="Table2.C8" office:value-type="string">
            <text:p text:style-name="P17">atlas lhcb cms </text:p>
            <text:p text:style-name="P12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loext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 loext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5-06-22T17:48:02.970452042</dc:date>
    <meta:print-date>2010-08-25T11:02:00</meta:print-date>
    <meta:editing-cycles>34</meta:editing-cycles>
    <meta:editing-duration>PT35M34S</meta:editing-duration>
    <meta:generator>LibreOffice/4.3.7.2$Linux_X86_64 LibreOffice_project/430$Build-2</meta:generator>
    <dc:creator>Joao Pina</dc:creator>
    <meta:document-statistic meta:table-count="3" meta:image-count="3" meta:object-count="0" meta:page-count="2" meta:paragraph-count="50" meta:word-count="205" meta:character-count="1480" meta:non-whitespace-character-count="1318"/>
    <meta:user-defined meta:name="Info 1"/>
    <meta:user-defined meta:name="Info 2"/>
    <meta:user-defined meta:name="Info 3"/>
    <meta:user-defined meta:name="Info 4"/>
  </office:meta>
</office:document-meta>
</file>