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E6CEE28B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542in" fo:margin-left="0.6382in" table:align="left" style:writing-mode="lr-tb"/>
    </style:style>
    <style:style style:name="Table1.A" style:family="table-column">
      <style:table-column-properties style:column-width="1.8979in"/>
    </style:style>
    <style:style style:name="Table1.B" style:family="table-column">
      <style:table-column-properties style:column-width="3.356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none" fo:border-right="none" fo:border-top="none" fo:border-bottom="2.5pt solid #000080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2972in" table:align="left" style:writing-mode="lr-tb"/>
    </style:style>
    <style:style style:name="Table3.A" style:family="table-column">
      <style:table-column-properties style:column-width="1.1681in"/>
    </style:style>
    <style:style style:name="Table3.B" style:family="table-column">
      <style:table-column-properties style:column-width="1.7611in"/>
    </style:style>
    <style:style style:name="Table3.C" style:family="table-column">
      <style:table-column-properties style:column-width="0.584in"/>
    </style:style>
    <style:style style:name="Table3.D" style:family="table-column">
      <style:table-column-properties style:column-width="0.7806in"/>
    </style:style>
    <style:style style:name="Table3.E" style:family="table-column">
      <style:table-column-properties style:column-width="0.9236in"/>
    </style:style>
    <style:style style:name="Table3.F" style:family="table-column">
      <style:table-column-properties style:column-width="1.079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3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" style:family="table">
      <style:table-properties style:width="7.1875in" fo:margin-left="-0.4931in" table:align="left" style:writing-mode="lr-tb"/>
    </style:style>
    <style:style style:name="Table4.A" style:family="table-column">
      <style:table-column-properties style:column-width="1.8229in"/>
    </style:style>
    <style:style style:name="Table4.B" style:family="table-column">
      <style:table-column-properties style:column-width="0.934in"/>
    </style:style>
    <style:style style:name="Table4.C" style:family="table-column">
      <style:table-column-properties style:column-width="4.430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4.C1" style:family="table-cell">
      <style:table-cell-properties style:vertical-align="top" fo:padding="0.0382in" fo:border="0.1pt solid #000000" style:writing-mode="lr-tb"/>
    </style:style>
    <style:style style:name="Table4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3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color="#000080" style:font-name="Calibri" fo:font-size="30pt" fo:letter-spacing="0.0555in" fo:font-weight="bold" style:font-size-asian="30pt" style:font-weight-asian="bold" style:font-name-complex="Calibri"/>
    </style:style>
    <style:style style:name="P4" style:family="paragraph" style:parent-style-name="Standard">
      <style:paragraph-properties fo:margin-top="0.0835in" fo:margin-bottom="0.028in"/>
      <style:text-properties style:font-name="Calibri" style:font-name-complex="Calibri"/>
    </style:style>
    <style:style style:name="P5" style:family="paragraph" style:parent-style-name="Standard">
      <style:paragraph-properties fo:margin-top="0.0835in" fo:margin-bottom="0.028in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6" style:family="paragraph" style:parent-style-name="Standard">
      <style:paragraph-properties fo:margin-top="0.0835in" fo:margin-bottom="0.0835in" style:snap-to-layout-grid="false"/>
      <style:text-properties style:font-name="Calibri" style:font-name-complex="Calibri"/>
    </style:style>
    <style:style style:name="P7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style:font-name-complex="Calibri" style:font-size-complex="11pt"/>
    </style:style>
    <style:style style:name="P8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-complex="Calibri"/>
    </style:style>
    <style:style style:name="P10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11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12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14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15" style:family="paragraph" style:parent-style-name="Header">
      <style:paragraph-properties fo:margin-top="0.0835in" fo:margin-bottom="0.0835in" style:snap-to-layout-grid="false"/>
      <style:text-properties style:font-name="Calibri" style:font-name-complex="Calibri"/>
    </style:style>
    <style:style style:name="P16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17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8" style:family="paragraph" style:parent-style-name="Footer">
      <style:paragraph-properties fo:text-align="center" style:justify-single-word="false" style:snap-to-layout-grid="false"/>
    </style:style>
    <style:style style:name="P19" style:family="paragraph" style:parent-style-name="Footer">
      <style:paragraph-properties fo:text-align="end" style:justify-single-word="false" style:snap-to-layout-grid="false"/>
    </style:style>
    <style:style style:name="P20" style:family="paragraph" style:parent-style-name="DocTitle">
      <style:paragraph-properties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21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style:font-name-complex="Calibri"/>
    </style:style>
    <style:style style:name="T2" style:family="text">
      <style:text-properties style:font-name-asian="Calibri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style:font-name-complex="Times New Roman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name-complex="Times New Roman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fo:text-transform="uppercase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3">EGI<text:span text:style-name="T2">-</text:span>InSPIRE</text:p>
      <text:p text:style-name="P1"/>
      <text:p text:style-name="P1"/>
      <text:p text:style-name="P20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1"/>
      <text:p text:style-name="P1"/>
      <text:p text:style-name="P2">EGI<text:span text:style-name="T2"> </text:span>TSA<text:span text:style-name="T2">1.3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Document<text:span text:style-name="T2"> </text:span>identifier<text:span text:style-name="T2">:</text:span></text:p>
          </table:table-cell>
          <table:table-cell table:style-name="Table1.A1" office:value-type="string">
            <text:p text:style-name="P9"><text:file-name text:display="name-and-extension">EGI-TSA1.3-staged-rollout-template-V4.doc</text:file-name></text:p>
          </table:table-cell>
        </table:table-row>
        <table:table-row table:style-name="Table1.1">
          <table:table-cell table:style-name="Table1.A2" office:value-type="string">
            <text:p text:style-name="P6">Date<text:span text:style-name="T2">:</text:span></text:p>
          </table:table-cell>
          <table:table-cell table:style-name="Table1.A2" office:value-type="string">
            <text:p text:style-name="P21">15-09-2011</text:p>
          </table:table-cell>
        </table:table-row>
        <table:table-row table:style-name="Table1.1">
          <table:table-cell table:style-name="Table1.A2" office:value-type="string">
            <text:p text:style-name="P6">Activity<text:span text:style-name="T2">:</text:span></text:p>
          </table:table-cell>
          <table:table-cell table:style-name="Table1.A2" office:value-type="string">
            <text:p text:style-name="P8">TSA<text:span text:style-name="T2">1.3</text:span></text:p>
          </table:table-cell>
        </table:table-row>
        <table:table-row table:style-name="Table1.1">
          <table:table-cell table:style-name="Table1.A2" office:value-type="string">
            <text:p text:style-name="P15">Lead<text:span text:style-name="T2"> </text:span>Partner<text:span text:style-name="T2">:</text:span></text:p>
          </table:table-cell>
          <table:table-cell table:style-name="Table1.A2" office:value-type="string">
            <text:p text:style-name="P8">EGI<text:span text:style-name="T2">.</text:span>eu</text:p>
          </table:table-cell>
        </table:table-row>
        <table:table-row table:style-name="Table1.1">
          <table:table-cell table:style-name="Table1.A2" office:value-type="string">
            <text:p text:style-name="P15">Document<text:span text:style-name="T2"> </text:span>Status<text:span text:style-name="T2">:</text:span></text:p>
          </table:table-cell>
          <table:table-cell table:style-name="Table1.A2" office:value-type="string">
            <text:p text:style-name="P8">FINAL</text:p>
          </table:table-cell>
        </table:table-row>
        <table:table-row table:style-name="Table1.1">
          <table:table-cell table:style-name="Table1.A2" office:value-type="string">
            <text:p text:style-name="P15">Dissemination<text:span text:style-name="T2"> </text:span>Level<text:span text:style-name="T2">:</text:span></text:p>
          </table:table-cell>
          <table:table-cell table:style-name="Table1.A2" office:value-type="string">
            <text:p text:style-name="P8">PUBLIC</text:p>
          </table:table-cell>
        </table:table-row>
        <table:table-row table:style-name="Table1.1">
          <table:table-cell table:style-name="Table1.A7" office:value-type="string">
            <text:p text:style-name="P6">Document<text:span text:style-name="T2"> </text:span>Link<text:span text:style-name="T2">:</text:span></text:p>
          </table:table-cell>
          <table:table-cell table:style-name="Table1.A7" office:value-type="string">
            <text:p text:style-name="P7">https<text:span text:style-name="T2">://</text:span>documents<text:span text:style-name="T2">.</text:span>egi<text:span text:style-name="T2">.</text:span>eu<text:span text:style-name="T2">/</text:span>document<text:span text:style-name="T2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Abstract</text:p>
            <text:p text:style-name="P1">Template<text:span text:style-name="T2"> </text:span>to<text:span text:style-name="T2"> </text:span>be<text:span text:style-name="T2"> </text:span>filled<text:span text:style-name="T2"> </text:span>by<text:span text:style-name="T2"> </text:span>Early<text:span text:style-name="T2"> </text:span>Adopter<text:span text:style-name="T2"> </text:span>teams<text:span text:style-name="T2"> </text:span>doing<text:span text:style-name="T2"> </text:span>staged<text:span text:style-name="T2"> </text:span>rollout<text:span text:style-name="T2"> </text:span>of<text:span text:style-name="T2"> </text:span>components<text:span text:style-name="T2"> </text:span>on<text:span text:style-name="T2"> </text:span>behalf<text:span text:style-name="T2"> </text:span>of<text:span text:style-name="T2"> </text:span>EGI<text:span text:style-name="T2"> </text:span>task<text:span text:style-name="T2"> </text:span>TSA<text:span text:style-name="T2">1.3</text:span></text:p>
            <text:p text:style-name="P4"/>
          </table:table-cell>
        </table:table-row>
      </table:table>
      <text:p text:style-name="Standard"/>
      <text:p text:style-name="P11">The<text:span text:style-name="T6"> </text:span>Early<text:span text:style-name="T6"> </text:span>Adopter<text:span text:style-name="T6"> </text:span>team<text:span text:style-name="T6"> </text:span>should<text:span text:style-name="T6"> </text:span>fill<text:span text:style-name="T6"> </text:span>the<text:span text:style-name="T6"> “</text:span>grey<text:span text:style-name="T6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2">NGI</text:p>
          </table:table-cell>
          <table:table-cell table:style-name="Table3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2">Site<text:span text:style-name="T6"> </text:span>Name</text:p>
          </table:table-cell>
          <table:table-cell table:style-name="Table3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22">EA<text:span text:style-name="T6"> </text:span>team<text:span text:style-name="T6"> </text:span>names</text:p>
          </table:table-cell>
          <table:table-cell table:style-name="Table3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22">EA<text:span text:style-name="T6"> </text:span>team<text:span text:style-name="T6"> </text:span>contacts</text:p>
          </table:table-cell>
          <table:table-cell table:style-name="Table3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2">Product</text:p>
          </table:table-cell>
          <table:table-cell table:style-name="Table3.B5" office:value-type="string">
            <text:p text:style-name="P22"/>
          </table:table-cell>
          <table:table-cell table:style-name="Table3.C5" office:value-type="string">
            <text:p text:style-name="P22">Version</text:p>
          </table:table-cell>
          <table:table-cell table:style-name="Table3.B5" office:value-type="string">
            <text:p text:style-name="P22"/>
          </table:table-cell>
          <table:table-cell table:style-name="Table3.E5" office:value-type="string">
            <text:p text:style-name="P22">RT<text:span text:style-name="T6"> </text:span>ticket<text:span text:style-name="T6"> </text:span>ID</text:p>
          </table:table-cell>
          <table:table-cell table:style-name="Table3.B2" office:value-type="string">
            <text:p text:style-name="P22"/>
          </table:table-cell>
        </table:table-row>
      </table:table>
      <text:p text:style-name="Text_20_body"/>
      <text:p text:style-name="Text_20_body"><text:span text:style-name="T7">The</text:span><text:span text:style-name="T8"> “</text:span><text:span text:style-name="T7">outcome</text:span><text:span text:style-name="T8">” </text:span><text:span text:style-name="T7">each</text:span><text:span text:style-name="T8"> </text:span><text:span text:style-name="T7">metric</text:span><text:span text:style-name="T8"> </text:span><text:span text:style-name="T7">is</text:span><text:span text:style-name="T8"> </text:span><text:span text:style-name="T7">one</text:span><text:span text:style-name="T8"> </text:span><text:span text:style-name="T7">of</text:span><text:span text:style-name="T8">: </text:span><text:span text:style-name="T7">OK</text:span><text:span text:style-name="T8">, </text:span><text:span text:style-name="T7">WARN</text:span><text:span text:style-name="T8">, </text:span><text:span text:style-name="T7">FAIL</text:span><text:span text:style-name="T8">, </text:span><text:span text:style-name="T7">NA</text:span><text:span text:style-name="T8"> (</text:span><text:span text:style-name="T7">Not</text:span><text:span text:style-name="T8"> </text:span><text:span text:style-name="T7">Aplicable</text:span><text:span text:style-name="T8">), </text:span><text:span text:style-name="T7">Nver</text:span><text:span text:style-name="T8"> (</text:span><text:span text:style-name="T7">Not</text:span><text:span text:style-name="T8"> </text:span><text:span text:style-name="T7">verified</text:span><text:span text:style-name="T8">/</text:span><text:span text:style-name="T7">Not</text:span><text:span text:style-name="T8"> </text:span><text:span text:style-name="T7">tested</text:span><text:span text:style-name="T8">). </text:span><text:span text:style-name="T7">Copy</text:span><text:span text:style-name="T8">/</text:span><text:span text:style-name="T7">paste</text:span><text:span text:style-name="T8"> </text:span><text:span text:style-name="T7">any</text:span><text:span text:style-name="T8"> </text:span><text:span text:style-name="T7">results</text:span><text:span text:style-name="T8"> </text:span><text:span text:style-name="T7">from</text:span><text:span text:style-name="T8"> </text:span><text:span text:style-name="T7">your</text:span><text:span text:style-name="T8"> </text:span><text:span text:style-name="T7">commands</text:span><text:span text:style-name="T8"> </text:span><text:span text:style-name="T7">where</text:span><text:span text:style-name="T8"> </text:span><text:span text:style-name="T7">you</text:span><text:span text:style-name="T8"> </text:span><text:span text:style-name="T7">see</text:span><text:span text:style-name="T8"> </text:span><text:span text:style-name="T7">fit</text:span><text:span text:style-name="T8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4">Metric</text:p>
          </table:table-cell>
          <table:table-cell table:style-name="Table4.A1" office:value-type="string">
            <text:p text:style-name="P24"><text:span text:style-name="T6">&lt;</text:span>OK<text:span text:style-name="T6">|</text:span>WARN<text:span text:style-name="T6">|</text:span>FAIL<text:span text:style-name="T6">|</text:span>NA<text:span text:style-name="T6">|</text:span>NVer<text:span text:style-name="T6">&gt;</text:span></text:p>
          </table:table-cell>
          <table:table-cell table:style-name="Table4.C1" office:value-type="string">
            <text:p text:style-name="P24">WEB<text:span text:style-name="T6"> </text:span>URLs<text:span text:style-name="T6">, </text:span>Command<text:span text:style-name="T6"> </text:span>used<text:span text:style-name="T6">, </text:span>other<text:span text:style-name="T6"> </text:span>comments</text:p>
            <text:p text:style-name="P23"><text:span text:style-name="T6">(</text:span>please<text:span text:style-name="T6"> </text:span>always<text:span text:style-name="T6"> </text:span>fill<text:span text:style-name="T6"> </text:span>this<text:span text:style-name="T6"> </text:span>table<text:span text:style-name="T6"> </text:span>with<text:span text:style-name="T6"> </text:span>as<text:span text:style-name="T6"> </text:span>much<text:span text:style-name="T6"> </text:span>information<text:span text:style-name="T6"> </text:span>as<text:span text:style-name="T6"> </text:span>possible<text:span text:style-name="T6">, </text:span>and<text:span text:style-name="T6"> </text:span>as<text:span text:style-name="T6"> </text:span>you<text:span text:style-name="T6"> </text:span>see<text:span text:style-name="T6"> </text:span>fit<text:span text:style-name="T6">)</text:span></text:p>
          </table:table-cell>
        </table:table-row>
        <table:table-row table:style-name="Table4.1">
          <table:table-cell table:style-name="Table4.A2" office:value-type="string">
            <text:p text:style-name="P22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4.B2" office:value-type="string">
            <text:p text:style-name="P22"/>
          </table:table-cell>
          <table:table-cell table:style-name="Table4.C2" office:value-type="string">
            <text:p text:style-name="P22"/>
          </table:table-cell>
        </table:table-row>
        <table:table-row table:style-name="Table4.1">
          <table:table-cell table:style-name="Table4.A2" office:value-type="string">
            <text:p text:style-name="P22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4.B2" office:value-type="string">
            <text:p text:style-name="P22"/>
          </table:table-cell>
          <table:table-cell table:style-name="Table4.C2" office:value-type="string">
            <text:p text:style-name="P22"/>
          </table:table-cell>
        </table:table-row>
        <table:table-row table:style-name="Table4.1">
          <table:table-cell table:style-name="Table4.A2" office:value-type="string">
            <text:p text:style-name="P22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4.B2" office:value-type="string">
            <text:p text:style-name="P22"/>
          </table:table-cell>
          <table:table-cell table:style-name="Table4.C2" office:value-type="string">
            <text:p text:style-name="P22"/>
          </table:table-cell>
        </table:table-row>
        <table:table-row table:style-name="Table4.1">
          <table:table-cell table:style-name="Table4.A2" office:value-type="string">
            <text:p text:style-name="P22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10">, </text:span><text:span text:style-name="T9">and</text:span><text:span text:style-name="T10"> </text:span><text:span text:style-name="T9">which</text:span><text:span text:style-name="T6">)</text:span></text:p>
          </table:table-cell>
          <table:table-cell table:style-name="Table4.B2" office:value-type="string">
            <text:p text:style-name="P22"/>
          </table:table-cell>
          <table:table-cell table:style-name="Table4.C2" office:value-type="string">
            <text:p text:style-name="P22"/>
          </table:table-cell>
        </table:table-row>
        <table:table-row table:style-name="Table4.1">
          <table:table-cell table:style-name="Table4.A2" office:value-type="string">
            <text:p text:style-name="P22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4.B2" office:value-type="string">
            <text:p text:style-name="P22"/>
          </table:table-cell>
          <table:table-cell table:style-name="Table4.C2" office:value-type="string">
            <text:p text:style-name="P22"/>
          </table:table-cell>
        </table:table-row>
        <table:table-row table:style-name="Table4.1">
          <table:table-cell table:style-name="Table4.A2" office:value-type="string">
            <text:p text:style-name="P22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4.B2" office:value-type="string">
            <text:p text:style-name="P22"/>
          </table:table-cell>
          <table:table-cell table:style-name="Table4.C2" office:value-type="string">
            <text:p text:style-name="P22"/>
          </table:table-cell>
        </table:table-row>
        <table:table-row table:style-name="Table4.1">
          <table:table-cell table:style-name="Table4.A8" office:value-type="string">
            <text:p text:style-name="P22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4.B8" office:value-type="string">
            <text:p text:style-name="P22"/>
          </table:table-cell>
          <table:table-cell table:style-name="Table4.C8" office:value-type="string">
            <text:p text:style-name="P22"/>
          </table:table-cell>
        </table:table-row>
        <table:table-row table:style-name="Table4.1">
          <table:table-cell table:style-name="Table4.A2" office:value-type="string">
            <text:p text:style-name="P22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4.B2" office:value-type="string">
            <text:p text:style-name="P22"/>
          </table:table-cell>
          <table:table-cell table:style-name="Table4.C2" office:value-type="string">
            <text:p text:style-name="P2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5347in" fo:margin-left="-0.075in" table:align="left" style:writing-mode="lr-tb"/>
    </style:style>
    <style:style style:name="Table6.A" style:family="table-column">
      <style:table-column-properties style:column-width="1.6694in"/>
    </style:style>
    <style:style style:name="Table6.B" style:family="table-column">
      <style:table-column-properties style:column-width="2.5507in"/>
    </style:style>
    <style:style style:name="Table6.C" style:family="table-column">
      <style:table-column-properties style:column-width="2.3146in"/>
    </style:style>
    <style:style style:name="Table6.1" style:family="table-row">
      <style:table-row-properties style:min-row-height="0.7854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486in" fo:margin-left="-0.0486in" table:align="left" style:writing-mode="lr-tb"/>
    </style:style>
    <style:style style:name="Table5.A" style:family="table-column">
      <style:table-column-properties style:column-width="1.9194in"/>
    </style:style>
    <style:style style:name="Table5.B" style:family="table-column">
      <style:table-column-properties style:column-width="2.6576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688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4929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1.1402in" svg:height="0.861in" draw:z-index="0"><draw:image xlink:href="Pictures/10000000000000FF000000C37744B3E6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1.2028in" svg:height="0.8728in" draw:z-index="1"><draw:image xlink:href="Pictures/10000000000000960000006EE6CEE28B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2.1638in" svg:height="0.8736in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2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creator>Mario David</dc:creator>
    <dc:date>2011-09-15T13:42:00</dc:date>
    <meta:print-date>2010-08-25T11:02:00</meta:print-date>
    <meta:editing-cycles>15</meta:editing-cycles>
    <meta:editing-duration>PT19M</meta:editing-duration>
    <meta:document-statistic meta:table-count="6" meta:image-count="3" meta:object-count="0" meta:page-count="2" meta:paragraph-count="0" meta:word-count="206" meta:character-count="1434" meta:non-whitespace-character-count="1270"/>
    <meta:generator>LibreOffice/3.4$Unix LibreOffice_project/340m1$Build-103</meta:generator>
    <meta:user-defined meta:name="Info 1"/>
    <meta:user-defined meta:name="Info 2"/>
    <meta:user-defined meta:name="Info 3"/>
    <meta:user-defined meta:name="Info 4"/>
  </office:meta>
</office:document-meta>
</file>