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b4e94" officeooo:paragraph-rsid="001b4e94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4e94"/>
    </style:style>
    <style:style style:name="T13" style:family="text">
      <style:text-properties officeooo:rsid="001d1e58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 text:style-name="Internet_20_link" text:visited-style-name="Visited_20_Internet_20_Link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0.<text:span text:style-name="T12">39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935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2.<text:span text:style-name="T12">10.32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Bombay.csc.fi <text:span text:style-name="T13">it's in </text:span>production <text:span text:style-name="T13">and </text:span><text:s/>passed nagios-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Testing with fgi.csc.fi and ops VO 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09-02T14:51:58.778090254</dc:date>
    <meta:print-date>2010-08-25T11:02:00</meta:print-date>
    <meta:editing-cycles>18</meta:editing-cycles>
    <meta:editing-duration>PT12M30S</meta:editing-duration>
    <meta:generator>LibreOffice/4.3.7.2$Linux_X86_64 LibreOffice_project/430$Build-2</meta:generator>
    <meta:document-statistic meta:table-count="3" meta:image-count="3" meta:object-count="0" meta:page-count="2" meta:paragraph-count="56" meta:word-count="243" meta:character-count="1529" meta:non-whitespace-character-count="1337"/>
    <meta:user-defined meta:name="Info 1"/>
    <meta:user-defined meta:name="Info 2"/>
    <meta:user-defined meta:name="Info 3"/>
    <meta:user-defined meta:name="Info 4"/>
  </office:meta>
</office:document-meta>
</file>