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8e94a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8e94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944a6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8e94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944a6"/>
    </style:style>
    <style:style style:name="P14" style:family="paragraph" style:parent-style-name="Table_20_Contents">
      <style:paragraph-properties style:snap-to-layout-grid="false"/>
      <style:text-properties officeooo:rsid="001b4e94" officeooo:paragraph-rsid="001b4e94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1bdd97" officeooo:paragraph-rsid="001bdd97"/>
    </style:style>
    <style:style style:name="P16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b4e94"/>
    </style:style>
    <style:style style:name="T13" style:family="text">
      <style:text-properties officeooo:rsid="001d1e58"/>
    </style:style>
    <style:style style:name="T14" style:family="text">
      <style:text-properties officeooo:rsid="00200d43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6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6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6">Ulf Tigersted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<text:a xlink:type="simple" xlink:href="mailto:Ulf.tigerstedt@csc.fi" text:style-name="Internet_20_link" text:visited-style-name="Visited_20_Internet_20_Link">Ulf.tigerstedt@csc.fi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6">Dcach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6">2.10.<text:span text:style-name="T14">4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4">9<text:span text:style-name="T14">524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2">For sites upgrading, it's really important to read the release and upgrade documentation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This instance has been upgraded from 2.<text:span text:style-name="T12">10.39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Not using yaim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Full stop is needed when upgrading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Bombay.csc.fi <text:span text:style-name="T13">it's in </text:span>production <text:span text:style-name="T13">and </text:span><text:s/>passed nagios-test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5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3">Testing with fgi.csc.fi and ops VO </text:p>
            <text:p text:style-name="P13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Joao Pina</dc:creator>
    <dc:date>2015-09-23T13:13:47.274128449</dc:date>
    <meta:print-date>2010-08-25T11:02:00</meta:print-date>
    <meta:editing-cycles>19</meta:editing-cycles>
    <meta:editing-duration>PT13M24S</meta:editing-duration>
    <meta:generator>LibreOffice/4.3.7.2$Linux_X86_64 LibreOffice_project/430$Build-2</meta:generator>
    <meta:document-statistic meta:table-count="3" meta:image-count="3" meta:object-count="0" meta:page-count="2" meta:paragraph-count="56" meta:word-count="243" meta:character-count="1529" meta:non-whitespace-character-count="1337"/>
    <meta:user-defined meta:name="Info 1"/>
    <meta:user-defined meta:name="Info 2"/>
    <meta:user-defined meta:name="Info 3"/>
    <meta:user-defined meta:name="Info 4"/>
  </office:meta>
</office:document-meta>
</file>