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Standard">
      <style:text-properties style:font-name="Calibri" style:font-name-complex="Calibri"/>
    </style:style>
    <style:style style:name="P18" style:family="paragraph" style:parent-style-name="Standard">
      <style:text-properties style:font-name="Calibri" fo:background-color="#ffff00" style:font-name-complex="Calibri"/>
    </style:style>
    <style:style style:name="P19" style:family="paragraph" style:parent-style-name="Standard">
      <style:text-properties style:font-name="Calibri" fo:font-style="italic" style:font-style-asian="italic" style:font-name-complex="Calibri"/>
    </style:style>
    <style:style style:name="P20" style:family="paragraph" style:parent-style-name="Standard">
      <style:text-properties style:font-name="Calibri" fo:font-size="10pt" style:font-size-asian="10pt" style:font-name-complex="Calibri" style:font-size-complex="10pt"/>
    </style:style>
    <style:style style:name="P21"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2" style:family="paragraph" style:parent-style-name="Standard">
      <style:text-properties style:font-name="Calibri" fo:background-color="transparent" style:font-name-complex="Calibri"/>
    </style:style>
    <style:style style:name="P23"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4" style:family="paragraph" style:parent-style-name="Standard">
      <style:paragraph-properties style:snap-to-layout-grid="false"/>
    </style:style>
    <style:style style:name="P25" style:family="paragraph" style:parent-style-name="Standard">
      <style:paragraph-properties fo:text-align="start" style:justify-single-word="false"/>
    </style:style>
    <style:style style:name="P26"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7" style:family="paragraph" style:parent-style-name="Standard">
      <style:paragraph-properties fo:margin-top="0.0835in" fo:margin-bottom="0.028in"/>
      <style:text-properties style:font-name="Calibri" fo:background-color="transparent" style:font-name-complex="Calibri"/>
    </style:style>
    <style:style style:name="P28"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29" style:family="paragraph" style:parent-style-name="Standard">
      <style:paragraph-properties fo:margin-top="0.0417in" fo:margin-bottom="0.0417in" style:snap-to-layout-grid="false"/>
      <style:text-properties style:font-name="Calibri" style:font-name-complex="Calibri"/>
    </style:style>
    <style:style style:name="P30" style:family="paragraph" style:parent-style-name="Standard">
      <style:paragraph-properties fo:margin-top="0.0417in" fo:margin-bottom="0.0417in" style:snap-to-layout-grid="false"/>
      <style:text-properties style:font-name="Calibri" fo:background-color="transparent" style:font-name-complex="Calibri"/>
    </style:style>
    <style:style style:name="P31" style:family="paragraph" style:parent-style-name="Table_20_Contents">
      <style:paragraph-properties fo:text-align="center" style:justify-single-word="false"/>
      <style:text-properties fo:font-weight="bold" style:font-weight-asian="bold" style:font-weight-complex="bold"/>
    </style:style>
    <style:style style:name="P32"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3" style:family="paragraph" style:parent-style-name="Text_20_body">
      <style:paragraph-properties fo:margin-left="0in" fo:margin-right="0in" fo:margin-top="0in" fo:margin-bottom="0.0799in" fo:text-indent="0in" style:auto-text-indent="false"/>
      <style:text-properties style:font-name="Liberation Serif"/>
    </style:style>
    <style:style style:name="P34"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5"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Preface">
      <style:text-properties style:font-name="Calibri" style:font-name-complex="Calibri"/>
    </style:style>
    <style:style style:name="P38" style:family="paragraph" style:parent-style-name="Preface">
      <style:paragraph-properties fo:break-before="page"/>
      <style:text-properties style:font-name="Calibri" style:font-name-complex="Calibri"/>
    </style:style>
    <style:style style:name="P39" style:family="paragraph" style:parent-style-name="Heading_20_1" style:master-page-name="Convert_20_1">
      <style:paragraph-properties style:page-number="auto"/>
    </style:style>
    <style:style style:name="T1" style:family="text">
      <style:text-properties fo:text-transform="uppercase" fo:background-color="transparent"/>
    </style:style>
    <style:style style:name="T2" style:family="text">
      <style:text-properties style:font-name="Calibri"/>
    </style:style>
    <style:style style:name="T3" style:family="text">
      <style:text-properties style:font-name="Calibri" style:font-name-complex="Calibri"/>
    </style:style>
    <style:style style:name="T4" style:family="text">
      <style:text-properties style:font-name="Calibri" style:font-name-complex="Calibri" style:font-size-complex="11pt"/>
    </style:style>
    <style:style style:name="T5" style:family="text">
      <style:text-properties style:font-name="Calibri" fo:font-weight="bold" style:font-weight-asian="bold" style:font-name-complex="Calibri" style:font-weight-complex="bold"/>
    </style:style>
    <style:style style:name="T6" style:family="text">
      <style:text-properties style:font-name="Calibri" fo:font-size="10pt" style:font-size-asian="10pt" style:font-name-complex="Calibri" style:font-size-complex="10pt"/>
    </style:style>
    <style:style style:name="T7" style:family="text">
      <style:text-properties style:font-name="Calibri" fo:background-color="transparent" style:font-name-complex="Calibri" style:font-size-complex="11pt"/>
    </style:style>
    <style:style style:name="T8" style:family="text">
      <style:text-properties fo:background-color="#e6e6e6"/>
    </style:style>
    <style:style style:name="T9" style:family="text">
      <style:text-properties style:font-name-complex="Calibri"/>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30" number:automatic-order="true" number:format-source="language">
      <number:day/>
      <number:text>-</number:text>
      <number:month/>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7"/>
      <text:p text:style-name="P17"/>
      <text:p text:style-name="P23">EGI-InSPIRE</text:p>
      <text:p text:style-name="P17"/>
      <text:p text:style-name="P17"/>
      <text:p text:style-name="P32">SW rollout description</text:p>
      <text:p text:style-name="P17"/>
      <text:p text:style-name="P17"/>
      <text:p text:style-name="P21">EGI TSA1.3</text:p>
      <text:p text:style-name="P19"/>
      <text:p text:style-name="P17"/>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GI-TSA1.3-SW-rollout-V1.odt</text:file-name></text:p>
          </table:table-cell>
        </table:table-row>
        <table:table-row table:style-name="Table1.1">
          <table:table-cell table:style-name="Table1.A2" office:value-type="string">
            <text:p text:style-name="P9">Date:</text:p>
          </table:table-cell>
          <table:table-cell table:style-name="Table1.A2" office:value-type="string">
            <text:p text:style-name="DocDate"><text:span text:style-name="T3"><text:date style:data-style-name="N30" text:date-value="2010-11-18T16:56:54" text:fixed="true">18-11-2010</text:date></text:span></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draft</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4">https://documents.egi.eu/document/</text:span><text:span text:style-name="T7">XX</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6">Abstract</text:p>
            <text:p text:style-name="P22">Description of the SW rollout process and workflow, together with a definition of the responsibilities of the several people involved in the process.</text:p>
            <text:p text:style-name="P27"/>
          </table:table-cell>
        </table:table-row>
      </table:table>
      <text:p text:style-name="Standard"/>
      <text:list xml:id="list2029437994" text:style-name="WW8Num27">
        <text:list-item>
          <text:p text:style-name="P38">Copyright notice</text:p>
        </text:list-item>
      </text:list>
      <text:p text:style-name="P17">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259049476" text:continue-numbering="true" text:style-name="WW8Num27">
        <text:list-item>
          <text:p text:style-name="P37">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8"/>
          </table:table-cell>
          <table:table-cell table:style-name="Table3.A1" office:value-type="string">
            <text:p text:style-name="P28">Name</text:p>
          </table:table-cell>
          <table:table-cell table:style-name="Table3.A1" office:value-type="string">
            <text:p text:style-name="P28">Partner/Activity</text:p>
          </table:table-cell>
          <table:table-cell table:style-name="Table3.D1" office:value-type="string">
            <text:p text:style-name="P28">Date</text:p>
          </table:table-cell>
        </table:table-row>
        <table:table-row table:style-name="Table3.2">
          <table:table-cell table:style-name="Table3.A2" office:value-type="string">
            <text:p text:style-name="P28">From</text:p>
          </table:table-cell>
          <table:table-cell table:style-name="Table3.B2" office:value-type="string">
            <text:p text:style-name="P30">Mario David</text:p>
          </table:table-cell>
          <table:table-cell table:style-name="Table3.C2" office:value-type="string">
            <text:p text:style-name="P29">LIP/TSA1.3</text:p>
          </table:table-cell>
          <table:table-cell table:style-name="Table3.D2" office:value-type="string">
            <text:p text:style-name="P29">18 Nov. 2010</text:p>
          </table:table-cell>
        </table:table-row>
        <table:table-row table:style-name="Table3.2">
          <table:table-cell table:style-name="Table3.A2" office:value-type="string">
            <text:p text:style-name="P28">Reviewed by</text:p>
          </table:table-cell>
          <table:table-cell table:style-name="Table3.B2" office:value-type="string">
            <text:p text:style-name="P24"><text:span text:style-name="T5">Moderator:</text:span><text:span text:style-name="T3"> </text:span></text:p>
            <text:p text:style-name="Standard"><text:span text:style-name="T5">Reviewers:</text:span><text:span text:style-name="T3"> </text:span></text:p>
          </table:table-cell>
          <table:table-cell table:style-name="Table3.C3" office:value-type="string">
            <text:p text:style-name="P29"/>
          </table:table-cell>
          <table:table-cell table:style-name="Table3.D2" office:value-type="string">
            <text:p text:style-name="P29"/>
          </table:table-cell>
        </table:table-row>
        <table:table-row table:style-name="Table3.2">
          <table:table-cell table:style-name="Table3.A2" office:value-type="string">
            <text:p text:style-name="P28">Approved by</text:p>
          </table:table-cell>
          <table:table-cell table:style-name="Table3.B2" office:value-type="string">
            <text:p text:style-name="P29">AMB &amp; PMB</text:p>
          </table:table-cell>
          <table:table-cell table:style-name="Table3.C4" office:value-type="string">
            <text:p text:style-name="P29"/>
          </table:table-cell>
          <table:table-cell table:style-name="Table3.D2" office:value-type="string">
            <text:p text:style-name="P29"/>
          </table:table-cell>
        </table:table-row>
      </table:table>
      <text:list xml:id="list1028091084" text:continue-numbering="true" text:style-name="WW8Num27">
        <text:list-item>
          <text:p text:style-name="P37">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8">Issue</text:p>
          </table:table-cell>
          <table:table-cell table:style-name="Table4.A1" office:value-type="string">
            <text:p text:style-name="P28">Date</text:p>
          </table:table-cell>
          <table:table-cell table:style-name="Table4.A1" office:value-type="string">
            <text:p text:style-name="P28">Comment</text:p>
          </table:table-cell>
          <table:table-cell table:style-name="Table4.D1" office:value-type="string">
            <text:p text:style-name="P28">Author/Partner</text:p>
          </table:table-cell>
        </table:table-row>
        <table:table-row table:style-name="Table4.2">
          <table:table-cell table:style-name="Table4.A2" office:value-type="string">
            <text:p text:style-name="P13">1</text:p>
          </table:table-cell>
          <table:table-cell table:style-name="Table4.A2" office:value-type="string">
            <text:p text:style-name="P29">18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265504925" text:continue-numbering="true" text:style-name="WW8Num27">
        <text:list-item>
          <text:p text:style-name="P37">Application area<text:tab/></text:p>
        </text:list-item>
      </text:list>
      <text:p text:style-name="P20">This document is a formal deliverable for the European Commission, applicable to all members of the EGI-InSPIRE project, beneficiaries and Joint Research Unit members, as well as its collaborating projects.</text:p>
      <text:list xml:id="list1737904535" text:continue-numbering="true" text:style-name="WW8Num27">
        <text:list-item>
          <text:p text:style-name="P37">Document amendment procedure</text:p>
        </text:list-item>
      </text:list>
      <text:p text:style-name="P25"><text:span text:style-name="T6">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6">https://wiki.egi.eu/wiki/Procedures</text:span></text:span></text:a></text:p>
      <text:list xml:id="list1989404270" text:continue-numbering="true" text:style-name="WW8Num27">
        <text:list-item>
          <text:p text:style-name="P37">Terminology</text:p>
        </text:list-item>
      </text:list>
      <text:p text:style-name="P25"><text:span text:style-name="T6">A complete project glossary is provided at the following page: </text:span><text:a xlink:type="simple" xlink:href="http://www.egi.eu/about/glossary/"><text:span text:style-name="Internet_20_link"><text:span text:style-name="T6">http://www.egi.eu/about/glossary/</text:span></text:span></text:a><text:span text:style-name="T6">. <text:s text:c="2"/></text:span><text:span text:style-name="T3"><text:s/></text:span></text:p>
      <text:p text:style-name="P18"/>
      <text:list xml:id="list1364995753" text:continue-numbering="true" text:style-name="WW8Num27">
        <text:list-item>
          <text:p text:style-name="P38">PROJECT SUMMARY </text:p>
        </text:list-item>
      </text:list>
      <text:p text:style-name="P17"/>
      <text:p text:style-name="P33">To support science and innovation, a lasting operational model for e-Science is needed − both for coordinating the infrastructure and for delivering integrated services that cross national borders. </text:p>
      <text:p text:style-name="P33">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3">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3">The objectives of the project are:</text:p>
      <text:list xml:id="list1598060380" text:style-name="WW8Num9">
        <text:list-item>
          <text:p text:style-name="P35">The continued operation and expansion of today’s production infrastructure by transitioning to a governance model and operational infrastructure that can be increasingly sustained outside of specific project funding.</text:p>
        </text:list-item>
        <text:list-item>
          <text:p text:style-name="P35">The continued support of researchers within Europe and their international collaborators that are using the current production infrastructure.</text:p>
        </text:list-item>
        <text:list-item>
          <text:p text:style-name="P35">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5">Interfaces that expand access to new user communities including new potential heavy users of the infrastructure from the ESFRI projects.</text:p>
        </text:list-item>
        <text:list-item>
          <text:p text:style-name="P35">Mechanisms to integrate existing infrastructure providers in Europe and around the world into the production infrastructure, so as to provide transparent access to all authorised users.</text:p>
        </text:list-item>
        <text:list-item>
          <text:p text:style-name="P35">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4">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3">The production infrastructure supports Virtual Research Communities (VRCs) − structured international user communities − that are grouped into specific research domains. VRCs are formally represented within EGI at both a technical and strategic level. </text:p>
      <text:p text:style-name="P16"/>
      <text:h text:style-name="P39" text:outline-level="1">Introduction</text:h>
      <text:p text:style-name="Standard"/>
      <text:h text:style-name="Heading_20_1" text:outline-level="1">Description of the job</text:h>
      <text:p text:style-name="Standard">after a given release of whatever is verified by the SA2, they produce a</text:p>
      <text:p text:style-name="Standard">report that will be uploaded to the egi doc server, after that the</text:p>
      <text:p text:style-name="Standard">staged rollout takes place, now here it goes</text:p>
      <text:p text:style-name="Standard"></text:p>
      <text:p text:style-name="Standard">there will be possibly the following "types" or stacks of SW</text:p>
      <text:p text:style-name="Standard"></text:p>
      <text:p text:style-name="Standard">- EMI</text:p>
      <text:p text:style-name="Standard"><text:s text:c="8"/>- arc</text:p>
      <text:p text:style-name="Standard"><text:s text:c="8"/>- unicore</text:p>
      <text:p text:style-name="Standard"><text:s text:c="8"/>- glite</text:p>
      <text:p text:style-name="Standard"></text:p>
      <text:p text:style-name="Standard">- IGE</text:p>
      <text:p text:style-name="Standard"><text:s text:c="8"/>- globus</text:p>
      <text:p text:style-name="Standard"></text:p>
      <text:p text:style-name="Standard">- EGI JRA1</text:p>
      <text:p text:style-name="Standard"><text:s text:c="8"/>- Ops tools</text:p>
      <text:p text:style-name="Standard"></text:p>
      <text:p text:style-name="Standard">so in total at least 5 stacks, can be more.</text:p>
      <text:p text:style-name="Standard"></text:p>
      <text:p text:style-name="Standard">as a structure:</text:p>
      <text:p text:style-name="Standard"></text:p>
      <text:p text:style-name="Standard">1- Overall coordination: M. David as TSA1.3 coordinator (or deputy)</text:p>
      <text:p text:style-name="Standard"><text:s text:c="8"/>1.1 - glite release manager: M. David (plus another deputy)</text:p>
      <text:p text:style-name="Standard"><text:s text:c="16"/>1.1.1 - glite Early adopters sites (volunteers) from </text:p>
      <text:p text:style-name="Standard"><text:s text:c="24"/>anywhere not necessarily funded by EGI.</text:p>
      <text:p text:style-name="Standard"><text:s text:c="8"/>1.2 - arc release manager: Someone experienced in arc (plus </text:p>
      <text:p text:style-name="Standard"><text:s text:c="14"/>another deputy)</text:p>
      <text:p text:style-name="Standard"><text:s text:c="16"/>1.2.1 - arc Early adopters sites (volunteers) from </text:p>
      <text:p text:style-name="Standard"><text:s text:c="24"/>anywhere not necessarily funded by EGI.</text:p>
      <text:p text:style-name="Standard"><text:s text:c="8"/>1.3 - unicore release manager: Someone experienced in unicore </text:p>
      <text:p text:style-name="Standard"><text:s text:c="14"/>(plus another deputy)</text:p>
      <text:p text:style-name="Standard"><text:s text:c="16"/>1.3.1 - unicore Early adopters sites (volunteers) from </text:p>
      <text:p text:style-name="Standard"><text:s text:c="24"/>anywhere not necessarily funded by EGI.</text:p>
      <text:p text:style-name="Standard"></text:p>
      <text:p text:style-name="Standard"><text:s text:c="8"/>2.1 - globus release manager: Someone experienced in globus</text:p>
      <text:p text:style-name="Standard"><text:s text:c="14"/>(plus another deputy)</text:p>
      <text:p text:style-name="Standard"><text:s text:c="16"/>2.1.1 - globus Early adopters sites (volunteers) from </text:p>
      <text:p text:style-name="Standard"><text:s text:c="24"/>anywhere not necessarily funded by EGI.</text:p>
      <text:p text:style-name="Standard"></text:p>
      <text:p text:style-name="Standard"><text:s text:c="8"/>3.1 - ops tools release manager: Someone experienced in OT </text:p>
      <text:p text:style-name="Standard"><text:s text:c="14"/>(plus another deputy)</text:p>
      <text:p text:style-name="Standard"><text:s text:c="16"/>3.1.1 - OT Early adopters sites (volunteers) from </text:p>
      <text:p text:style-name="Standard"><text:s text:c="24"/>anywhere not necessarily funded by EGI.</text:p>
      <text:p text:style-name="Standard"><text:soft-page-break/></text:p>
      <text:p text:style-name="Standard">My idea was _you_ for 3.1, I had talked to Tiziana earlier, also to come</text:p>
      <text:p text:style-name="Standard">up with something just sketched, and of course needs more details, so</text:p>
      <text:p text:style-name="Standard">some of what the release manager should be and do:</text:p>
      <text:p text:style-name="Standard"></text:p>
      <text:p text:style-name="Standard">- the RelManager should in principle come from SA1 and be experienced in</text:p>
      <text:p text:style-name="Standard">the respective SW stack</text:p>
      <text:p text:style-name="Standard"></text:p>
      <text:p text:style-name="Standard">- the RelManager is responsible to notify the EA sites when a release</text:p>
      <text:p text:style-name="Standard">comes out of the "verification" step</text:p>
      <text:p text:style-name="Standard"></text:p>
      <text:p text:style-name="Standard">- is the one changing states in the RT from there on (following the</text:p>
      <text:p text:style-name="Standard">workflow) eventually talks to EAs, sees that they fill the staged</text:p>
      <text:p text:style-name="Standard">rollout template reports and does the summary.</text:p>
      <text:p text:style-name="Standard"></text:p>
      <text:p text:style-name="Standard">- is the primary person to notify through the originating ggus ticket,</text:p>
      <text:p text:style-name="Standard">if problems have arisen in staged rollout, and eventually decide</text:p>
      <text:p text:style-name="Standard">together with me, eventually COO, and the tech provider if the release</text:p>
      <text:p text:style-name="Standard">is to be rejected.</text:p>
      <text:p text:style-name="Standard"></text:p>
      <text:p text:style-name="Standard">- if the release is ok:</text:p>
      <text:p text:style-name="Standard"><text:s text:c="8"/>- makes the report summary from the EA reports</text:p>
      <text:p text:style-name="Standard"><text:s text:c="8"/>- somehow publish the release notes (those should come from the tech</text:p>
      <text:p text:style-name="Standard">providers). They will be previewed first by me and a few others? who?</text:p>
      <text:p text:style-name="Standard"><text:s text:c="8"/>- broadcast the release to the EGI production</text:p>
      <text:p text:style-name="Standard"></text:p>
      <text:p text:style-name="Standard">and that's it... (I think, but will have to check with the guy currently</text:p>
      <text:p text:style-name="Standard">doing part of this in glite)</text:p>
      <text:p text:style-name="Standard"></text:p>
      <text:p text:style-name="Standard">note that from the moment that the rel manager says OK to a release in</text:p>
      <text:p text:style-name="Standard">staged rollout, the packages pass automaticaly to the egi production</text:p>
      <text:p text:style-name="Standard">repository, that's what sa2 is technically implementing these days.</text:p>
      <text:p text:style-name="Standard"></text:p>
      <text:p text:style-name="Standard">The above relmanager will be working in close contact with me, I will be</text:p>
      <text:p text:style-name="Standard">supervising and observing the process.</text:p>
      <text:p text:style-name="Standard"></text:p>
      <text:p text:style-name="Standard">so Emir, can you be the "one" for the ops tools, or anyway you are the</text:p>
      <text:p text:style-name="Standard">best person to appoint me another person</text:p>
      <text:p text:style-name="Standard">I will also be needing other relmanagers for the other SW stac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6</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Mario David</dc:creator>
    <dc:date>2010-11-18T17:03:25</dc:date>
    <meta:print-date>2010-08-25T11:02:00</meta:print-date>
    <meta:editing-cycles>39</meta:editing-cycles>
    <meta:editing-duration>PT576H14M37S</meta:editing-duration>
    <meta:generator>OpenOffice.org/3.2$Unix OpenOffice.org_project/320m12$Build-9483</meta:generator>
    <meta:document-statistic meta:table-count="6" meta:image-count="3" meta:object-count="0" meta:page-count="6" meta:paragraph-count="155" meta:word-count="1309" meta:character-count="8984"/>
  </office:meta>
</office:document-meta>
</file>