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5E78815D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Preformatted_20_Text">
      <style:paragraph-properties fo:text-align="start" style:justify-single-word="false" style:snap-to-layout-grid="false"/>
    </style:style>
    <style:style style:name="P11" style:family="paragraph" style:parent-style-name="Text_20_body">
      <style:paragraph-properties fo:text-align="start" style:justify-single-word="false" style:snap-to-layout-grid="false"/>
    </style:style>
    <style:style style:name="P12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3" style:family="paragraph" style:parent-style-name="Preformatted_20_Text">
      <style:paragraph-properties fo:text-align="start" style:justify-single-word="false" style:snap-to-layout-grid="false"/>
      <style:text-properties officeooo:paragraph-rsid="000bee3d"/>
    </style:style>
    <style:style style:name="P14" style:family="paragraph" style:parent-style-name="Preformatted_20_Text">
      <style:paragraph-properties fo:text-align="start" style:justify-single-word="false" style:snap-to-layout-grid="false"/>
      <style:text-properties officeooo:rsid="000ea567" officeooo:paragraph-rsid="000ea567"/>
    </style:style>
    <style:style style:name="P15" style:family="paragraph" style:parent-style-name="Table_20_Contents">
      <style:paragraph-properties style:snap-to-layout-grid="false"/>
      <style:text-properties officeooo:rsid="000bee3d" officeooo:paragraph-rsid="000bee3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rsid="000bee3d" officeooo:paragraph-rsid="000bee3d"/>
    </style:style>
    <style:style style:name="P17" style:family="paragraph" style:parent-style-name="Table_20_Contents">
      <style:paragraph-properties fo:text-align="start" style:justify-single-word="false" style:snap-to-layout-grid="false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paragraph-rsid="000bee3d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officeooo:rsid="000dc8bd" officeooo:paragraph-rsid="000dc8b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0ea567" officeooo:paragraph-rsid="000ea567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bee3d"/>
    </style:style>
    <style:style style:name="T13" style:family="text">
      <style:text-properties officeooo:rsid="000dc8bd"/>
    </style:style>
    <style:style style:name="T14" style:family="text">
      <style:text-properties officeooo:rsid="000ea5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KI-LT2-QMU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5">Daniel P trayno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span text:style-name="T12">d.traynor</text:span>@qmul.ac.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StoRM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11.<text:span text:style-name="T13">8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5">8861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6">OK</text:p>
          </table:table-cell>
          <table:table-cell table:style-name="Table2.C2" office:value-type="string">
            <text:p text:style-name="P9">The documentation<text:span text:style-name="T12"> has been updated for the new webdav service. </text:span>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 <text:span text:style-name="T12">f</text:span>rom <text:span text:style-name="T12">older version</text:span>, <text:span text:style-name="T12">and fresh install of 1.11.8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8"><text:span text:style-name="T12">/opt/glite/yaim/bin/yaim -c -s site-info.def -n se_storm_backend -n se_storm_frontend -n se_storm_gridftp -n se_storm_webdav</text:span>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<text:span text:style-name="T12">OK</text:span> </text:p>
          </table:table-cell>
          <table:table-cell table:style-name="Table2.C2" office:value-type="string">
            <text:p text:style-name="P13"><text:span text:style-name="T12">New webdav service tested and works, via https, with and without certificates, and with curl using voms proxy</text:span></text:p>
            <text:p text:style-name="P10"/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All SEs are passing <text:s/>Nagios tests. <text:span text:style-name="T12">Note tests not yet updated for new webdav service checks.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/(WARN for argus integration)</text:p>
          </table:table-cell>
          <table:table-cell table:style-name="Table2.C2" office:value-type="string">
            <text:p text:style-name="P9">StoRM 1.11.<text:span text:style-name="T12">8</text:span> has been in production at QMUL <text:span text:style-name="T12">for several weeks,</text:span> <text:span text:style-name="T12">. </text:span></text:p>
            <text:p text:style-name="P19">ntp.conf file overwritten and not possible to turn off (fixed in 1.11.9) <text:s/></text:p>
            <text:p text:style-name="P9"><text:s/>Argus integration<text:span text:style-name="T12"> still observe memory leak when argus used for blacklisting</text:span></text:p>
            <text:p text:style-name="P9"/>
            <text:p text:style-name="P9">. </text:p>
          </table:table-cell>
        </table:table-row>
        <text:soft-page-break/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/>
          </table:table-cell>
          <table:table-cell table:style-name="Table2.C8" office:value-type="string">
            <text:p text:style-name="P11">Has been in production since before release. <text:span text:style-name="T13">Webdav works, also used on dual stack IPV6 network with no observed problems.</text:span>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20">Ntp.conf forced overwriting </text:p>
            <text:p text:style-name="P14">https://ggus.eu/index.php?mode=ticket_info&amp;ticket_id=112671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  <text:p text:style-name="Text_20_body"/>
      <text:p text:style-name="Text_20_body">Overall:</text:p>
      <text:p text:style-name="Text_20_body"/>
      <text:p text:style-name="Text_20_body">Deployed in production. There are <text:s/>some <text:s/>issues, but there are no regressions we have seen compared to previous releases. <text:s/>Overall an improvement on previous releases <text:span text:style-name="T14">particlualy the webdav support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5-06-11T12:27:20.014703056</dc:date>
    <meta:print-date>2010-08-25T11:02:00</meta:print-date>
    <meta:editing-cycles>31</meta:editing-cycles>
    <meta:editing-duration>PT42M28S</meta:editing-duration>
    <meta:generator>LibreOffice/4.3.3.2$Linux_X86_64 LibreOffice_project/430m0$Build-2</meta:generator>
    <dc:creator>D.Traynor </dc:creator>
    <meta:document-statistic meta:table-count="3" meta:image-count="3" meta:object-count="0" meta:page-count="2" meta:paragraph-count="58" meta:word-count="352" meta:character-count="2338" meta:non-whitespace-character-count="2028"/>
    <meta:user-defined meta:name="Info 1"/>
    <meta:user-defined meta:name="Info 2"/>
    <meta:user-defined meta:name="Info 3"/>
    <meta:user-defined meta:name="Info 4"/>
  </office:meta>
</office:document-meta>
</file>