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style:snap-to-layout-grid="false"/>
      <style:text-properties officeooo:paragraph-rsid="0018e94a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officeooo:paragraph-rsid="0018e94a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paragraph-rsid="001944a6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paragraph-rsid="0018e94a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paragraph-rsid="001944a6"/>
    </style:style>
    <style:style style:name="P14" style:family="paragraph" style:parent-style-name="Table_20_Contents">
      <style:paragraph-properties style:snap-to-layout-grid="false"/>
      <style:text-properties officeooo:rsid="001b4e94" officeooo:paragraph-rsid="001b4e94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officeooo:rsid="001bdd97" officeooo:paragraph-rsid="001bdd97"/>
    </style:style>
    <style:style style:name="P16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b4e94"/>
    </style:style>
    <style:style style:name="T13" style:family="text">
      <style:text-properties officeooo:rsid="001d1e58"/>
    </style:style>
    <style:style style:name="T14" style:family="text">
      <style:text-properties officeooo:rsid="00200d43"/>
    </style:style>
    <style:style style:name="T15" style:family="text">
      <style:text-properties officeooo:rsid="002080cd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6">NGI_F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6">CSC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6">Ulf Tigersted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6"><text:a xlink:type="simple" xlink:href="mailto:Ulf.tigerstedt@csc.fi" text:style-name="Internet_20_link" text:visited-style-name="Visited_20_Internet_20_Link">Ulf.tigerstedt@csc.fi</text:a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6">Dcache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6">2.10.<text:span text:style-name="T14">42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4">9<text:span text:style-name="T15">604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9">OK</text:p>
          </table:table-cell>
          <table:table-cell table:style-name="Table2.C2" office:value-type="string">
            <text:p text:style-name="P12">For sites upgrading, it's really important to read the release and upgrade documentation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This instance has been upgraded from 2.<text:span text:style-name="T12">10.41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Not using yaim.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Bombay.csc.fi <text:span text:style-name="T13">it's in </text:span>production <text:span text:style-name="T13">and </text:span><text:s/>passed nagios-tests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5">NA</text:p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0">OK</text:p>
          </table:table-cell>
          <table:table-cell table:style-name="Table2.C8" office:value-type="string">
            <text:p text:style-name="P13">Testing with fgi.csc.fi and ops VO </text:p>
            <text:p text:style-name="P13"/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3">None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3">No problems</text:p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3">No problems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loext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loext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loext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Joao Pina</dc:creator>
    <dc:date>2015-10-12T11:21:46.066816537</dc:date>
    <meta:print-date>2010-08-25T11:02:00</meta:print-date>
    <meta:editing-cycles>20</meta:editing-cycles>
    <meta:editing-duration>PT15M26S</meta:editing-duration>
    <meta:generator>LibreOffice/4.3.7.2$Linux_X86_64 LibreOffice_project/430$Build-2</meta:generator>
    <meta:document-statistic meta:table-count="3" meta:image-count="3" meta:object-count="0" meta:page-count="2" meta:paragraph-count="55" meta:word-count="237" meta:character-count="1494" meta:non-whitespace-character-count="1307"/>
    <meta:user-defined meta:name="Info 1"/>
    <meta:user-defined meta:name="Info 2"/>
    <meta:user-defined meta:name="Info 3"/>
    <meta:user-defined meta:name="Info 4"/>
  </office:meta>
</office:document-meta>
</file>