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officeooo:rsid="0006b1a1" officeooo:paragraph-rsid="0006b1a1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06b1a1" officeooo:paragraph-rsid="0006b1a1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6b1a1" officeooo:paragraph-rsid="0006b1a1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1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1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1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1">Ulf Tigerstedt (<text:a xlink:type="simple" xlink:href="mailto:ulf.tigerstedt@csc.fi">ulf.tigerstedt@csc.fi</text:a>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EGI CA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1.69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1">9668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No problems found at all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Upgraded from 1.68 to 1.69 on Ubuntu, centos5 and centos6.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None. Fetch-crl worked without problem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No problems observed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2">OK</text:p>
          </table:table-cell>
          <table:table-cell table:style-name="Table2.C8" office:value-type="string">
            <text:p text:style-name="P13">No problem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Ulf Tigerstedt</dc:creator>
    <dc:date>2015-10-23T14:42:04.152203791</dc:date>
    <meta:print-date>2010-08-25T11:02:00</meta:print-date>
    <meta:editing-cycles>15</meta:editing-cycles>
    <meta:editing-duration>PT7M</meta:editing-duration>
    <meta:generator>LibreOffice/4.2.6.3$Linux_X86_64 LibreOffice_project/420$Build-3</meta:generator>
    <meta:document-statistic meta:table-count="3" meta:image-count="3" meta:object-count="0" meta:page-count="2" meta:paragraph-count="52" meta:word-count="226" meta:character-count="1414" meta:non-whitespace-character-count="1236"/>
    <meta:user-defined meta:name="Info 1"/>
    <meta:user-defined meta:name="Info 2"/>
    <meta:user-defined meta:name="Info 3"/>
    <meta:user-defined meta:name="Info 4"/>
  </office:meta>
</office:document-meta>
</file>