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officeooo:rsid="0006b1a1" officeooo:paragraph-rsid="0006b1a1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06b1a1" officeooo:paragraph-rsid="0006b1a1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6b1a1" officeooo:paragraph-rsid="0006b1a1"/>
    </style:style>
    <style:style style:name="P13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4" style:family="paragraph" style:parent-style-name="Table_20_Contents">
      <style:paragraph-properties style:snap-to-layout-grid="false"/>
      <style:text-properties officeooo:rsid="0009d6f7" officeooo:paragraph-rsid="0009d6f7"/>
    </style:style>
    <style:style style:name="P15" style:family="paragraph" style:parent-style-name="Table_20_Contents">
      <style:paragraph-properties style:snap-to-layout-grid="false"/>
      <style:text-properties officeooo:rsid="0006b1a1" officeooo:paragraph-rsid="0009d6f7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9d6f7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NGI_F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0">CSC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4">Raul Lop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5"><text:span text:style-name="T12">Raul Lopes </text:span>(<text:span text:style-name="T12">rlopes@cern.ch</text:span>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0">EGI CA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0">1.69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0">9668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 found at all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Upgraded from 1.68 to 1.69 on <text:span text:style-name="T12">production CE</text:span> 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ne. Fetch-crl worked without problem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 observed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1">OK</text:p>
          </table:table-cell>
          <table:table-cell table:style-name="Table2.C8" office:value-type="string">
            <text:p text:style-name="P12">No problems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Joao Pina</dc:creator>
    <dc:date>2015-10-26T11:56:13.044800606</dc:date>
    <meta:print-date>2010-08-25T11:02:00</meta:print-date>
    <meta:editing-cycles>16</meta:editing-cycles>
    <meta:editing-duration>PT8M43S</meta:editing-duration>
    <meta:generator>LibreOffice/4.3.7.2$Linux_X86_64 LibreOffice_project/430$Build-2</meta:generator>
    <meta:document-statistic meta:table-count="3" meta:image-count="3" meta:object-count="0" meta:page-count="2" meta:paragraph-count="52" meta:word-count="224" meta:character-count="1384" meta:non-whitespace-character-count="1208"/>
    <meta:user-defined meta:name="Info 1"/>
    <meta:user-defined meta:name="Info 2"/>
    <meta:user-defined meta:name="Info 3"/>
    <meta:user-defined meta:name="Info 4"/>
  </office:meta>
</office:document-meta>
</file>