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74a6f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Ulf Tigerstedt (<text:a xlink:type="simple" xlink:href="mailto:ulf.tigerstedt@csc.fi" text:style-name="Internet_20_link" text:visited-style-name="Visited_20_Internet_20_Link">ulf.tigerstedt@csc.fi</text:a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2">7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9<text:span text:style-name="T12">91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d from 1.6<text:span text:style-name="T12">9</text:span> to 1.<text:span text:style-name="T12">70</text:span> on Ubuntu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5-11-30T15:03:51.279220525</dc:date>
    <meta:print-date>2010-08-25T11:02:00</meta:print-date>
    <meta:editing-cycles>16</meta:editing-cycles>
    <meta:editing-duration>PT7M43S</meta:editing-duration>
    <meta:generator>LibreOffice/4.3.7.2$Linux_X86_64 LibreOffice_project/430$Build-2</meta:generator>
    <meta:document-statistic meta:table-count="3" meta:image-count="3" meta:object-count="0" meta:page-count="2" meta:paragraph-count="52" meta:word-count="223" meta:character-count="1391" meta:non-whitespace-character-count="1217"/>
    <meta:user-defined meta:name="Info 1"/>
    <meta:user-defined meta:name="Info 2"/>
    <meta:user-defined meta:name="Info 3"/>
    <meta:user-defined meta:name="Info 4"/>
  </office:meta>
</office:document-meta>
</file>