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style:snap-to-layout-grid="false"/>
      <style:text-properties officeooo:rsid="0006b1a1" officeooo:paragraph-rsid="0009d6f7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4" style:family="paragraph" style:parent-style-name="Table_20_Contents">
      <style:paragraph-properties style:snap-to-layout-grid="false"/>
      <style:text-properties officeooo:rsid="0009d6f7" officeooo:paragraph-rsid="0009d6f7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9d6f7"/>
    </style:style>
    <style:style style:name="T13" style:family="text">
      <style:text-properties officeooo:rsid="000ba22b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>Raul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<text:span text:style-name="T12">Raul Lopes </text:span>(<text:span text:style-name="T12">rlopes@cern.ch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3">7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9<text:span text:style-name="T13">91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Upgraded from 1.<text:span text:style-name="T13">69 </text:span>to 1.<text:span text:style-name="T13">70</text:span> on <text:span text:style-name="T12">production CE</text:span>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3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11-30T15:07:37.507880781</dc:date>
    <meta:print-date>2010-08-25T11:02:00</meta:print-date>
    <meta:editing-cycles>17</meta:editing-cycles>
    <meta:editing-duration>PT9M7S</meta:editing-duration>
    <meta:generator>LibreOffice/4.3.7.2$Linux_X86_64 LibreOffice_project/430$Build-2</meta:generator>
    <meta:document-statistic meta:table-count="3" meta:image-count="3" meta:object-count="0" meta:page-count="2" meta:paragraph-count="52" meta:word-count="224" meta:character-count="1384" meta:non-whitespace-character-count="1208"/>
    <meta:user-defined meta:name="Info 1"/>
    <meta:user-defined meta:name="Info 2"/>
    <meta:user-defined meta:name="Info 3"/>
    <meta:user-defined meta:name="Info 4"/>
  </office:meta>
</office:document-meta>
</file>