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9759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Preformatted_20_Text">
      <style:paragraph-properties style:snap-to-layout-grid="false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8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a04d7"/>
    </style:style>
    <style:style style:name="T13" style:family="text">
      <style:text-properties officeooo:rsid="000d59ba"/>
    </style:style>
    <style:style style:name="T14" style:family="text">
      <style:text-properties officeooo:rsid="000a0da9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9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9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9">Raul H C Lop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2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2"><text:span text:style-name="T13">4.2.3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5">RT #<text:span text:style-name="T13">10132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Yum update. <text:span text:style-name="T12">Update includes</text:span></text:p>
            <text:p text:style-name="P13"/>
            <text:p text:style-name="P14"><text:s text:c="9"/>dpm-xrootd-3.5.<text:span text:style-name="T13">5</text:span>-1.el6.x86_64</text:p>
            <text:p text:style-name="P14"><text:s text:c="9"/>xrootd-4.<text:span text:style-name="T13">2</text:span>.<text:span text:style-name="T13">3</text:span>-1.el6.x86_64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upgra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Yaim plus David Smith instructions for upgrading to DPM 1.8.<text:span text:style-name="T13">10</text:span>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Yum update, followed <text:span text:style-name="T13">ansible configuration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6">In production sin<text:span text:style-name="T12">ce</text:span> <text:span text:style-name="T14">23 November</text:span>. Not one single NAGIOS test or storage access by prooduction jobs and transfers failed.</text:p>
            <text:p text:style-name="P11"/>
            <text:p text:style-name="P11">Head node: dc2-grid-64.brunel.ac.u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Production unit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s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Dmlite logs can be very confusing if used yaim-configured mode. David Smith's instructions alert about that and advise to reduce verbosity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7">OK</text:p>
          </table:table-cell>
          <table:table-cell table:style-name="Table2.C2" office:value-type="string">
            <text:p text:style-name="P14"/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5-12-03T15:06:06.722138530</dc:date>
    <meta:print-date>2010-08-25T11:02:00</meta:print-date>
    <meta:editing-cycles>19</meta:editing-cycles>
    <meta:editing-duration>PT25M10S</meta:editing-duration>
    <meta:generator>LibreOffice/4.3.7.2$Linux_X86_64 LibreOffice_project/430$Build-2</meta:generator>
    <dc:creator>Joao Pina</dc:creator>
    <meta:document-statistic meta:table-count="3" meta:image-count="3" meta:object-count="0" meta:page-count="2" meta:paragraph-count="58" meta:word-count="271" meta:character-count="1762" meta:non-whitespace-character-count="1527"/>
    <meta:user-defined meta:name="Info 1"/>
    <meta:user-defined meta:name="Info 2"/>
    <meta:user-defined meta:name="Info 3"/>
    <meta:user-defined meta:name="Info 4"/>
  </office:meta>
</office:document-meta>
</file>