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93FF1EFE234B954C.jpg" manifest:media-type="image/jpeg"/>
  <manifest:file-entry manifest:full-path="Pictures/10000000000000FF000000C354CD6650DCECD0B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97597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7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8" style:family="paragraph" style:parent-style-name="Preformatted_20_Text">
      <style:paragraph-properties style:snap-to-layout-grid="false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rsid="0012a405" officeooo:paragraph-rsid="0012a405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04d7"/>
    </style:style>
    <style:style style:name="T13" style:family="text">
      <style:text-properties officeooo:rsid="000d59ba"/>
    </style:style>
    <style:style style:name="T14" style:family="text">
      <style:text-properties officeooo:rsid="000a0da9"/>
    </style:style>
    <style:style style:name="T15" style:family="text">
      <style:text-properties officeooo:rsid="0012a4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9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9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9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7">4.2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RT #<text:span text:style-name="T13">1013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Yum update. <text:span text:style-name="T12">Update includes</text:span></text:p>
            <text:p text:style-name="P14"/>
            <text:p text:style-name="P15"><text:s text:c="9"/>dpm-xrootd-3.5.<text:span text:style-name="T13">5</text:span>-1.el6.x86_64</text:p>
            <text:p text:style-name="P15"><text:s text:c="9"/>xrootd-4.<text:span text:style-name="T13">2</text:span>.<text:span text:style-name="T13">3</text:span>-1.el6.x86_64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upgra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Y<text:span text:style-name="T15">um update to </text:span><text:s text:c="2"/>DPM 1.8.<text:span text:style-name="T13">10-1. David Smith's instruction keep </text:span></text:p>
            <text:p text:style-name="P21">dmlite LogLevel at 1 adopted with DPM 1.8.9 were preserved by update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Yum update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sin<text:span text:style-name="T12">ce</text:span> <text:span text:style-name="T14">23 November</text:span>. Not one single NAGIOS test or storage access by prooduction jobs and transfers failed.</text:p>
            <text:p text:style-name="P11"/>
            <text:p text:style-name="P11">Head node: dc2-grid-64.brunel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Production unit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Dmlite logs can be very confusing if used yaim-configured mode. David Smith's instructions alert about that and advise to reduce verbosity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5"/>
            <text:p text:style-name="P1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4CD6650DCECD0B0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93FF1EFE234B954C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5-12-04T16:50:24.483035788</dc:date>
    <meta:print-date>2010-08-25T11:02:00</meta:print-date>
    <meta:editing-cycles>20</meta:editing-cycles>
    <meta:editing-duration>PT28M40S</meta:editing-duration>
    <meta:generator>LibreOffice/5.0.2.2$Linux_X86_64 LibreOffice_project/00m0$Build-2</meta:generator>
    <meta:document-statistic meta:table-count="3" meta:image-count="3" meta:object-count="0" meta:page-count="2" meta:paragraph-count="59" meta:word-count="279" meta:character-count="1798" meta:non-whitespace-character-count="1554"/>
    <meta:user-defined meta:name="Info 1"/>
    <meta:user-defined meta:name="Info 2"/>
    <meta:user-defined meta:name="Info 3"/>
    <meta:user-defined meta:name="Info 4"/>
  </office:meta>
</office:document-meta>
</file>