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4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6" style:family="table-row">
      <style:table-row-properties style:min-row-height="0.2236in" fo:keep-together="auto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7119d" officeooo:paragraph-rsid="000b6c6d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2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3" style:family="paragraph" style:parent-style-name="Standard">
      <style:text-properties fo:font-size="10pt" fo:language="en" fo:country="GB" officeooo:rsid="0005cf38" officeooo:paragraph-rsid="0005cf38" fo:background-color="transparent" style:font-size-asian="10pt" style:font-size-complex="10pt"/>
    </style:style>
    <style:style style:name="P14" style:family="paragraph" style:parent-style-name="Standard">
      <style:text-properties fo:font-size="10pt" fo:language="en" fo:country="GB" officeooo:rsid="00255e37" officeooo:paragraph-rsid="00255e37" fo:background-color="transparent" style:font-size-asian="10pt" style:font-size-complex="10pt"/>
    </style:style>
    <style:style style:name="P15" style:family="paragraph" style:parent-style-name="Standard">
      <style:text-properties fo:font-size="10pt" fo:font-style="italic" officeooo:rsid="002b9ac7" officeooo:paragraph-rsid="002b9ac7" style:font-size-asian="10pt" style:font-style-asian="italic" style:font-size-complex="10pt"/>
    </style:style>
    <style:style style:name="P16" style:family="paragraph" style:parent-style-name="Heading_20_1">
      <style:text-properties fo:font-size="10pt" fo:language="en" fo:country="GB" style:font-size-asian="10pt" style:font-size-complex="10pt"/>
    </style:style>
    <style:style style:name="P17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18" style:family="paragraph" style:parent-style-name="Text_20_body">
      <style:text-properties officeooo:rsid="002985ec" officeooo:paragraph-rsid="002985ec"/>
    </style:style>
    <style:style style:name="P19" style:family="paragraph" style:parent-style-name="Text_20_body">
      <style:text-properties fo:font-size="10pt" fo:language="en" fo:country="GB" officeooo:rsid="0026a9d9" officeooo:paragraph-rsid="0026a9d9" style:font-size-asian="10pt" style:font-size-complex="10pt"/>
    </style:style>
    <style:style style:name="P20" style:family="paragraph" style:parent-style-name="Standard" style:master-page-name="Converted1">
      <style:paragraph-properties style:page-number="auto"/>
    </style:style>
    <style:style style:name="P21" style:family="paragraph" style:parent-style-name="Standard">
      <style:text-properties fo:font-size="10pt" fo:language="en" fo:country="GB" officeooo:rsid="0005cf38" officeooo:paragraph-rsid="002ec895" fo:background-color="transparent" style:font-size-asian="10pt" style:font-size-complex="10pt"/>
    </style:style>
    <style:style style:name="P22" style:family="paragraph" style:parent-style-name="Standard">
      <style:text-properties fo:font-size="10pt" fo:language="en" fo:country="GB" officeooo:rsid="003449f1" officeooo:paragraph-rsid="003449f1" fo:background-color="transparent" style:font-size-asian="10pt" style:font-size-complex="10pt"/>
    </style:style>
    <style:style style:name="P23" style:family="paragraph" style:parent-style-name="Standard">
      <style:text-properties fo:font-size="10pt" fo:language="en" fo:country="GB" fo:font-style="italic" officeooo:rsid="0033e118" officeooo:paragraph-rsid="0033e118" style:font-size-asian="10pt" style:font-style-asian="italic" style:font-size-complex="10pt"/>
    </style:style>
    <style:style style:name="P24" style:family="paragraph" style:parent-style-name="Standard">
      <style:text-properties fo:font-size="10pt" fo:language="en" fo:country="GB" fo:font-style="italic" officeooo:rsid="003449f1" officeooo:paragraph-rsid="003449f1" style:font-size-asian="10pt" style:font-style-asian="italic" style:font-size-complex="10pt"/>
    </style:style>
    <style:style style:name="P25" style:family="paragraph" style:parent-style-name="Standard">
      <style:text-properties fo:font-size="10pt" fo:language="en" fo:country="GB" fo:font-style="italic" officeooo:rsid="000b6c6d" officeooo:paragraph-rsid="003449f1" style:font-size-asian="10pt" style:font-style-asian="italic" style:font-size-complex="10pt"/>
    </style:style>
    <style:style style:name="P26" style:family="paragraph" style:parent-style-name="Standard">
      <style:paragraph-properties fo:margin-top="0.028in" fo:margin-bottom="0.028in" loext:contextual-spacing="false" fo:text-align="start" style:justify-single-word="false" style:snap-to-layout-grid="false"/>
      <style:text-properties fo:font-variant="normal" fo:text-transform="none" fo:color="#000000" style:font-name="monospace" fo:font-size="8.25pt" fo:letter-spacing="normal" fo:language="en" fo:country="GB" fo:font-style="normal" fo:font-weight="normal" officeooo:rsid="0024e57c" officeooo:paragraph-rsid="0033e118" style:font-size-asian="10pt" style:font-style-asian="italic" style:font-size-complex="10pt"/>
    </style:style>
    <style:style style:name="P27" style:family="paragraph" style:parent-style-name="Standard">
      <style:paragraph-properties fo:margin-top="0.028in" fo:margin-bottom="0.028in" loext:contextual-spacing="false" fo:text-align="start" style:justify-single-word="false" style:snap-to-layout-grid="false"/>
      <style:text-properties fo:font-variant="normal" fo:text-transform="none" fo:color="#666666" style:text-line-through-style="none" style:text-line-through-type="none" style:font-name="arial" fo:font-size="8.25pt" fo:letter-spacing="normal" fo:language="en" fo:country="GB" fo:font-style="normal" style:text-underline-style="none" fo:font-weight="normal" officeooo:rsid="0024e57c" officeooo:paragraph-rsid="003449f1" style:text-blinking="false" style:font-size-asian="10pt" style:font-style-asian="italic" style:font-size-complex="10pt"/>
    </style:style>
    <style:style style:name="P28" style:family="paragraph" style:parent-style-name="Text_20_body">
      <style:text-properties fo:font-size="10pt" fo:language="en" fo:country="GB" officeooo:rsid="003043bc" officeooo:paragraph-rsid="003043bc" style:font-size-asian="10pt" style:font-size-complex="10pt"/>
    </style:style>
    <style:style style:name="P29" style:family="paragraph" style:parent-style-name="Text_20_body">
      <style:text-properties fo:font-size="10pt" fo:language="en" fo:country="GB" officeooo:paragraph-rsid="0005cf38" style:font-size-asian="10pt" style:font-size-complex="10pt"/>
    </style:style>
    <style:style style:name="P30" style:family="paragraph" style:parent-style-name="Text_20_body">
      <style:text-properties fo:font-size="10pt" fo:language="en" fo:country="GB" officeooo:rsid="003449f1" officeooo:paragraph-rsid="003449f1" style:font-size-asian="10pt" style:font-size-complex="10pt"/>
    </style:style>
    <style:style style:name="P31" style:family="paragraph" style:parent-style-name="Text_20_body">
      <style:text-properties fo:font-size="10pt" fo:language="en" fo:country="GB" officeooo:rsid="0035b9a6" officeooo:paragraph-rsid="0035b9a6" style:font-size-asian="10pt" style:font-size-complex="10pt"/>
    </style:style>
    <style:style style:name="P32" style:family="paragraph" style:parent-style-name="Text_20_body">
      <style:text-properties officeooo:rsid="002985ec" officeooo:paragraph-rsid="002985ec"/>
    </style:style>
    <style:style style:name="P33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34" style:family="paragraph" style:parent-style-name="Heading_20_2">
      <style:text-properties fo:font-size="10pt" fo:language="en" fo:country="GB" style:font-size-asian="10pt" style:font-size-complex="10pt"/>
    </style:style>
    <style:style style:name="P35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0b428a" style:font-style-asian="italic"/>
    </style:style>
    <style:style style:name="T8" style:family="text">
      <style:text-properties fo:language="en" fo:country="GB" fo:font-style="italic" officeooo:rsid="000dc9b0" style:font-style-asian="italic"/>
    </style:style>
    <style:style style:name="T9" style:family="text">
      <style:text-properties fo:language="en" fo:country="GB" fo:font-style="italic" officeooo:rsid="002ec895" style:font-style-asian="italic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24e57c" style:font-style-asian="italic" style:font-weight-asian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arial" fo:font-size="8.25pt" fo:letter-spacing="normal" fo:font-style="normal" style:text-underline-style="none" fo:font-weight="normal" officeooo:rsid="003449f1" style:text-blinking="false"/>
    </style:style>
    <style:style style:name="T12" style:family="text">
      <style:text-properties officeooo:rsid="000a7c21"/>
    </style:style>
    <style:style style:name="T13" style:family="text">
      <style:text-properties officeooo:rsid="00245bc0"/>
    </style:style>
    <style:style style:name="T14" style:family="text">
      <style:text-properties officeooo:rsid="002ec895"/>
    </style:style>
    <style:style style:name="T15" style:family="text">
      <style:text-properties fo:color="#000000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officeooo:rsid="0033e118"/>
    </style:style>
    <style:style style:name="T18" style:family="text">
      <style:text-properties fo:color="#000000" officeooo:rsid="003449f1"/>
    </style:style>
    <style:style style:name="T19" style:family="text">
      <style:text-properties officeooo:rsid="0033e1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23">Umd-release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23">4.0.0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24">EGI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23">10296</text:p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24">Kostas Koumantaros &lt;kkoum@grnet.gr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a xlink:type="simple" xlink:href="mailto:jpina@lip.pt" text:style-name="Internet_20_link" text:visited-style-name="Visited_20_Internet_20_Link"><text:span text:style-name="T6">jpina@lip.pt</text:span></text:a><text:span text:style-name="T5">&gt; </text:span><text:span text:style-name="T8">Mario David</text:span><text:span text:style-name="T7"> &lt;</text:span><text:span text:style-name="T8">david</text:span><text:span text:style-name="T7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9">4</text:span><text:span text:style-name="T5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19">29</text:span>/<text:span text:style-name="T19">12</text:span>/201<text:span text:style-name="T13">5</text:span>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16" text:outline-level="1">Summary</text:h>
      <text:p text:style-name="P2"><text:span text:style-name="T6">The verification was made by </text:span><text:span text:style-name="T10">upgrading our regional Ibergrid nagios</text:span></text:p>
      <text:h text:style-name="P16" text:outline-level="1">Related tickets</text:h>
      <text:p text:style-name="P8">List here any GGUS tickets related to this verification</text:p>
      <text:h text:style-name="P16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6"><text:span text:style-name="Internet_20_link"><text:span text:style-name="T17">NA</text:span></text:span></text:p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25"><text:span text:style-name="T11">http://repository.egi.eu/</text:span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25"><text:span text:style-name="T11">http://repository.egi.eu/</text:span>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27"><text:span text:style-name="Internet_20_link"><text:span text:style-name="T18">http://repository.egi.eu/</text:span></text:span></text:p>
          </table:table-cell>
        </table:table-row>
        <table:table-row table:style-name="Table2.6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24">http://repository.egi.eu/</text:p>
          </table:table-cell>
        </table:table-row>
      </table:table>
      <text:h text:style-name="P16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20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22">NA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1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22">NA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22">NA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21">NA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13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4">NA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4">NA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22">NA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2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22">NA</text:p>
          </table:table-cell>
          <table:table-cell table:style-name="Table3.C15" office:value-type="string">
            <text:p text:style-name="P4"/>
          </table:table-cell>
        </table:table-row>
      </table:table>
      <text:h text:style-name="P16" text:outline-level="1"><text:soft-page-break/>Specific QC</text:h>
      <text:h text:style-name="P34" text:outline-level="2"/>
      <text:p text:style-name="P28"><text:s text:c="111"/></text:p>
      <text:p text:style-name="P30">[root@verification-SL6 ~]# yum localinstall umd-release-4.0.0-1.el6.noarch.rpm</text:p>
      <text:p text:style-name="P30">Loaded plugins: priorities, security</text:p>
      <text:p text:style-name="P30">Setting up Local Package Process</text:p>
      <text:p text:style-name="P30">Examining umd-release-4.0.0-1.el6.noarch.rpm: umd-release-4.0.0-1.el6.noarch</text:p>
      <text:p text:style-name="P30">Marking umd-release-4.0.0-1.el6.noarch.rpm to be installed</text:p>
      <text:p text:style-name="P30">Resolving Dependencies</text:p>
      <text:p text:style-name="P30">--&gt; Running transaction check</text:p>
      <text:p text:style-name="P30">---&gt; Package umd-release.noarch 0:4.0.0-1.el6 will be installed</text:p>
      <text:p text:style-name="P30">--&gt; Finished Dependency Resolution</text:p>
      <text:p text:style-name="P30"/>
      <text:p text:style-name="P30">Dependencies Resolved</text:p>
      <text:p text:style-name="P30"/>
      <text:p text:style-name="P30">====================================================================================================================================================================================================================</text:p>
      <text:p text:style-name="P30"><text:s/>Package <text:s text:c="39"/>Arch <text:s text:c="37"/>Version <text:s text:c="41"/>Repository <text:s text:c="57"/>Size</text:p>
      <text:p text:style-name="P30">====================================================================================================================================================================================================================</text:p>
      <text:p text:style-name="P30">Installing:</text:p>
      <text:p text:style-name="P30"><text:s/>umd-release <text:s text:c="35"/>noarch <text:s text:c="35"/>4.0.0-1.el6 <text:s text:c="37"/>/umd-release-4.0.0-1.el6.noarch <text:s text:c="36"/>14 k</text:p>
      <text:p text:style-name="P30"/>
      <text:p text:style-name="P30">Transaction Summary</text:p>
      <text:p text:style-name="P30">====================================================================================================================================================================================================================</text:p>
      <text:p text:style-name="P30">Install <text:s text:c="6"/>1 Package(s)</text:p>
      <text:p text:style-name="P30"/>
      <text:p text:style-name="P30">Total size: 14 k</text:p>
      <text:p text:style-name="P30">Installed size: 14 k</text:p>
      <text:p text:style-name="P30">Is this ok [y/N]: y</text:p>
      <text:p text:style-name="P30">Downloading Packages:</text:p>
      <text:p text:style-name="P30">Running rpm_check_debug</text:p>
      <text:p text:style-name="P30">Running Transaction Test</text:p>
      <text:p text:style-name="P30">Transaction Test Succeeded</text:p>
      <text:p text:style-name="P30">Running Transaction</text:p>
      <text:p text:style-name="P30"><text:soft-page-break/><text:s text:c="2"/>Installing : umd-release-4.0.0-1.el6.noarch <text:s text:c="162"/>1/1 </text:p>
      <text:p text:style-name="P30">warning: /etc/yum.repos.d/EGI-trustanchors.repo created as /etc/yum.repos.d/EGI-trustanchors.repo.rpmnew</text:p>
      <text:p text:style-name="P30"><text:s text:c="2"/>Verifying <text:s/>: umd-release-4.0.0-1.el6.noarch <text:s text:c="162"/>1/1 </text:p>
      <text:p text:style-name="P30"/>
      <text:p text:style-name="P30">Installed:</text:p>
      <text:p text:style-name="P30"><text:s text:c="2"/>umd-release.noarch 0:4.0.0-1.el6 <text:s text:c="5"/></text:p>
      <text:p text:style-name="P30"/>
      <text:p text:style-name="P30"/>
      <text:p text:style-name="P30">[root@verification-SL6 yum.repos.d]# cat UMD-4-base.repo </text:p>
      <text:p text:style-name="P30">[UMD-4-base]</text:p>
      <text:p text:style-name="P30">name=UMD 4 base (CentOS 6)</text:p>
      <text:p text:style-name="P30">baseurl=http://repository.egi.eu/sw/production/umd/4/sl6/$basearch/base</text:p>
      <text:p text:style-name="P30">protect=1</text:p>
      <text:p text:style-name="P30">enabled=1</text:p>
      <text:p text:style-name="P30"># To use priorities you must have yum-priorities installed</text:p>
      <text:p text:style-name="P30">priority=1</text:p>
      <text:p text:style-name="P30">gpgcheck=1</text:p>
      <text:p text:style-name="P30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p>
      <text:p text:style-name="P30">[root@verification-SL6 yum.repos.d]# cat UMD-4-testing.repo</text:p>
      <text:p text:style-name="P30">[UMD-4-testing]</text:p>
      <text:p text:style-name="P30">name=UMD 4 testing (CentOS 6)</text:p>
      <text:p text:style-name="P30">baseurl=http://repository.egi.eu/sw/testing/umd/4/sl6/$basearch</text:p>
      <text:p text:style-name="P30">protect=1</text:p>
      <text:p text:style-name="P30">enabled=0</text:p>
      <text:p text:style-name="P30"># To use priorities you must have yum-priorities installed</text:p>
      <text:p text:style-name="P30">priority=1</text:p>
      <text:p text:style-name="P30">gpgcheck=1</text:p>
      <text:p text:style-name="P30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p>
      <text:p text:style-name="P30">[root@verification-SL6 yum.repos.d]# cat UMD-4-untested.repo</text:p>
      <text:p text:style-name="P30">[UMD-4-untested]</text:p>
      <text:p text:style-name="P30">name=UMD 4 untested (CentOS 6)</text:p>
      <text:p text:style-name="P30">baseurl=http://repository.egi.eu/sw/untested/umd/4/sl6/$basearch</text:p>
      <text:p text:style-name="P30">protect=1</text:p>
      <text:p text:style-name="P30">enabled=0</text:p>
      <text:p text:style-name="P30"># To use priorities you must have yum-priorities installed</text:p>
      <text:p text:style-name="P30">priority=1</text:p>
      <text:p text:style-name="P30"><text:soft-page-break/>gpgcheck=1</text:p>
      <text:p text:style-name="P30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p>
      <text:p text:style-name="P30">[root@verification-SL6 yum.repos.d]# cat UMD-4-updates.repo</text:p>
      <text:p text:style-name="P30">[UMD-4-updates]</text:p>
      <text:p text:style-name="P30">name=UMD 4 updates (CentOS 6)</text:p>
      <text:p text:style-name="P30">baseurl=http://repository.egi.eu/sw/production/umd/4/sl6/$basearch/updates</text:p>
      <text:p text:style-name="P30">protect=1</text:p>
      <text:p text:style-name="P30">enabled=1</text:p>
      <text:p text:style-name="P30"># To use priorities you must have yum-priorities installed</text:p>
      <text:p text:style-name="P30">priority=1</text:p>
      <text:p text:style-name="P30">gpgcheck=1</text:p>
      <text:p text:style-name="P30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p>
      <text:p text:style-name="P30">[root@verification-SL6 yum.repos.d]# cat UMD-4-base.repo</text:p>
      <text:p text:style-name="P30">[UMD-4-base]</text:p>
      <text:p text:style-name="P30">name=UMD 4 base (CentOS 6)</text:p>
      <text:p text:style-name="P30">baseurl=http://repository.egi.eu/sw/production/umd/4/sl6/$basearch/base</text:p>
      <text:p text:style-name="P30">protect=1</text:p>
      <text:p text:style-name="P30">enabled=1</text:p>
      <text:p text:style-name="P30"># To use priorities you must have yum-priorities installed</text:p>
      <text:p text:style-name="P30">priority=1</text:p>
      <text:p text:style-name="P30">gpgcheck=1</text:p>
      <text:p text:style-name="P30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p>
      <text:p text:style-name="P30"/>
      <text:h text:style-name="P34" text:outline-level="2"/>
      <text:h text:style-name="P34" text:outline-level="2">Basic Functionality Test</text:h>
      <text:p text:style-name="P31">[root@verification-SL6 yum.repos.d]# yum search umd-release --disablerepo=UMD-4*</text:p>
      <text:p text:style-name="P31">Loaded plugins: priorities, security</text:p>
      <text:p text:style-name="P31">UMD.umd-release.sl6.x86_64 <text:s text:c="162"/>| 1.9 kB <text:s text:c="4"/>00:00 <text:s text:c="4"/></text:p>
      <text:p text:style-name="P31">UMD.umd-release.sl6.x86_64/primary_db <text:s text:c="151"/>| 2.0 kB <text:s text:c="4"/>00:00 <text:s text:c="4"/></text:p>
      <text:p text:style-name="P31">epel <text:s text:c="184"/>| 4.3 kB <text:s text:c="4"/>00:00 <text:s text:c="4"/></text:p>
      <text:p text:style-name="P31">sl <text:s text:c="186"/>| 3.7 kB <text:s text:c="4"/>00:00 <text:s text:c="4"/></text:p>
      <text:p text:style-name="P31">sl-security <text:s text:c="177"/>| 2.9 kB <text:s text:c="4"/>00:00 <text:s text:c="4"/></text:p>
      <text:p text:style-name="P31">============================================================================================= N/S Matched: umd-release =============================================================================================</text:p>
      <text:p text:style-name="P31"><text:soft-page-break/>umd-release.noarch : Unified Middleware Distribution (UMD) repository configuration and release files</text:p>
      <text:p text:style-name="P31"/>
      <text:p text:style-name="P31"><text:s text:c="2"/>Name and summary matches only, use "search all" for everything.</text:p>
      <text:p text:style-name="P19"/>
      <text:p text:style-name="P19"><text:s/></text:p>
      <text:p text:style-name="P19"/>
      <text:p text:style-name="P18"/>
      <text:h text:style-name="P35" text:outline-level="2">New Features/Fixed Bugs</text:h>
      <text:p text:style-name="P29"/>
      <text:h text:style-name="P17" text:outline-level="1">Additional Info<text:span text:style-name="T12"> <text:s/></text:span></text:h>
      <text:p text:style-name="P15">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loext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loext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loext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39</meta:editing-cycles>
    <meta:creation-date>2013-09-17T22:05:00</meta:creation-date>
    <dc:date>2015-12-30T10:25:45.051411336</dc:date>
    <meta:editing-duration>PT22H49M</meta:editing-duration>
    <meta:generator>LibreOffice/4.3.7.2$Linux_X86_64 LibreOffice_project/430$Build-2</meta:generator>
    <meta:document-statistic meta:table-count="3" meta:image-count="0" meta:object-count="0" meta:page-count="5" meta:paragraph-count="167" meta:word-count="471" meta:character-count="8074" meta:non-whitespace-character-count="6079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