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4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6" style:family="table-row">
      <style:table-row-properties style:min-row-height="0.2236in" fo:keep-together="auto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7119d" officeooo:paragraph-rsid="000b6c6d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33e118" officeooo:paragraph-rsid="0033e118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3449f1" officeooo:paragraph-rsid="003449f1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4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5" style:family="paragraph" style:parent-style-name="Standard">
      <style:text-properties fo:font-size="10pt" fo:language="en" fo:country="GB" officeooo:rsid="0005cf38" officeooo:paragraph-rsid="0005cf38" fo:background-color="transparent" style:font-size-asian="10pt" style:font-size-complex="10pt"/>
    </style:style>
    <style:style style:name="P16" style:family="paragraph" style:parent-style-name="Standard">
      <style:text-properties fo:font-size="10pt" fo:language="en" fo:country="GB" officeooo:rsid="0005cf38" officeooo:paragraph-rsid="002ec895" fo:background-color="transparent" style:font-size-asian="10pt" style:font-size-complex="10pt"/>
    </style:style>
    <style:style style:name="P17" style:family="paragraph" style:parent-style-name="Standard">
      <style:text-properties fo:font-size="10pt" fo:language="en" fo:country="GB" officeooo:rsid="00255e37" officeooo:paragraph-rsid="00255e37" fo:background-color="transparent" style:font-size-asian="10pt" style:font-size-complex="10pt"/>
    </style:style>
    <style:style style:name="P18" style:family="paragraph" style:parent-style-name="Standard">
      <style:text-properties fo:font-size="10pt" fo:language="en" fo:country="GB" officeooo:rsid="003449f1" officeooo:paragraph-rsid="003449f1" fo:background-color="transparent" style:font-size-asian="10pt" style:font-size-complex="10pt"/>
    </style:style>
    <style:style style:name="P19" style:family="paragraph" style:parent-style-name="Standard">
      <style:text-properties fo:font-size="10pt" fo:font-style="italic" officeooo:rsid="002b9ac7" officeooo:paragraph-rsid="002b9ac7" style:font-size-asian="10pt" style:font-style-asian="italic" style:font-size-complex="10pt"/>
    </style:style>
    <style:style style:name="P20" style:family="paragraph" style:parent-style-name="Heading_20_1">
      <style:text-properties fo:font-size="10pt" fo:language="en" fo:country="GB" style:font-size-asian="10pt" style:font-size-complex="10pt"/>
    </style:style>
    <style:style style:name="P21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2" style:family="paragraph" style:parent-style-name="Text_20_body">
      <style:text-properties fo:font-size="10pt" fo:language="en" fo:country="GB" officeooo:paragraph-rsid="0005cf38" style:font-size-asian="10pt" style:font-size-complex="10pt"/>
    </style:style>
    <style:style style:name="P23" style:family="paragraph" style:parent-style-name="Text_20_body">
      <style:text-properties fo:font-size="10pt" fo:language="en" fo:country="GB" officeooo:rsid="003449f1" officeooo:paragraph-rsid="003449f1" style:font-size-asian="10pt" style:font-size-complex="10pt"/>
    </style:style>
    <style:style style:name="P24" style:family="paragraph" style:parent-style-name="Text_20_body">
      <style:text-properties fo:font-size="10pt" fo:language="en" fo:country="GB" officeooo:rsid="0035b9a6" officeooo:paragraph-rsid="0035b9a6" style:font-size-asian="10pt" style:font-size-complex="10pt"/>
    </style:style>
    <style:style style:name="P25" style:family="paragraph" style:parent-style-name="Standard">
      <style:paragraph-properties fo:margin-top="0.028in" fo:margin-bottom="0.028in" loext:contextual-spacing="false" fo:text-align="start" style:justify-single-word="false" style:snap-to-layout-grid="false"/>
      <style:text-properties fo:font-variant="normal" fo:text-transform="none" fo:color="#000000" style:font-name="monospace" fo:font-size="8.25pt" fo:letter-spacing="normal" fo:language="en" fo:country="GB" fo:font-style="normal" fo:font-weight="normal" officeooo:rsid="0024e57c" officeooo:paragraph-rsid="0033e118" style:font-size-asian="10pt" style:font-style-asian="italic" style:font-size-complex="10pt"/>
    </style:style>
    <style:style style:name="P26" style:family="paragraph" style:parent-style-name="Standard">
      <style:paragraph-properties fo:margin-top="0.028in" fo:margin-bottom="0.028in" loext:contextual-spacing="false" fo:text-align="start" style:justify-single-word="false" style:snap-to-layout-grid="false"/>
      <style:text-properties fo:font-variant="normal" fo:text-transform="none" fo:color="#666666" style:text-line-through-style="none" style:text-line-through-type="none" style:font-name="arial" fo:font-size="8.25pt" fo:letter-spacing="normal" fo:language="en" fo:country="GB" fo:font-style="normal" style:text-underline-style="none" fo:font-weight="normal" officeooo:rsid="0024e57c" officeooo:paragraph-rsid="003449f1" style:text-blinking="false" style:font-size-asian="10pt" style:font-style-asian="italic" style:font-size-complex="10pt"/>
    </style:style>
    <style:style style:name="P27" style:family="paragraph" style:parent-style-name="Standard">
      <style:text-properties fo:font-variant="normal" fo:text-transform="none" fo:color="#666666" style:text-line-through-style="none" style:text-line-through-type="none" style:font-name="arial" fo:font-size="8.25pt" fo:letter-spacing="normal" fo:language="en" fo:country="GB" fo:font-style="normal" style:text-underline-style="none" fo:font-weight="normal" officeooo:rsid="003449f1" officeooo:paragraph-rsid="003449f1" style:text-blinking="false" style:font-size-asian="10pt" style:font-style-asian="italic" style:font-size-complex="10pt"/>
    </style:style>
    <style:style style:name="P28" style:family="paragraph" style:parent-style-name="Standard" style:master-page-name="Converted1">
      <style:paragraph-properties style:page-number="auto"/>
    </style:style>
    <style:style style:name="P29" style:family="paragraph" style:parent-style-name="Text_20_body">
      <style:text-properties fo:font-size="10pt" fo:language="en" fo:country="GB" officeooo:rsid="0026a9d9" officeooo:paragraph-rsid="0037b177" style:font-size-asian="10pt" style:font-size-complex="10pt"/>
    </style:style>
    <style:style style:name="P30" style:family="paragraph" style:parent-style-name="Text_20_body">
      <style:text-properties fo:font-size="10pt" fo:language="en" fo:country="GB" officeooo:rsid="0026a9d9" officeooo:paragraph-rsid="0026a9d9" style:font-size-asian="10pt" style:font-size-complex="10pt"/>
    </style:style>
    <style:style style:name="P31" style:family="paragraph" style:parent-style-name="Text_20_body">
      <style:text-properties fo:font-size="10pt" fo:language="en" fo:country="GB" officeooo:rsid="003449f1" officeooo:paragraph-rsid="003449f1" style:font-size-asian="10pt" style:font-size-complex="10pt"/>
    </style:style>
    <style:style style:name="P32" style:family="paragraph" style:parent-style-name="Text_20_body">
      <style:text-properties fo:font-size="10pt" fo:language="en" fo:country="GB" officeooo:paragraph-rsid="0037b177" style:font-size-asian="10pt" style:font-size-complex="10pt"/>
    </style:style>
    <style:style style:name="P33" style:family="paragraph" style:parent-style-name="Text_20_body">
      <style:text-properties fo:font-size="10pt" fo:language="en" fo:country="GB" officeooo:rsid="0037b177" officeooo:paragraph-rsid="0037b177" style:font-size-asian="10pt" style:font-size-complex="10pt"/>
    </style:style>
    <style:style style:name="P34" style:family="paragraph" style:parent-style-name="Text_20_body">
      <style:text-properties fo:font-size="10pt" officeooo:rsid="002985ec" officeooo:paragraph-rsid="002985ec" style:font-size-asian="10pt" style:font-size-complex="10pt"/>
    </style:style>
    <style:style style:name="P35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36" style:family="paragraph" style:parent-style-name="Heading_20_2">
      <style:text-properties fo:font-size="10pt" fo:language="en" fo:country="GB" style:font-size-asian="10pt" style:font-size-complex="10pt"/>
    </style:style>
    <style:style style:name="P37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loext:char-shading-value="0" style:font-weight-asian="bold"/>
    </style:style>
    <style:style style:name="T3" style:family="text">
      <style:text-properties fo:language="en" fo:country="GB" fo:font-weight="bold" fo:background-color="#ffff00" loext:char-shading-value="0" style:font-weight-asian="bold"/>
    </style:style>
    <style:style style:name="T4" style:family="text">
      <style:text-properties fo:language="en" fo:country="GB" fo:font-weight="bold" fo:background-color="#ff0000" loext:char-shading-value="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0b428a" style:font-style-asian="italic"/>
    </style:style>
    <style:style style:name="T8" style:family="text">
      <style:text-properties fo:language="en" fo:country="GB" fo:font-style="italic" officeooo:rsid="000dc9b0" style:font-style-asian="italic"/>
    </style:style>
    <style:style style:name="T9" style:family="text">
      <style:text-properties fo:language="en" fo:country="GB" fo:font-style="italic" officeooo:rsid="002ec895" style:font-style-asian="italic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24e57c" style:font-style-asian="italic" style:font-weight-asian="normal" style:font-weight-complex="normal"/>
    </style:style>
    <style:style style:name="T11" style:family="text">
      <style:text-properties officeooo:rsid="000a7c21"/>
    </style:style>
    <style:style style:name="T12" style:family="text">
      <style:text-properties officeooo:rsid="00245bc0"/>
    </style:style>
    <style:style style:name="T13" style:family="text">
      <style:text-properties fo:color="#000000" style:font-name="arial" officeooo:rsid="0033e118"/>
    </style:style>
    <style:style style:name="T14" style:family="text">
      <style:text-properties fo:color="#000000" officeooo:rsid="003449f1"/>
    </style:style>
    <style:style style:name="T15" style:family="text">
      <style:text-properties officeooo:rsid="0033e118"/>
    </style:style>
    <style:style style:name="T16" style:family="text">
      <style:text-properties officeooo:rsid="003043bc"/>
    </style:style>
    <style:style style:name="T17" style:family="text">
      <style:text-properties officeooo:rsid="0037b1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11">Umd-release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11">4.0.0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12">EGI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11">10296</text:p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12">Kostas Koumantaros &lt;kkoum@grnet.gr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a xlink:type="simple" xlink:href="mailto:jpina@lip.pt" text:style-name="Internet_20_link" text:visited-style-name="Visited_20_Internet_20_Link"><text:span text:style-name="T6">jpina@lip.pt</text:span></text:a><text:span text:style-name="T5">&gt; </text:span><text:span text:style-name="T8">Mario David</text:span><text:span text:style-name="T7"> &lt;</text:span><text:span text:style-name="T8">david</text:span><text:span text:style-name="T7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9">4</text:span><text:span text:style-name="T5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<text:span text:style-name="T15">29</text:span>/<text:span text:style-name="T15">12</text:span>/201<text:span text:style-name="T12">5</text:span>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20" text:outline-level="1">Summary</text:h>
      <text:p text:style-name="P2"><text:span text:style-name="T6">The verification was made by </text:span><text:span text:style-name="T10">upgrading our regional Ibergrid nagios</text:span></text:p>
      <text:h text:style-name="P20" text:outline-level="1">Related tickets</text:h>
      <text:p text:style-name="P8">List here any GGUS tickets related to this verification</text:p>
      <text:h text:style-name="P20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25"><text:span text:style-name="Internet_20_link"><text:span text:style-name="T13">NA</text:span></text:span></text:p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27">http://repository.egi.eu/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27">http://repository.egi.eu/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26"><text:span text:style-name="Internet_20_link"><text:span text:style-name="T14">http://repository.egi.eu/</text:span></text:span></text:p>
          </table:table-cell>
        </table:table-row>
        <table:table-row table:style-name="Table2.6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2">http://repository.egi.eu/</text:p>
          </table:table-cell>
        </table:table-row>
      </table:table>
      <text:h text:style-name="P20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3"><text:span text:style-name="T1">Status</text:span><text:note text:id="ftn1" text:note-class="footnote"><text:note-citation>1</text:note-citation><text:note-body><text:p text:style-name="P28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8">NA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3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18">NA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18">NA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16">NA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1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7">NA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7">NA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18">NA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4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8">NA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0" text:outline-level="1">Specific QC</text:h>
      <text:p text:style-name="P32"><text:span text:style-name="T16"><text:s text:c="10"/>[root@verification ~]# yum localinstall umd-release-4.0.0-1.el7.noarch.rpm</text:span></text:p>
      <text:p text:style-name="P32"><text:soft-page-break/><text:span text:style-name="T17">Loaded plugins: fastestmirror</text:span></text:p>
      <text:p text:style-name="P32"><text:span text:style-name="T17">Examining umd-release-4.0.0-1.el7.noarch.rpm: umd-release-4.0.0-1.el7.noarch</text:span></text:p>
      <text:p text:style-name="P32"><text:span text:style-name="T17">Marking umd-release-4.0.0-1.el7.noarch.rpm to be installed</text:span></text:p>
      <text:p text:style-name="P32"><text:span text:style-name="T17">Resolving Dependencies</text:span></text:p>
      <text:p text:style-name="P32"><text:span text:style-name="T17">--&gt; Running transaction check</text:span></text:p>
      <text:p text:style-name="P32"><text:span text:style-name="T17">---&gt; Package umd-release.noarch 0:4.0.0-1.el7 will be installed</text:span></text:p>
      <text:p text:style-name="P32"><text:span text:style-name="T17">--&gt; Processing Dependency: yum-priorities for package: umd-release-4.0.0-1.el7.noarch</text:span></text:p>
      <text:p text:style-name="P32"><text:span text:style-name="T17">base <text:s text:c="184"/>| 3.6 kB <text:s/>00:00:00 <text:s text:c="4"/></text:span></text:p>
      <text:p text:style-name="P32"><text:span text:style-name="T17">epel/x86_64/metalink <text:s text:c="168"/>| <text:s/>24 kB <text:s/>00:00:00 <text:s text:c="4"/></text:span></text:p>
      <text:p text:style-name="P32"><text:span text:style-name="T17">epel <text:s text:c="184"/>| 4.3 kB <text:s/>00:00:00 <text:s text:c="4"/></text:span></text:p>
      <text:p text:style-name="P32"><text:span text:style-name="T17">extras <text:s text:c="182"/>| 3.4 kB <text:s/>00:00:00 <text:s text:c="4"/></text:span></text:p>
      <text:p text:style-name="P32"><text:span text:style-name="T17">updates <text:s text:c="181"/>| 3.4 kB <text:s/>00:00:00 <text:s text:c="4"/></text:span></text:p>
      <text:p text:style-name="P32"><text:span text:style-name="T17">(1/2): epel/x86_64/primary_db <text:s text:c="159"/>| 3.7 MB <text:s/>00:00:00 <text:s text:c="4"/></text:span></text:p>
      <text:p text:style-name="P32"><text:span text:style-name="T17">(2/2): epel/x86_64/updateinfo <text:s text:c="159"/>| 446 kB <text:s/>00:00:00 <text:s text:c="4"/></text:span></text:p>
      <text:p text:style-name="P32"><text:span text:style-name="T17">Loading mirror speeds from cached hostfile</text:span></text:p>
      <text:p text:style-name="P32"><text:span text:style-name="T17"><text:s/>* base: centos.mirror.xtratelecom.es</text:span></text:p>
      <text:p text:style-name="P32"><text:span text:style-name="T17"><text:s/>* epel: mirror.uv.es</text:span></text:p>
      <text:p text:style-name="P32"><text:span text:style-name="T17"><text:s/>* extras: centos.mirror.xtratelecom.es</text:span></text:p>
      <text:p text:style-name="P32"><text:span text:style-name="T17"><text:s/>* updates: centos.mirror.xtratelecom.es</text:span></text:p>
      <text:p text:style-name="P32"><text:span text:style-name="T17">--&gt; Running transaction check</text:span></text:p>
      <text:p text:style-name="P32"><text:span text:style-name="T17">---&gt; Package yum-plugin-priorities.noarch 0:1.1.31-34.el7 will be installed</text:span></text:p>
      <text:p text:style-name="P32"><text:span text:style-name="T17">--&gt; Finished Dependency Resolution</text:span></text:p>
      <text:p text:style-name="P32"/>
      <text:p text:style-name="P32"><text:span text:style-name="T17">Dependencies Resolved</text:span></text:p>
      <text:p text:style-name="P32"/>
      <text:p text:style-name="P32"><text:span text:style-name="T17">====================================================================================================================================================================================================================</text:span></text:p>
      <text:p text:style-name="P32"><text:span text:style-name="T17"><text:s/>Package <text:s text:c="46"/>Arch <text:s text:c="34"/>Version <text:s text:c="40"/>Repository <text:s text:c="54"/>Size</text:span></text:p>
      <text:p text:style-name="P32"><text:span text:style-name="T17">====================================================================================================================================================================================================================</text:span></text:p>
      <text:p text:style-name="P32"><text:span text:style-name="T17">Installing:</text:span></text:p>
      <text:p text:style-name="P32"><text:span text:style-name="T17"><text:s/>umd-release <text:s text:c="42"/>noarch <text:s text:c="32"/>4.0.0-1.el7 <text:s text:c="36"/>/umd-release-4.0.0-1.el7.noarch <text:s text:c="33"/>14 k</text:span></text:p>
      <text:p text:style-name="P32"><text:span text:style-name="T17">Installing for dependencies:</text:span></text:p>
      <text:p text:style-name="P32"><text:span text:style-name="T17"><text:s/>yum-plugin-priorities <text:s text:c="32"/>noarch <text:s text:c="32"/>1.1.31-34.el7 <text:s text:c="34"/>base <text:s text:c="60"/>25 k</text:span></text:p>
      <text:p text:style-name="P32"/>
      <text:p text:style-name="P32"><text:soft-page-break/><text:span text:style-name="T17">Transaction Summary</text:span></text:p>
      <text:p text:style-name="P32"><text:span text:style-name="T17">====================================================================================================================================================================================================================</text:span></text:p>
      <text:p text:style-name="P32"><text:span text:style-name="T17">Install <text:s/>1 Package (+1 Dependent package)</text:span></text:p>
      <text:p text:style-name="P32"/>
      <text:p text:style-name="P32"><text:span text:style-name="T17">Total size: 38 k</text:span></text:p>
      <text:p text:style-name="P32"><text:span text:style-name="T17">Total download size: 25 k</text:span></text:p>
      <text:p text:style-name="P32"><text:span text:style-name="T17">Installed size: 42 k</text:span></text:p>
      <text:p text:style-name="P32"><text:span text:style-name="T17">Is this ok [y/d/N]: y</text:span></text:p>
      <text:p text:style-name="P32"><text:span text:style-name="T17">Downloading packages:</text:span></text:p>
      <text:p text:style-name="P32"><text:span text:style-name="T17">yum-plugin-priorities-1.1.31-34.el7.noarch.rpm <text:s text:c="142"/>| <text:s/>25 kB <text:s/>00:00:00 <text:s text:c="4"/></text:span></text:p>
      <text:p text:style-name="P32"><text:span text:style-name="T17">Running transaction check</text:span></text:p>
      <text:p text:style-name="P32"><text:span text:style-name="T17">Running transaction test</text:span></text:p>
      <text:p text:style-name="P32"><text:span text:style-name="T17">Transaction test succeeded</text:span></text:p>
      <text:p text:style-name="P32"><text:span text:style-name="T17">Running transaction</text:span></text:p>
      <text:p text:style-name="P32"><text:span text:style-name="T17"><text:s text:c="2"/>Installing : yum-plugin-priorities-1.1.31-34.el7.noarch <text:s text:c="150"/>1/2 </text:span></text:p>
      <text:p text:style-name="P32"><text:span text:style-name="T17"><text:s text:c="2"/>Installing : umd-release-4.0.0-1.el7.noarch <text:s text:c="162"/>2/2 </text:span></text:p>
      <text:p text:style-name="P32"><text:span text:style-name="T17"><text:s text:c="2"/>Verifying <text:s/>: yum-plugin-priorities-1.1.31-34.el7.noarch <text:s text:c="150"/>1/2 </text:span></text:p>
      <text:p text:style-name="P32"><text:span text:style-name="T17"><text:s text:c="2"/>Verifying <text:s/>: umd-release-4.0.0-1.el7.noarch <text:s text:c="162"/>2/2 </text:span></text:p>
      <text:p text:style-name="P32"/>
      <text:p text:style-name="P32"><text:span text:style-name="T17">Installed:</text:span></text:p>
      <text:p text:style-name="P32"><text:span text:style-name="T17"><text:s text:c="2"/>umd-release.noarch 0:4.0.0-1.el7 <text:s text:c="177"/></text:span></text:p>
      <text:p text:style-name="P32"/>
      <text:p text:style-name="P32"><text:span text:style-name="T17">Dependency Installed:</text:span></text:p>
      <text:p text:style-name="P32"><text:span text:style-name="T17"><text:s text:c="2"/>yum-plugin-priorities.noarch 0:1.1.31-34.el7 <text:s text:c="165"/></text:span></text:p>
      <text:p text:style-name="P32"/>
      <text:p text:style-name="P32"/>
      <text:p text:style-name="P32"/>
      <text:p text:style-name="P32"><text:span text:style-name="T17">[root@verification yum.repos.d]# cat UMD-4-base.repo </text:span></text:p>
      <text:p text:style-name="P32"><text:span text:style-name="T17">[UMD-4-base]</text:span></text:p>
      <text:p text:style-name="P32"><text:span text:style-name="T17">name=UMD 4 base (CentOS 7)</text:span></text:p>
      <text:p text:style-name="P32"><text:span text:style-name="T17">baseurl=http://repository.egi.eu/sw/production/umd/4/centos7/$basearch/base</text:span></text:p>
      <text:p text:style-name="P32"><text:span text:style-name="T17">protect=1</text:span></text:p>
      <text:p text:style-name="P32"><text:span text:style-name="T17">enabled=1</text:span></text:p>
      <text:p text:style-name="P32"><text:span text:style-name="T17"># To use priorities you must have yum-priorities installed</text:span></text:p>
      <text:p text:style-name="P32"><text:span text:style-name="T17">priority=1</text:span></text:p>
      <text:p text:style-name="P32"><text:soft-page-break/><text:span text:style-name="T17">gpgcheck=1</text:span></text:p>
      <text:p text:style-name="P32"><text:span text:style-name="T17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/text:span></text:p>
      <text:p text:style-name="P32"><text:span text:style-name="T17">[root@verification yum.repos.d]# cat UMD-4-testing.repo </text:span></text:p>
      <text:p text:style-name="P32"><text:span text:style-name="T17">[UMD-4-testing]</text:span></text:p>
      <text:p text:style-name="P32"><text:span text:style-name="T17">name=UMD 4 testing (CentOS 7)</text:span></text:p>
      <text:p text:style-name="P32"><text:span text:style-name="T17">baseurl=http://repository.egi.eu/sw/testing/umd/4/centos7/$basearch</text:span></text:p>
      <text:p text:style-name="P32"><text:span text:style-name="T17">protect=1</text:span></text:p>
      <text:p text:style-name="P32"><text:span text:style-name="T17">enabled=0</text:span></text:p>
      <text:p text:style-name="P32"><text:span text:style-name="T17"># To use priorities you must have yum-priorities installed</text:span></text:p>
      <text:p text:style-name="P32"><text:span text:style-name="T17">priority=1</text:span></text:p>
      <text:p text:style-name="P32"><text:span text:style-name="T17">gpgcheck=1</text:span></text:p>
      <text:p text:style-name="P32"><text:span text:style-name="T17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/text:span></text:p>
      <text:p text:style-name="P32"><text:span text:style-name="T17">[root@verification yum.repos.d]# cat UMD-4-untested.repo </text:span></text:p>
      <text:p text:style-name="P32"><text:span text:style-name="T17">[UMD-4-untested]</text:span></text:p>
      <text:p text:style-name="P32"><text:span text:style-name="T17">name=UMD 4 untested (CentOS 7)</text:span></text:p>
      <text:p text:style-name="P32"><text:span text:style-name="T17">baseurl=http://repository.egi.eu/sw/untested/umd/4/centos7/$basearch</text:span></text:p>
      <text:p text:style-name="P32"><text:span text:style-name="T17">protect=1</text:span></text:p>
      <text:p text:style-name="P32"><text:span text:style-name="T17">enabled=0</text:span></text:p>
      <text:p text:style-name="P32"><text:span text:style-name="T17"># To use priorities you must have yum-priorities installed</text:span></text:p>
      <text:p text:style-name="P32"><text:span text:style-name="T17">priority=1</text:span></text:p>
      <text:p text:style-name="P32"><text:span text:style-name="T17">gpgcheck=1</text:span></text:p>
      <text:p text:style-name="P32"><text:span text:style-name="T17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/text:span></text:p>
      <text:p text:style-name="P32"><text:span text:style-name="T17">[root@verification yum.repos.d]# cat UMD-4-updates.repo </text:span></text:p>
      <text:p text:style-name="P32"><text:span text:style-name="T17">[UMD-4-updates]</text:span></text:p>
      <text:p text:style-name="P32"><text:span text:style-name="T17">name=UMD 4 updates (CentOS 7)</text:span></text:p>
      <text:p text:style-name="P32"><text:span text:style-name="T17">baseurl=http://repository.egi.eu/sw/production/umd/4/centos7/$basearch/updates</text:span></text:p>
      <text:p text:style-name="P32"><text:span text:style-name="T17">protect=1</text:span></text:p>
      <text:p text:style-name="P32"><text:span text:style-name="T17">enabled=1</text:span></text:p>
      <text:p text:style-name="P32"><text:span text:style-name="T17"># To use priorities you must have yum-priorities installed</text:span></text:p>
      <text:p text:style-name="P32"><text:span text:style-name="T17">priority=1</text:span></text:p>
      <text:p text:style-name="P32"><text:span text:style-name="T17">gpgcheck=1</text:span></text:p>
      <text:p text:style-name="P32"><text:span text:style-name="T17">gpgkey=http://emisoft.web.cern.ch/emisoft/dist/EMI/3/RPM-GPG-KEY-emi http://repo-rpm.ige-project.eu/RPM-GPG-KEY-IGE http://repository.egi.eu/sw/production/umd/UMD-RPM-PGP-KEY http://www.qoscosgrid.org/qcg-packages/sl5/RPM-GPG-KEY-QCG http://download.nordugrid.org/RPM-GPG-KEY-nordugrid http://fedoraproject.org/static/0608B895.txt <text:s text:c="88"/></text:span></text:p>
      <text:p text:style-name="P23"/>
      <text:p text:style-name="P23"/>
      <text:h text:style-name="P36" text:outline-level="2"><text:soft-page-break/></text:h>
      <text:h text:style-name="P36" text:outline-level="2">Basic Functionality Test</text:h>
      <text:p text:style-name="P33">All priorities worked as expected. </text:p>
      <text:p text:style-name="P33"/>
      <text:p text:style-name="P29"><text:s/><text:span text:style-name="T17">[root@verification yum.repos.d]# yum install nordugrid-arc-compute-element --disablerepo=UMD-4-base,UMD-4-updates --enablerepo=UMD-4-testing</text:span></text:p>
      <text:p text:style-name="P33">Loaded plugins: fastestmirror, priorities</text:p>
      <text:p text:style-name="P33">Loading mirror speeds from cached hostfile</text:p>
      <text:p text:style-name="P33"><text:s/>* base: centos.mirror.xtratelecom.es</text:p>
      <text:p text:style-name="P33"><text:s/>* epel: mirror.uv.es</text:p>
      <text:p text:style-name="P33"><text:s/>* extras: centos.mirror.xtratelecom.es</text:p>
      <text:p text:style-name="P33"><text:s/>* updates: centos.mirror.xtratelecom.es</text:p>
      <text:p text:style-name="P33">41 packages excluded due to repository priority protections</text:p>
      <text:p text:style-name="P33">Resolving Dependencies</text:p>
      <text:p text:style-name="P33">--&gt; Running transaction check</text:p>
      <text:p text:style-name="P33">…..</text:p>
      <text:p text:style-name="P33">Dependencies Resolved</text:p>
      <text:p text:style-name="P30"/>
      <text:p text:style-name="P30"/>
      <text:p text:style-name="P33">====================================================================================================================================================================================================================</text:p>
      <text:p text:style-name="P33"><text:s/>Package <text:s text:c="58"/>Arch <text:s text:c="33"/>Version <text:s text:c="45"/>Repository <text:s text:c="38"/>Size</text:p>
      <text:p text:style-name="P33">====================================================================================================================================================================================================================</text:p>
      <text:p text:style-name="P33">Installing:</text:p>
      <text:p text:style-name="P33"><text:s/>nordugrid-arc-compute-element <text:s text:c="36"/>noarch <text:s text:c="31"/>1.0.7-1.el7.centos <text:s text:c="34"/>UMD-4-testing <text:s text:c="34"/>3.6 k</text:p>
      <text:p text:style-name="P34">….</text:p>
      <text:p text:style-name="P34"/>
      <text:p text:style-name="P34"/>
      <text:p text:style-name="P34"/>
      <text:h text:style-name="P37" text:outline-level="2">New Features/Fixed Bugs</text:h>
      <text:p text:style-name="P22"/>
      <text:h text:style-name="P21" text:outline-level="1">Additional Info<text:span text:style-name="T11"> <text:s/></text:span></text:h>
      <text:p text:style-name="P19">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loext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loext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loext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40</meta:editing-cycles>
    <meta:creation-date>2013-09-17T22:05:00</meta:creation-date>
    <dc:date>2015-12-30T10:31:24.952864982</dc:date>
    <meta:editing-duration>PT22H52M2S</meta:editing-duration>
    <meta:generator>LibreOffice/4.3.7.2$Linux_X86_64 LibreOffice_project/430$Build-2</meta:generator>
    <meta:document-statistic meta:table-count="3" meta:image-count="0" meta:object-count="0" meta:page-count="5" meta:paragraph-count="185" meta:word-count="548" meta:character-count="10335" meta:non-whitespace-character-count="6676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